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installer_aseba_sous_primtux"/><text:bookmark-start text:name="__RefHeading___aseba_sous_primtux_1"/><text:bookmark-start text:name="aseba_sous_primtux"/>Aseba sous Primtux<text:bookmark-end text:name="__RefHeading___aseba_sous_primtux_1"/><text:bookmark-end text:name="aseba_sous_primt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cette page parle du dépôt GIT 
<text:a xlink:type="simple" xlink:href="https://github.com/aseba-community/aseba" text:style-name="Internet_20_link" text:visited-style-name="Visited_20_Internet_20_Link">https://github.com/aseba-community/aseba</text:a>
Et non de <text:a xlink:type="simple" xlink:href="https://github.com/Mobsya/aseba" text:style-name="Internet_20_link" text:visited-style-name="Visited_20_Internet_20_Link">Mobsya</text:a></text:p></table:table-cell></table:table-row></table:table></draw:text-box></draw:frame></text:p>
      <text:h text:style-name="Heading_20_2" text:outline-level="2"><text:bookmark-start text:name="__RefHeading___linux_primtux_2"/><text:bookmark-start text:name="linux_primtux"/>Linux Primtux<text:bookmark-end text:name="__RefHeading___linux_primtux_2"/><text:bookmark-end text:name="linux_primtux"/></text:h>
      <text:p text:style-name="Text_20_body"><text:a xlink:type="simple" xlink:href="https://primtux.fr/" text:style-name="Internet_20_link" text:visited-style-name="Visited_20_Internet_20_Link">Primtux</text:a> est une distribution éducative complète et personnalisable.</text:p>
      <text:h text:style-name="Heading_20_2" text:outline-level="2"><text:bookmark-start text:name="__RefHeading___a_propos_d_aseba_3"/><text:bookmark-start text:name="a_propos_d_aseba"/>À propos d'Aseba<text:bookmark-end text:name="__RefHeading___a_propos_d_aseba_3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3" text:outline-level="3"><text:bookmark-start text:name="__RefHeading___interfaces_de_programmation_4"/><text:bookmark-start text:name="interfaces_de_programmation"/>Interfaces de programmation<text:bookmark-end text:name="__RefHeading___interfaces_de_programmation_4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3" text:outline-level="3"><text:bookmark-start text:name="__RefHeading___les_differentes_versions_d_aseba_5"/><text:bookmark-start text:name="les_differentes_versions_d_aseba"/>Les différentes versions d'Aseba<text:bookmark-end text:name="__RefHeading___les_differentes_versions_d_aseba_5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 ou utiliser ce paquet mis à disposition.</text:p>
      <text:h text:style-name="Heading_20_3" text:outline-level="3"><text:bookmark-start text:name="__RefHeading___installer_aseba_1.6.9_sous_linux_primtux_6"/><text:bookmark-start text:name="installer_aseba_1.6.9_sous_linux_primtux"/>Installer Aseba 1.6.9 sous Linux Primtux<text:bookmark-end text:name="__RefHeading___installer_aseba_1.6.9_sous_linux_primtux_6"/><text:bookmark-end text:name="installer_aseba_1.6.9_sous_linux_primtux"/></text:h>
      <text:p text:style-name="Text_20_body">Afin de com muniquer avec le robot, mettre les utilisateurs dans le groupe dialou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dduser 01-mini dialout</text:span><text:line-break/><text:span text:style-name="highlight_co0"># adduser 02-super dialout</text:span><text:line-break/><text:span text:style-name="highlight_co0"># adduser 03-maxi dialout</text:span></text:p>
          </table:table-cell>
        </table:table-row>
      </table:table>
      <text:p text:style-name="Text_20_body">Récupérer la version d'Aseba pour stretch</text:p>
      <text:h text:style-name="Heading_20_4" text:outline-level="4"><text:bookmark-start text:name="__RefHeading___bits_7"/><text:bookmark-start text:name="bits"/>64bits<text:bookmark-end text:name="__RefHeading___bits_7"/><text:bookmark-end text:name="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</text:span> 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<text:span text:style-name="highlight_nu0">64</text:span><text:span text:style-name="highlight_sy0">/</text:span>aseba_1.6.9_amd64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 apt-get install aseba_1.6.9_amd64.deb</text:span><text:line-break/><text:span text:style-name="highlight_co0"># apt-get install -f</text:span></text:p>
          </table:table-cell>
        </table:table-row>
      </table:table>
      <text:h text:style-name="Heading_20_4" text:outline-level="4"><text:bookmark-start text:name="__RefHeading___bits_8"/><text:bookmark-start text:name="bits1"/>32bits<text:bookmark-end text:name="__RefHeading___bits_8"/><text:bookmark-end text:name="bit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i386<text:span text:style-name="highlight_sy0">/</text:span>aseba_1.6.9_i386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apt-get install aseba_1.6.9_i386.deb</text:span><text:line-break/><text:span text:style-name="highlight_co0"># apt-get install -f</text:span></text:p>
          </table:table-cell>
        </table:table-row>
      </table:table>
      <text:h text:style-name="Heading_20_3" text:outline-level="3"><text:bookmark-start text:name="__RefHeading___verifier_que_ca_fonctionne_9"/><text:bookmark-start text:name="verifier_que_ca_fonctionne"/>Vérifier que ça fonctionne<text:bookmark-end text:name="__RefHeading___verifier_que_ca_fonctionne_9"/><text:bookmark-end text:name="verifier_que_ca_fonctionne"/></text:h>
      <text:p text:style-name="Text_20_body">Se déconnecter puis se reconnec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33:23</meta:creation-date>
    <dc:creator>Generated</dc:creator>
    <dc:date>2024-05-17T22::33:23</dc:date>
    <dc:language>en-US</dc:language>
    <meta:editing-cycles>1</meta:editing-cycles>
    <meta:editing-duration>PT0S</meta:editing-duration>
    <dc:title>aseba:installer_aseba_sous_primtux</dc:title>
  </office:meta>
</office:document-meta>
</file>