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ne-backup"/><text:bookmark-start text:name="__RefHeading___cloner_restaurer_un_periph_avec_respect_partitions_1"/><text:bookmark-start text:name="cloner_restaurer_un_periph_avec_respect_partitions"/>Cloner / restaurer un périph avec respect partitions<text:bookmark-end text:name="__RefHeading___cloner_restaurer_un_periph_avec_respect_partitions_1"/><text:bookmark-end text:name="cloner_restaurer_un_periph_avec_respect_partitions"/></text:h>
      <text:h text:style-name="Heading_20_2" text:outline-level="2"><text:bookmark-start text:name="__RefHeading___determiner_le_point_de_montage_de_la_cle_usb_2"/><text:bookmark-start text:name="determiner_le_point_de_montage_de_la_cle_usb"/>1. Déterminer le point de montage de la cle USB<text:bookmark-end text:name="__RefHeading___determiner_le_point_de_montage_de_la_cle_usb_2"/><text:bookmark-end text:name="determiner_le_point_de_montage_de_la_cle_usb"/></text:h>
      <text:h text:style-name="Heading_20_3" text:outline-level="3"><text:bookmark-start text:name="__RefHeading___avec_la_commande_lsblk_3"/><text:bookmark-start text:name="avec_la_commande_lsblk"/>1.1 Avec la commande lsblk<text:bookmark-end text:name="__RefHeading___avec_la_commande_lsblk_3"/><text:bookmark-end text:name="avec_la_commande_lsbl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ragnarok@Fenrir:~$ </text:span>lsblk <text:line-break/>NAME<text:s text:c="3"/>MAJ:MIN RM<text:s text:c="3"/>SIZE RO TYPE MOUNTPOINT<text:line-break/>sda<text:s text:c="6"/><text:span text:style-name="highlight_nu0">8</text:span>:<text:span text:style-name="highlight_nu0">0</text:span><text:s text:c="4"/><text:span text:style-name="highlight_nu0">0</text:span> <text:span text:style-name="highlight_nu0">232</text:span>,9G<text:s text:c="2"/><text:span text:style-name="highlight_nu0">0</text:span> disk <text:line-break/>├─sda1<text:s text:c="3"/><text:span text:style-name="highlight_nu0">8</text:span>:<text:span text:style-name="highlight_nu0">1</text:span><text:s text:c="4"/><text:span text:style-name="highlight_nu0">0</text:span><text:s text:c="4"/>28G<text:s text:c="2"/><text:span text:style-name="highlight_nu0">0</text:span> part <text:span text:style-name="highlight_sy0">/</text:span><text:line-break/>├─sda2<text:s text:c="3"/><text:span text:style-name="highlight_nu0">8</text:span>:<text:span text:style-name="highlight_nu0">2</text:span><text:s text:c="4"/><text:span text:style-name="highlight_nu0">0</text:span><text:s text:c="5"/>1K<text:s text:c="2"/><text:span text:style-name="highlight_nu0">0</text:span> part <text:line-break/>├─sda5<text:s text:c="3"/><text:span text:style-name="highlight_nu0">8</text:span>:<text:span text:style-name="highlight_nu0">5</text:span><text:s text:c="4"/><text:span text:style-name="highlight_nu0">0</text:span><text:s text:c="3"/><text:span text:style-name="highlight_nu0">7</text:span>,9G<text:s text:c="2"/><text:span text:style-name="highlight_nu0">0</text:span> part <text:span text:style-name="highlight_br0">[</text:span>SWAP<text:span text:style-name="highlight_br0">]</text:span><text:line-break/>└─sda6<text:s text:c="3"/><text:span text:style-name="highlight_nu0">8</text:span>:<text:span text:style-name="highlight_nu0">6</text:span><text:s text:c="4"/><text:span text:style-name="highlight_nu0">0</text:span><text:s text:c="3"/>197G<text:s text:c="2"/><text:span text:style-name="highlight_nu0">0</text:span> part <text:span text:style-name="highlight_sy0">/</text:span>home<text:line-break/>sdb<text:s text:c="6"/><text:span text:style-name="highlight_nu0">8</text:span>:<text:span text:style-name="highlight_nu0">16</text:span><text:s text:c="3"/><text:span text:style-name="highlight_nu0">1</text:span><text:s text:c="3"/><text:span text:style-name="highlight_nu0">7</text:span>,3G<text:s text:c="2"/><text:span text:style-name="highlight_nu0">0</text:span> disk <text:line-break/>└─sdb1<text:s text:c="3"/><text:span text:style-name="highlight_nu0">8</text:span>:<text:span text:style-name="highlight_nu0">17</text:span><text:s text:c="3"/><text:span text:style-name="highlight_nu0">1</text:span><text:s text:c="3"/><text:span text:style-name="highlight_nu0">7</text:span>,3G<text:s text:c="2"/><text:span text:style-name="highlight_nu0">0</text:span> part <text:span text:style-name="highlight_sy0">/</text:span>media<text:span text:style-name="highlight_sy0">/</text:span>ragnarok<text:span text:style-name="highlight_sy0">/</text:span>FILES</text:p>
          </table:table-cell>
        </table:table-row>
      </table:table>
      <text:h text:style-name="Heading_20_3" text:outline-level="3"><text:bookmark-start text:name="__RefHeading___avec_la_commande_dmesg_4"/><text:bookmark-start text:name="avec_la_commande_dmesg"/>1.2 Avec la commande dmesg<text:bookmark-end text:name="__RefHeading___avec_la_commande_dmesg_4"/><text:bookmark-end text:name="avec_la_commande_dmes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dmesg</text:span> <text:span text:style-name="highlight_sy0">|</text:span> <text:span text:style-name="highlight_kw2">grep</text:span> <text:span text:style-name="highlight_re5">-i</text:span> <text:span text:style-name="highlight_st_h">'attached'</text:span> <text:line-break/><text:span text:style-name="highlight_br0">[</text:span><text:s text:c="4"/><text:span text:style-name="highlight_nu0">1.958362</text:span><text:span text:style-name="highlight_br0">]</text:span> sd <text:span text:style-name="highlight_nu0">1</text:span>:<text:span text:style-name="highlight_nu0">0</text:span>:<text:span text:style-name="highlight_nu0">0</text:span>:<text:span text:style-name="highlight_nu0">0</text:span>: <text:span text:style-name="highlight_br0">[</text:span>sda<text:span text:style-name="highlight_br0">]</text:span> Attached SCSI disk<text:line-break/><text:span text:style-name="highlight_br0">[</text:span><text:s text:c="4"/><text:span text:style-name="highlight_nu0">2.988115</text:span><text:span text:style-name="highlight_br0">]</text:span> sd <text:span text:style-name="highlight_nu0">1</text:span>:<text:span text:style-name="highlight_nu0">0</text:span>:<text:span text:style-name="highlight_nu0">0</text:span>:<text:span text:style-name="highlight_nu0">0</text:span>: Attached scsi generic sg0 <text:span text:style-name="highlight_kw3">type</text:span> <text:span text:style-name="highlight_nu0">0</text:span><text:line-break/><text:span text:style-name="highlight_br0">[</text:span><text:span text:style-name="highlight_nu0">86509.481568</text:span><text:span text:style-name="highlight_br0">]</text:span> sd <text:span text:style-name="highlight_nu0">4</text:span>:<text:span text:style-name="highlight_nu0">0</text:span>:<text:span text:style-name="highlight_nu0">0</text:span>:<text:span text:style-name="highlight_nu0">0</text:span>: Attached scsi generic sg1 <text:span text:style-name="highlight_kw3">type</text:span> <text:span text:style-name="highlight_nu0">0</text:span><text:line-break/><text:span text:style-name="highlight_br0">[</text:span><text:span text:style-name="highlight_nu0">86509.486500</text:span><text:span text:style-name="highlight_br0">]</text:span> sd <text:span text:style-name="highlight_nu0">4</text:span>:<text:span text:style-name="highlight_nu0">0</text:span>:<text:span text:style-name="highlight_nu0">0</text:span>:<text:span text:style-name="highlight_nu0">0</text:span>: <text:span text:style-name="highlight_br0">[</text:span>sdb<text:span text:style-name="highlight_br0">]</text:span> Attached SCSI removable disk</text:p>
          </table:table-cell>
        </table:table-row>
      </table:table>
      <text:h text:style-name="Heading_20_2" text:outline-level="2"><text:bookmark-start text:name="__RefHeading___cloner_la_cle_usb_dd_5"/><text:bookmark-start text:name="cloner_la_cle_usb_dd"/>2. Cloner la cle USB (dd)<text:bookmark-end text:name="__RefHeading___cloner_la_cle_usb_dd_5"/><text:bookmark-end text:name="cloner_la_cle_usb_dd"/></text:h>
      <text:p text:style-name="Text_20_body">La commande à utiliser est la suivant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X <text:span text:style-name="highlight_re2">of</text:span>=<text:span text:style-name="highlight_sy0">/</text:span>Chemin<text:span text:style-name="highlight_sy0">/</text:span>Au<text:span text:style-name="highlight_sy0">/</text:span>Fichier.img <text:span text:style-name="highlight_re2">bs</text:span>=SIZE <text:span text:style-name="highlight_re2">status</text:span>=progress</text:p>
          </table:table-cell>
        </table:table-row>
      </table:table>
      <text:p text:style-name="Text_20_body">(l'option status est optionnelle)</text:p>
      <text:p text:style-name="Text_20_body">Pour cloner la cle USB de l'exemple précéd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dd</text:span> <text:span text:style-name="highlight_re2">if</text:span>=<text:span text:style-name="highlight_sy0">/</text:span>dev<text:span text:style-name="highlight_sy0">/</text:span>sdb <text:span text:style-name="highlight_re2">of</text:span>=~<text:span text:style-name="highlight_sy0">/</text:span>clonage-cle.img <text:span text:style-name="highlight_re2">bs</text:span>=4M <text:span text:style-name="highlight_re2">status</text:span>=progress<text:line-break/><text:span text:style-name="highlight_nu0">3527409664</text:span> octets <text:span text:style-name="highlight_br0">(</text:span><text:span text:style-name="highlight_nu0">3</text:span>,<text:span text:style-name="highlight_nu0">5</text:span> GB, <text:span text:style-name="highlight_nu0">3</text:span>,<text:span text:style-name="highlight_nu0">3</text:span> GiB<text:span text:style-name="highlight_br0">)</text:span> copiés, <text:span text:style-name="highlight_nu0">93</text:span> s, <text:span text:style-name="highlight_nu0">37</text:span>,<text:span text:style-name="highlight_nu0">9</text:span> MB<text:span text:style-name="highlight_sy0">/</text:span>s</text:p>
          </table:table-cell>
        </table:table-row>
      </table:table>
      <text:p text:style-name="Text_20_body">On vérifie que la copie à bien eu lie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ls</text:span> <text:span text:style-name="highlight_re5">-lh</text:span> ~<text:span text:style-name="highlight_sy0">/</text:span>clonage-cle.img <text:line-break/><text:span text:style-name="highlight_re5">-rw-r--r--</text:span> <text:span text:style-name="highlight_nu0">1</text:span> root root <text:span text:style-name="highlight_nu0">7</text:span>,4G juin<text:s text:c="3"/><text:span text:style-name="highlight_nu0">8</text:span> <text:span text:style-name="highlight_nu0">14</text:span>:<text:span text:style-name="highlight_nu0">10</text:span> <text:span text:style-name="highlight_sy0">/</text:span>home<text:span text:style-name="highlight_sy0">/</text:span>ragnarok<text:span text:style-name="highlight_sy0">/</text:span>clonage-cle.img</text:p>
          </table:table-cell>
        </table:table-row>
      </table:table>
      <text:p text:style-name="Text_20_body">Le backup est donc OK. Mais la commande étant passée avec les privilèges root (adiminstrateur), si vous souhaitez mettre les droits à votre user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chown</text:span> <text:span text:style-name="highlight_re1">$USER</text:span>:<text:span text:style-name="highlight_re1">$USER</text:span> ~<text:span text:style-name="highlight_sy0">/</text:span>clonage-cle.img <text:line-break/><text:span text:style-name="highlight_co4">ragnarok@Fenrir:~$ </text:span><text:span text:style-name="highlight_kw2">ls</text:span> <text:span text:style-name="highlight_re5">-lh</text:span> ~<text:span text:style-name="highlight_sy0">/</text:span>clonage-cle.img <text:line-break/><text:span text:style-name="highlight_re5">-rw-r--r--</text:span> <text:span text:style-name="highlight_nu0">1</text:span> ragnarok ragnarok <text:span text:style-name="highlight_nu0">7</text:span>,4G juin<text:s text:c="3"/><text:span text:style-name="highlight_nu0">8</text:span> <text:span text:style-name="highlight_nu0">14</text:span>:<text:span text:style-name="highlight_nu0">10</text:span> <text:span text:style-name="highlight_sy0">/</text:span>home<text:span text:style-name="highlight_sy0">/</text:span>ragnarok<text:span text:style-name="highlight_sy0">/</text:span>clonage-cle.img</text:p>
          </table:table-cell>
        </table:table-row>
      </table:table>
      <text:h text:style-name="Heading_20_2" text:outline-level="2"><text:bookmark-start text:name="__RefHeading___restaurer_l_image_du_la_cle_ddrescue_6"/><text:bookmark-start text:name="restaurer_l_image_du_la_cle_ddrescue"/>3/ Restaurer l'image du la clé (ddrescue)<text:bookmark-end text:name="__RefHeading___restaurer_l_image_du_la_cle_ddrescue_6"/><text:bookmark-end text:name="restaurer_l_image_du_la_cle_ddrescue"/></text:h>
      <text:p text:style-name="Text_20_body">Pour restaurer cette image sur le périphérique USB, il faudra installer un paquet supplémentaire, avec les droits administrateur : <text:span text:style-name="Strong_20_Emphasis">gddrescu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apt-get install</text:span> gddrescue</text:p>
          </table:table-cell>
        </table:table-row>
      </table:table>
      <text:p text:style-name="Text_20_body">La syntaxe est la suivant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gddrescue <text:span text:style-name="highlight_sy0">/</text:span>dev<text:span text:style-name="highlight_sy0">/</text:span>INPUT <text:span text:style-name="highlight_sy0">/</text:span>dev<text:span text:style-name="highlight_sy0">/</text:span>OUTPU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gddrescue <text:span text:style-name="highlight_sy0">/</text:span>dev<text:span text:style-name="highlight_sy0">/</text:span>sdb ~<text:span text:style-name="highlight_sy0">/</text:span>clonage-cle.img <text:line-break/>GNU ddrescue <text:span text:style-name="highlight_nu0">1.23</text:span><text:line-break/>Press Ctrl-C to interrupt<text:line-break/><text:s text:c="5"/>ipos:<text:s text:c="2"/><text:span text:style-name="highlight_nu0">562823</text:span> kB, non-trimmed:<text:s text:c="8"/><text:span text:style-name="highlight_nu0">0</text:span> B,<text:s text:c="2"/>current rate:<text:s text:c="2"/><text:span text:style-name="highlight_nu0">38010</text:span> kB<text:span text:style-name="highlight_sy0">/</text:span>s<text:line-break/><text:s text:c="5"/>opos:<text:s text:c="2"/><text:span text:style-name="highlight_nu0">562823</text:span> kB, non-scraped:<text:s text:c="8"/><text:span text:style-name="highlight_nu0">0</text:span> B,<text:s text:c="2"/>average rate:<text:s text:c="2"/><text:span text:style-name="highlight_nu0">37521</text:span> kB<text:span text:style-name="highlight_sy0">/</text:span>s<text:line-break/>non-tried:<text:s text:c="4"/><text:span text:style-name="highlight_nu0">7301</text:span> MB,<text:s text:c="2"/>bad-sector:<text:s text:c="8"/><text:span text:style-name="highlight_nu0">0</text:span> B,<text:s text:c="4"/>error rate:<text:s text:c="7"/><text:span text:style-name="highlight_nu0">0</text:span> B<text:span text:style-name="highlight_sy0">/</text:span>s<text:line-break/><text:s text:c="2"/>rescued:<text:s text:c="2"/><text:span text:style-name="highlight_nu0">562823</text:span> kB,<text:s text:c="3"/>bad areas:<text:s text:c="8"/><text:span text:style-name="highlight_nu0">0</text:span>,<text:s text:c="8"/>run time:<text:s text:c="9"/>15s<text:line-break/>pct rescued:<text:s text:c="4"/><text:span text:style-name="highlight_nu0">7.15</text:span><text:span text:style-name="highlight_sy0">%</text:span>, <text:span text:style-name="highlight_kw3">read</text:span> errors:<text:s text:c="8"/><text:span text:style-name="highlight_nu0">0</text:span>,<text:s text:c="2"/>remaining time:<text:s text:c="10"/>3m<text:line-break/><text:s text:c="30"/><text:span text:style-name="highlight_kw1">time</text:span> since <text:span text:style-name="highlight_kw2">last</text:span> successful read:<text:s text:c="10"/>0s<text:line-break/>Copying non-tried blocks... Pass <text:span text:style-name="highlight_nu0">1</text:span> <text:span text:style-name="highlight_br0">(</text:span>forwards<text:span text:style-name="highlight_br0">)</text:span></text:p>
          </table:table-cell>
        </table:table-row>
      </table:table>
      <text:p text:style-name="Text_20_body">Votre backup est restauré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22:31</meta:creation-date>
    <dc:creator>Generated</dc:creator>
    <dc:date>2024-05-17T22::22:31</dc:date>
    <dc:language>en-US</dc:language>
    <meta:editing-cycles>1</meta:editing-cycles>
    <meta:editing-duration>PT0S</meta:editing-duration>
    <dc:title>clone-backup</dc:title>
  </office:meta>
</office:document-meta>
</file>