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er-kernel-5"/><text:bookmark-start text:name="__RefHeading___compiler_un_kernel_5_1"/><text:bookmark-start text:name="compiler_un_kernel_5"/>Compiler un kernel 5<text:bookmark-end text:name="__RefHeading___compiler_un_kernel_5_1"/><text:bookmark-end text:name="compiler_un_kernel_5"/></text:h>
      <text:p text:style-name="Text_20_body">Pour ceux qui veulent bénéficier d'un kernel 5 sans passer passer par un utilitaire graphique, un ppa, un kernel d'une autre distribution, etc afin que celui-ci sont réellement adapté à leur machine.</text:p>
      <text:p text:style-name="Text_20_body">How-to proposé pour le kernel 5.1.9, similaire pour les autres kernels.
Testé sur une MINT 18.3 à jour (aussi une DEBIAN SID), pas de raison que ce soit différent pour une MINT 19.
Section shell, ligne de commandes</text:p>
      <text:h text:style-name="Heading_20_2" text:outline-level="2"><text:bookmark-start text:name="__RefHeading___la_machine_de_test_2"/><text:bookmark-start text:name="la_machine_de_test"/>La machine de test<text:bookmark-end text:name="__RefHeading___la_machine_de_test_2"/><text:bookmark-end text:name="la_machine_de_test"/></text:h>
      <text:p text:style-name="Text_20_body">DELL LATITUDE E6410, Mint 18.3</text:p>
      <table:table table:style-name="Table">
        <table:table-column table:style-name="odt_auto_style_table_column_1_1"/>
        <table:table-row>
          <table:table-cell office:value-type="string" table:style-name="tablecell">
            <text:p text:style-name="Preformatted_20_Text">libres09<text:span text:style-name="highlight_sy0">@</text:span>libres09-Latitude-E6410 ~ $ hostnamectl <text:line-break/>..<text:line-break/><text:s text:c="2"/>Operating System: Linux Mint <text:span text:style-name="highlight_nu0">18.3</text:span><text:line-break/><text:s text:c="12"/>Kernel: Linux 4.10.0-<text:span text:style-name="highlight_nu0">38</text:span>-generic<text:line-break/><text:s text:c="6"/>Architecture: x86-<text:span text:style-name="highlight_nu0">64</text:span></text:p>
          </table:table-cell>
        </table:table-row>
      </table:table>
      <table:table table:style-name="Table">
        <table:table-column table:style-name="odt_auto_style_table_column_2_1"/>
        <table:table-row>
          <table:table-cell office:value-type="string" table:style-name="tablecell">
            <text:p text:style-name="Preformatted_20_Text">libres09<text:span text:style-name="highlight_sy0">@</text:span>libres09-Latitude-E6410 ~ $ <text:span text:style-name="highlight_kw2">uname</text:span> <text:span text:style-name="highlight_re5">-a</text:span><text:line-break/>Linux libres09-Latitude-E6410 4.10.0-<text:span text:style-name="highlight_nu0">38</text:span>-generic <text:span text:style-name="highlight_co0">#42~16.04.1-Ubuntu SMP Tue Oct 10 16:32:20 UTC 2017 x86_64 x86_64 x86_64 GNU/Linux</text:span></text:p>
          </table:table-cell>
        </table:table-row>
      </table:table>
      <text:h text:style-name="Heading_20_2" text:outline-level="2"><text:bookmark-start text:name="__RefHeading___preparer_la_machine_3"/><text:bookmark-start text:name="preparer_la_machine"/>Préparer la machine<text:bookmark-end text:name="__RefHeading___preparer_la_machine_3"/><text:bookmark-end text:name="preparer_la_machine"/></text:h>
      <text:p text:style-name="Text_20_body">Installer les paquets nécessaires à la compilation</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apt-get install</text:span> libncurses-dev libssl-dev<text:s text:c="2"/>libelf-dev</text:p>
          </table:table-cell>
        </table:table-row>
      </table:table>
      <text:h text:style-name="Heading_20_2" text:outline-level="2"><text:bookmark-start text:name="__RefHeading___recuperer_le_dernier_kernel_4"/><text:bookmark-start text:name="recuperer_le_dernier_kernel"/>Récupérer le dernier kernel<text:bookmark-end text:name="__RefHeading___recuperer_le_dernier_kernel_4"/><text:bookmark-end text:name="recuperer_le_dernier_kernel"/></text:h>
      <text:p text:style-name="Text_20_body">Récupérer l'archive contenant les sources du dernier kernel.</text:p>
      <text:p text:style-name="Text_20_body">Ces sources sont disponibles ici. <text:a xlink:type="simple" xlink:href="http://cdn.kernel.org/pub/linux/kernel/v5.x/" text:style-name="Internet_20_link" text:visited-style-name="Visited_20_Internet_20_Link">http://cdn.kernel.org/pub/linux/kernel/v5.x/</text:a></text:p>
      <text:p text:style-name="Text_20_body">On travaillera dans le répertoire <text:span text:style-name="Strong_20_Emphasis">kernel-5</text:span>.</text:p>
      <table:table table:style-name="Table">
        <table:table-column table:style-name="odt_auto_style_table_column_4_1"/>
        <table:table-row>
          <table:table-cell office:value-type="string" table:style-name="tablecell">
            <text:p text:style-name="Preformatted_20_Text"><text:span text:style-name="highlight_kw2">mkdir</text:span> kernel5<text:line-break/><text:span text:style-name="highlight_kw3">cd</text:span> kernel5<text:line-break/><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gz</text:p>
          </table:table-cell>
        </table:table-row>
      </table:table>
      <text:p text:style-name="Text_20_body">Récupérer aussi sa signature ( <text:a xlink:type="simple" xlink:href="https://cdn.kernel.org/pub/linux/kernel/v5.x/linux-5.1.9.tar.sign" text:style-name="Internet_20_link" text:visited-style-name="Visited_20_Internet_20_Link">https://cdn.kernel.org/pub/linux/kernel/v5.x/linux-5.1.9.tar.sign</text:a> ) permettra de tester l'intégrité de l'archive.</text:p>
      <text:p text:style-name="Text_20_body">Décompresser l'archive</text:p>
      <table:table table:style-name="Table">
        <table:table-column table:style-name="odt_auto_style_table_column_5_1"/>
        <table:table-row>
          <table:table-cell office:value-type="string" table:style-name="tablecell">
            <text:p text:style-name="Preformatted_20_Text"><text:span text:style-name="highlight_kw2">tar</text:span> xvf linux-5.1.9.tar.gz<text:line-break/><text:span text:style-name="highlight_kw3">cd</text:span> linux-5.1.9<text:span text:style-name="highlight_sy0">/</text:span></text:p>
          </table:table-cell>
        </table:table-row>
      </table:table>
      <text:p text:style-name="Text_20_body">Copier le fichier de configuration d'un kernel 4 générique</text:p>
      <text:h text:style-name="Heading_20_2" text:outline-level="2"><text:bookmark-start text:name="__RefHeading___le_fichier_.config_5"/><text:bookmark-start text:name="le_fichier_.config"/>Le fichier .config<text:bookmark-end text:name="__RefHeading___le_fichier_.config_5"/><text:bookmark-end text:name="le_fichier_.config"/></text:h>
      <table:table table:style-name="Table">
        <table:table-column table:style-name="odt_auto_style_table_column_6_1"/>
        <table:table-row>
          <table:table-cell office:value-type="string" table:style-name="tablecell">
            <text:p text:style-name="Preformatted_20_Text"><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p>
          </table:table-cell>
        </table:table-row>
      </table:table>
      <text:p text:style-name="Text_20_body">Pour ceux qui veulent modifier des options de compilations : voir section plus bas.</text:p>
      <table:table table:style-name="Table">
        <table:table-column table:style-name="odt_auto_style_table_column_7_1"/>
        <table:table-row>
          <table:table-cell office:value-type="string" table:style-name="tablecell">
            <text:p text:style-name="Preformatted_20_Text"><text:span text:style-name="highlight_kw2">make</text:span> menuconfig</text:p>
          </table:table-cell>
        </table:table-row>
      </table:table>
      <text:p text:style-name="Text_20_body">On s'appuie sur le fichier de configuration d'un kernel 4 générique dans un premier temps pour ne pas avoir à remplir par nous mème toutes les options de la compilation.
Ce kernel ne sera pas le plus optimisé mais c'est le moyen le plus sûr pour que ça marche du premier coup.</text:p>
      <text:h text:style-name="Heading_20_2" text:outline-level="2"><text:bookmark-start text:name="__RefHeading___lancer_la_compilation_6"/><text:bookmark-start text:name="lancer_la_compilation"/>Lancer la compilation<text:bookmark-end text:name="__RefHeading___lancer_la_compilation_6"/><text:bookmark-end text:name="lancer_la_compilation"/></text:h>
      <text:p text:style-name="Text_20_body">Ce processus, en fonction des machines, prendra un certain temps.
Autant utiliser le nombre maximal de processeurs que l'on dispose.</text:p>
      <text:p text:style-name="Text_20_body">De combien de processeurs mon PC dispose-t-il ?</text:p>
      <table:table table:style-name="Table">
        <table:table-column table:style-name="odt_auto_style_table_column_8_1"/>
        <table:table-row>
          <table:table-cell office:value-type="string" table:style-name="tablecell">
            <text:p text:style-name="Preformatted_20_Text"><text:span text:style-name="highlight_kw3">echo</text:span> $<text:span text:style-name="highlight_br0">(</text:span>nproc<text:span text:style-name="highlight_br0">)</text:span><text:line-break/><text:span text:style-name="highlight_nu0">4</text:span></text:p>
          </table:table-cell>
        </table:table-row>
      </table:table>
      <text:p text:style-name="Text_20_body">Donc on peut lancer la compilation en les utilisant tous (choisir l'une des 2 lignes, elles font la même chose)</text:p>
      <table:table table:style-name="Table">
        <table:table-column table:style-name="odt_auto_style_table_column_9_1"/>
        <table:table-row>
          <table:table-cell office:value-type="string" table:style-name="tablecell">
            <text:p text:style-name="Preformatted_20_Text"> <text:span text:style-name="highlight_kw2">make</text:span> <text:span text:style-name="highlight_re5">-j</text:span> $<text:span text:style-name="highlight_br0">(</text:span>nproc<text:span text:style-name="highlight_br0">)</text:span><text:line-break/> <text:span text:style-name="highlight_kw2">make</text:span> <text:span text:style-name="highlight_re5">-j</text:span> <text:span text:style-name="highlight_nu0">4</text:span></text:p>
          </table:table-cell>
        </table:table-row>
      </table:table>
      <text:p text:style-name="Text_20_body">Pour n'utiliser que 2 processeurs sur les 4, par exemple</text:p>
      <table:table table:style-name="Table">
        <table:table-column table:style-name="odt_auto_style_table_column_10_1"/>
        <table:table-row>
          <table:table-cell office:value-type="string" table:style-name="tablecell">
            <text:p text:style-name="Preformatted_20_Text"> <text:span text:style-name="highlight_kw2">make</text:span> <text:span text:style-name="highlight_re5">-j</text:span> <text:span text:style-name="highlight_nu0">2</text:span></text:p>
          </table:table-cell>
        </table:table-row>
      </table:table>
      <text:p text:style-name="Text_20_body">La compilation d'un noyau est un processus relativement long. Sur ce i5, 4 cœurs, elle prend plus de 2 heures, donc prévoyez de l'occupation. Elle peut tourner en arrière plan sans problème.
Généralement, pas de soucis particulier, au pire lire l'erreur, il s'agit souvent d'un paquet de développement à installer (dont le nom est stipulé)…</text:p>
      <text:h text:style-name="Heading_20_2" text:outline-level="2"><text:bookmark-start text:name="__RefHeading___installation_des_modules_de_ce_nouveau_kernel_7"/><text:bookmark-start text:name="installation_des_modules_de_ce_nouveau_kernel"/>Installation des modules de ce nouveau kernel<text:bookmark-end text:name="__RefHeading___installation_des_modules_de_ce_nouveau_kernel_7"/><text:bookmark-end text:name="installation_des_modules_de_ce_nouveau_kernel"/></text:h>
      <text:p text:style-name="Text_20_body">Une fois la compilation terminée, il faut installer tous les modules de ce noyau</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kw2">make</text:span> modules_install</text:p>
          </table:table-cell>
        </table:table-row>
      </table:table>
      <text:p text:style-name="Text_20_body">Les modules sont installés ici</text:p>
      <table:table table:style-name="Table">
        <table:table-column table:style-name="odt_auto_style_table_column_12_1"/>
        <table:table-row>
          <table:table-cell office:value-type="string" table:style-name="tablecell">
            <text:p text:style-name="Preformatted_20_Text"><text:span text:style-name="highlight_kw2">ls</text:span> <text:span text:style-name="highlight_sy0">/</text:span>lib<text:span text:style-name="highlight_sy0">/</text:span>modules<text:span text:style-name="highlight_sy0">/</text:span>5.1.9<text:span text:style-name="highlight_sy0">/</text:span><text:line-break/>build<text:s text:c="14"/>modules.builtin<text:s text:c="6"/>modules.devname<text:s text:c="2"/>modules.symbols.bin<text:line-break/>kernel<text:s text:c="13"/>modules.builtin.bin<text:s text:c="2"/>modules.order<text:s text:c="4"/><text:span text:style-name="highlight_kw3">source</text:span><text:line-break/>modules.alias<text:s text:c="6"/>modules.dep<text:s text:c="10"/>modules.softdep<text:line-break/>modules.alias.bin<text:s text:c="2"/>modules.dep.bin<text:s text:c="6"/>modules.symbols</text:p>
          </table:table-cell>
        </table:table-row>
      </table:table>
      <text:h text:style-name="Heading_20_2" text:outline-level="2"><text:bookmark-start text:name="__RefHeading___installation_du_kernel_8"/><text:bookmark-start text:name="installation_du_kernel"/>Installation du kernel<text:bookmark-end text:name="__RefHeading___installation_du_kernel_8"/><text:bookmark-end text:name="installation_du_kernel"/></text:h>
      <text:p text:style-name="Text_20_body">On peut enfin installer le dernier kernel</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make</text:span> <text:span text:style-name="highlight_kw2">install</text:span></text:p>
          </table:table-cell>
        </table:table-row>
      </table:table>
      <text:p text:style-name="Text_20_body">On peut vérifier son installation</text:p>
      <table:table table:style-name="Table">
        <table:table-column table:style-name="odt_auto_style_table_column_14_1"/>
        <table:table-row>
          <table:table-cell office:value-type="string" table:style-name="tablecell">
            <text:p text:style-name="Preformatted_20_Text"><text:span text:style-name="highlight_kw2">ls</text:span> <text:span text:style-name="highlight_sy0">/</text:span>boot<text:line-break/>config-4.19.0-<text:span text:style-name="highlight_nu0">5</text:span>-amd64<text:s text:c="6"/>initrd.img-4.9.0-<text:span text:style-name="highlight_nu0">9</text:span>-amd64<text:s text:c="3"/>vmlinuz-4.19.0-<text:span text:style-name="highlight_nu0">5</text:span>-amd64<text:line-break/>config-4.9.0-<text:span text:style-name="highlight_nu0">9</text:span>-amd64<text:s text:c="7"/>initrd.img-5.1.9<text:s text:c="11"/>vmlinuz-4.9.0-<text:span text:style-name="highlight_nu0">9</text:span>-amd64<text:line-break/>config-5.1.9<text:s text:c="15"/>System.map-4.19.0-<text:span text:style-name="highlight_nu0">5</text:span>-amd64<text:s text:c="2"/>vmlinuz-5.1.9<text:line-break/>config-5.1.9.old<text:s text:c="11"/>System.map-4.9.0-<text:span text:style-name="highlight_nu0">9</text:span>-amd64<text:s text:c="3"/>vmlinuz-5.1.9.old<text:line-break/>grub<text:s text:c="23"/>System.map-5.1.9<text:line-break/>initrd.img-4.19.0-<text:span text:style-name="highlight_nu0">5</text:span>-amd64<text:s text:c="2"/>System.map-5.1.9.old</text:p>
          </table:table-cell>
        </table:table-row>
      </table:table>
      <text:p text:style-name="Text_20_body">Les opérations suivantes sont obsolètes : sudo update-initramfs -c -k 5.0.0 &amp;&amp; sudo update-grub . Donc on laisse tomber…</text:p>
      <text:h text:style-name="Heading_20_2" text:outline-level="2"><text:bookmark-start text:name="__RefHeading___prise_en_charge_du_kernel_5_9"/><text:bookmark-start text:name="prise_en_charge_du_kernel_5"/>Prise en charge du kernel 5<text:bookmark-end text:name="__RefHeading___prise_en_charge_du_kernel_5_9"/><text:bookmark-end text:name="prise_en_charge_du_kernel_5"/></text:h>
      <text:p text:style-name="Text_20_body">Normalement il sera configuré comme kernel par défaut dès le redémarrage de la machine.
Donc on reboote</text:p>
      <table:table table:style-name="Table">
        <table:table-column table:style-name="odt_auto_style_table_column_15_1"/>
        <table:table-row>
          <table:table-cell office:value-type="string" table:style-name="tablecell">
            <text:p text:style-name="Preformatted_20_Text"><text:span text:style-name="highlight_kw2">sudo</text:span> <text:span text:style-name="highlight_sy0">/</text:span>sbin<text:span text:style-name="highlight_sy0">/</text:span>reboot</text:p>
          </table:table-cell>
        </table:table-row>
      </table:table>
      <text:p text:style-name="Text_20_body">Et ça passe nickel:</text:p>
      <table:table table:style-name="Table">
        <table:table-column table:style-name="odt_auto_style_table_column_16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hostnamectl <text:line-break/>...<text:line-break/><text:s text:c="2"/>Operating System: Linux Mint <text:span text:style-name="highlight_nu0">18.3</text:span><text:line-break/><text:s text:c="12"/>Kernel: Linux 5.1.9<text:line-break/><text:s text:c="6"/>Architecture: x86-<text:span text:style-name="highlight_nu0">64</text:span></text:p>
          </table:table-cell>
        </table:table-row>
      </table:table>
      <table:table table:style-name="Table">
        <table:table-column table:style-name="odt_auto_style_table_column_17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text:span text:style-name="highlight_kw2">uname</text:span> <text:span text:style-name="highlight_re5">-a</text:span><text:line-break/>Linux libres09-Latitude-E6410 5.1.9 <text:span text:style-name="highlight_co0">#1 SMP Tue Jun 18 10:36:54 CEST 2019 x86_64 x86_64 x86_64 GNU/Linux</text:span></text:p>
          </table:table-cell>
        </table:table-row>
      </table:table>
      <text:h text:style-name="Heading_20_2" text:outline-level="2"><text:bookmark-start text:name="__RefHeading___personnaliser_la_compilation_du_kernel_10"/><text:bookmark-start text:name="personnaliser_la_compilation_du_kernel"/>Personnaliser la compilation du kernel<text:bookmark-end text:name="__RefHeading___personnaliser_la_compilation_du_kernel_10"/><text:bookmark-end text:name="personnaliser_la_compilation_du_kernel"/></text:h>
      <text:p text:style-name="Text_20_body">Avant la compilation, on peut bien entendu personnaliser les options du fichier de configuration afin d'optimiser ce kernel.</text:p>
      <text:p text:style-name="Text_20_body"><text:span text:style-name="underline"> Pour cela 3 utilitaires</text:span></text:p>
      <text:list text:style-name="List_20_1" text:continue-numbering="false">
        <text:list-item>
          <text:p text:style-name="List_20_1_Content_First">     make menuconfig : pas besoin de serveur X, nickel pour du ssh par exemple, du tty</text:p>
        </text:list-item>
        <text:list-item>
          <text:p text:style-name="List_20_1_Content">     make xconfig : le même mais avec interface graphique de Qt (nécessite un serveur X)</text:p>
        </text:list-item>
        <text:list-item>
          <text:p text:style-name="List_20_1_Content_Last">     make gconfig : le même mais avec interface graphique de GTK+ 2.0 (nécessite un serveur X)</text:p>
        </text:list-item>
      </text:list>
      <text:p text:style-name="Text_20_body">Sur mon PC, par exemple, si je regarde quels drivers sont utiles pour ma carte graphique</text:p>
      <table:table table:style-name="Table">
        <table:table-column table:style-name="odt_auto_style_table_column_18_1"/>
        <table:table-row>
          <table:table-cell office:value-type="string" table:style-name="tablecell">
            <text:p text:style-name="Preformatted_20_Text">inxi <text:span text:style-name="highlight_re5">-G</text:span><text:line-break/>Graphics:<text:line-break/><text:s text:c="2"/>Device-<text:span text:style-name="highlight_nu0">1</text:span>: Intel Haswell-ULT Integrated Graphics driver: i915 v: kernel <text:line-break/><text:s text:c="2"/>Display: x11 server: X.Org 1.20.4 driver: modesetting unloaded: fbdev,vesa <text:line-break/><text:s text:c="2"/>resolution: 1366x768~60Hz <text:line-break/><text:s text:c="2"/>OpenGL: renderer: Mesa DRI Intel Haswell Mobile v: <text:span text:style-name="highlight_nu0">4.5</text:span> Mesa 18.3.6</text:p>
          </table:table-cell>
        </table:table-row>
      </table:table>
      <text:p text:style-name="Text_20_body">Image</text:p>
      <text:p text:style-name="Text_20_body">Je remarque que le module nécessaire est le <text:span text:style-name="Strong_20_Emphasis"><text:span text:style-name="underline">i915</text:span></text:span>, je n'ai pas besoin des Nvidia, des AMD, il me suffit de ne pas les compiler pour gagner de la place…
Il suffit de naviguer dans le menu de configuration du kernel est de désactiver tout ce qui n'est pas nécessaire, aussi bien les drivers inclus au kernel que les modules.</text:p>
      <text:p text:style-name="Text_20_body">Idem, je peux enlever tous les drivers de la section Net, sauf celui de ma puce WIFI et carte Ethernet… Idem pour le son….
C'est ainsi qu'on optimise…</text:p>
      <text:p text:style-name="Text_20_body">Marqués par une astérix (<text:span text:style-name="Strong_20_Emphasis"/>*) : le driver sera inclus au kernel lui-même. Par besoin de le charger (modprobe).
Si marqué par un <text:span text:style-name="Strong_20_Emphasis">M</text:span>, le driver sera compilé, mais ne sera pas inclus au kernel. Il faudra le charger pour le prendre en compte. On parle de module.</text:p>
      <text:p text:style-name="Text_20_body">Vu la taille des disques actuels, si vous n'êtes pas sûr de vous, ne touchez pas aux options de configuration, celles issues de la copie du fichier .config d'un kernel existant et générique feront très bien l'affaire.
Plus intéressant, sur des machines dont la place est restreinte, ou si la sécurité est un critère important, ou pour les systèmes embarqués.</text:p>
      <text:p text:style-name="Text_20_body">Faites attention, si vous supprimez un module important, exemple le support de l'ext4, vous avez toutes les chances ne pas pouvoir démarrer le système.</text:p>
      <text:p text:style-name="Text_20_body">Mon système plante ! Je suis perdu !
Pas de soucis, rebooter ; depuis le grub sur le kernel précédent et revoyez vous configuration de compilation.</text:p>
      <text:h text:style-name="Heading_20_2" text:outline-level="2"><text:bookmark-start text:name="__RefHeading___erreur_de_keyring_a_la_config_11"/><text:bookmark-start text:name="erreur_de_keyring_a_la_config"/>Erreur de keyring à la config<text:bookmark-end text:name="__RefHeading___erreur_de_keyring_a_la_config_11"/><text:bookmark-end text:name="erreur_de_keyring_a_la_config"/></text:h>
      <table:table table:style-name="Table">
        <table:table-column table:style-name="odt_auto_style_table_column_19_1"/>
        <table:table-row>
          <table:table-cell office:value-type="string" table:style-name="tablecell">
            <text:p text:style-name="Preformatted_20_Text">CC<text:s text:c="6"/>certs<text:span text:style-name="highlight_sy0">/</text:span>system_keyring.o<text:line-break/><text:span text:style-name="highlight_kw2">make</text:span><text:span text:style-name="highlight_br0">[</text:span><text:span text:style-name="highlight_nu0">2</text:span><text:span text:style-name="highlight_br0">]</text:span>: <text:span text:style-name="highlight_sy0">***</text:span> No rule to <text:span text:style-name="highlight_kw2">make</text:span> target <text:span text:style-name="highlight_st_h">'debian/certs/benh@debian.org.cert.pem'</text:span>, needed by <text:span text:style-name="highlight_st_h">'certs/x509_certificate_list'</text:span>.<text:s text:c="2"/>Stop.<text:line-break/>Makefile:<text:span text:style-name="highlight_nu0">951</text:span>: recipe <text:span text:style-name="highlight_kw1">for</text:span> target <text:span text:style-name="highlight_st_h">'certs'</text:span> failed<text:line-break/><text:span text:style-name="highlight_kw2">make</text:span><text:span text:style-name="highlight_br0">[</text:span><text:span text:style-name="highlight_nu0">1</text:span><text:span text:style-name="highlight_br0">]</text:span>: <text:span text:style-name="highlight_sy0">***</text:span> <text:span text:style-name="highlight_br0">[</text:span>certs<text:span text:style-name="highlight_br0">]</text:span> Error <text:span text:style-name="highlight_nu0">2</text:span></text:p>
          </table:table-cell>
        </table:table-row>
      </table:table>
      <text:p text:style-name="Text_20_body">si vous rencontrez cette erreur.
Vous pouvez corriger rapidement le fichier de configuration via cette commande sed</text:p>
      <table:table table:style-name="Table">
        <table:table-column table:style-name="odt_auto_style_table_column_20_1"/>
        <table:table-row>
          <table:table-cell office:value-type="string" table:style-name="tablecell">
            <text:p text:style-name="Preformatted_20_Text"><text:span text:style-name="highlight_kw2">sed</text:span> <text:span text:style-name="highlight_re5">-ri</text:span> <text:span text:style-name="highlight_st_h">'/CONFIG_SYSTEM_TRUSTED_KEYS/s/=.+/=""/g'</text:span> .config</text:p>
          </table:table-cell>
        </table:table-row>
      </table:table>
      <text:p text:style-name="Text_20_body">(j'ai rencontré cette erreur sous DEBIAN, pas sous MINT)</text:p>
      <text:h text:style-name="Heading_20_2" text:outline-level="2"><text:bookmark-start text:name="__RefHeading___suppression_12"/><text:bookmark-start text:name="suppression"/>Suppression<text:bookmark-end text:name="__RefHeading___suppression_12"/><text:bookmark-end text:name="suppression"/></text:h>
      <text:p text:style-name="Text_20_body"><text:a xlink:type="simple" xlink:href="https://wiki.gentoo.org/wiki/Kernel/Removal/fr" text:style-name="Internet_20_link" text:visited-style-name="Visited_20_Internet_20_Link">https://wiki.gentoo.org/wiki/Kernel/Removal/fr</text:a></text:p>
      <text:h text:style-name="Heading_20_2" text:outline-level="2"><text:bookmark-start text:name="__RefHeading___conclusion_13"/><text:bookmark-start text:name="conclusion"/>Conclusion<text:bookmark-end text:name="__RefHeading___conclusion_13"/><text:bookmark-end text:name="conclusion"/></text:h>
      <text:p text:style-name="Text_20_body">Donc voilà. Donc vous voyez, plutôt que de piocher des kernels à droite à gauche, sans savoir ce qu'ils ont dans le ventre, il n'est pas compliqué de compiler le sien.</text:p>
      <text:p text:style-name="Text_20_body"><text:span text:style-name="underline">Approfondir</text:span>
Changelog-5.0 : Voici les nouveautés / changements du noyau 5 :
<text:a xlink:type="simple" xlink:href="https://mirrors.edge.kernel.org/pub/linux/kernel/v5.x/ChangeLog-5.0" text:style-name="Internet_20_link" text:visited-style-name="Visited_20_Internet_20_Link">https://mirrors.edge.kernel.org/pub/linux/kernel/v5.x/ChangeLog-5.0</text:a></text:p>
      <text:p text:style-name="Text_20_body"><text:a xlink:type="simple" xlink:href="https://www.kernel.org/" text:style-name="Internet_20_link" text:visited-style-name="Visited_20_Internet_20_Link">The Linux Kernel</text:a></text:p>
      <text:h text:style-name="Heading_20_2" text:outline-level="2"><text:bookmark-start text:name="__RefHeading___resume_14"/><text:bookmark-start text:name="resume"/>Résumé<text:bookmark-end text:name="__RefHeading___resume_14"/><text:bookmark-end text:name="resume"/></text:h>
      <text:p text:style-name="Text_20_body">J'avais dit quelques lignes, donc je respecte mon engagement</text:p>
      <table:table table:style-name="Table">
        <table:table-column table:style-name="odt_auto_style_table_column_21_1"/>
        <table:table-row>
          <table:table-cell office:value-type="string" table:style-name="tablecell">
            <text:p text:style-name="Preformatted_20_Text"><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xz<text:line-break/><text:span text:style-name="highlight_kw2">tar</text:span> xvf linux-5.1.9.tar.xz<text:line-break/><text:span text:style-name="highlight_kw3">cd</text:span> linux-5.1.9<text:span text:style-name="highlight_sy0">/</text:span><text:line-break/><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line-break/><text:span text:style-name="highlight_kw2">make</text:span> menuconfig<text:line-break/><text:span text:style-name="highlight_kw2">make</text:span> <text:span text:style-name="highlight_re5">-j</text:span> $<text:span text:style-name="highlight_br0">(</text:span>nproc<text:span text:style-name="highlight_br0">)</text:span><text:line-break/><text:span text:style-name="highlight_kw2">sudo</text:span> <text:span text:style-name="highlight_kw2">make</text:span> modules_install<text:line-break/><text:span text:style-name="highlight_kw2">sudo</text:span> <text:span text:style-name="highlight_kw2">make</text:span> <text:span text:style-name="highlight_kw2">install</text:span><text:line-break/><text:span text:style-name="highlight_kw2">sudo</text:span> reboo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3::01:38</meta:creation-date>
    <dc:creator>Generated</dc:creator>
    <dc:date>2024-05-17T23::01:38</dc:date>
    <dc:language>en-US</dc:language>
    <meta:editing-cycles>1</meta:editing-cycles>
    <meta:editing-duration>PT0S</meta:editing-duration>
    <dc:title>compiler-kernel-5</dc:title>
  </office:meta>
</office:document-meta>
</file>