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d-kernel"/><text:bookmark-start text:name="__RefHeading___geler_update_du_kernel_1"/><text:bookmark-start text:name="geler_update_du_kernel"/>Geler Update du Kernel<text:bookmark-end text:name="__RefHeading___geler_update_du_kernel_1"/><text:bookmark-end text:name="geler_update_du_kernel"/></text:h>
      <text:p text:style-name="Text_20_body">Sous Mint / ubuntu, le méta paquet se nomme <text:span text:style-name="Strong_20_Emphasis">linux-image-generic</text:span> et sous DEBIAN <text:span text:style-name="Strong_20_Emphasis">linux-image-amd64</text:span> si amd64… Donc je  file pour les 2 avec des gestionnaires de paquets différents</text:p>
      <text:h text:style-name="Heading_20_2" text:outline-level="2"><text:bookmark-start text:name="__RefHeading___via_apt_ubuntu_mint_2"/><text:bookmark-start text:name="via_apt_ubuntu_mint"/>Via apt ( ubuntu / mint)<text:bookmark-end text:name="__RefHeading___via_apt_ubuntu_mint_2"/><text:bookmark-end text:name="via_apt_ubuntu_m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mark</text:span> hold linux-image-generic linux-headers-generic</text:p>
          </table:table-cell>
        </table:table-row>
      </table:table>
      <text:h text:style-name="Heading_20_2" text:outline-level="2"><text:bookmark-start text:name="__RefHeading___via_aptitude_ubuntu_mint_3"/><text:bookmark-start text:name="via_aptitude_ubuntu_mint"/>Via aptitude ( ubuntu / mint)<text:bookmark-end text:name="__RefHeading___via_aptitude_ubuntu_mint_3"/><text:bookmark-end text:name="via_aptitude_ubuntu_mi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hold</text:span> linux-image-generic linux-headers-generic</text:p>
          </table:table-cell>
        </table:table-row>
      </table:table>
      <text:h text:style-name="Heading_20_2" text:outline-level="2"><text:bookmark-start text:name="__RefHeading___via_dpkg_sous_debian_par_exemple_4"/><text:bookmark-start text:name="via_dpkg_sous_debian_par_exemple"/>Via dpkg (sous Debian par exemple)<text:bookmark-end text:name="__RefHeading___via_dpkg_sous_debian_par_exemple_4"/><text:bookmark-end text:name="via_dpkg_sous_debian_par_exemple"/></text:h>
      <text:h text:style-name="Heading_20_3" text:outline-level="3"><text:bookmark-start text:name="__RefHeading___recherche_kernel_5"/><text:bookmark-start text:name="recherche_kernel"/>Recherche kernel<text:bookmark-end text:name="__RefHeading___recherche_kernel_5"/><text:bookmark-end text:name="recherche_kern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| grep linux-image</text:span><text:line-break/>ii<text:s text:c="2"/>linux-image-4.19.0-<text:span text:style-name="highlight_nu0">5</text:span>-amd64<text:s text:c="12"/>4.19.37-<text:span text:style-name="highlight_nu0">3</text:span><text:s text:c="24"/>amd64<text:s text:c="8"/>Linux <text:span text:style-name="highlight_nu0">4.19</text:span> <text:span text:style-name="highlight_kw1">for</text:span> <text:span text:style-name="highlight_nu0">64</text:span>-bit PCs <text:span text:style-name="highlight_br0">(</text:span>signed<text:span text:style-name="highlight_br0">)</text:span><text:line-break/>ii<text:s text:c="2"/>linux-image-4.9.0-<text:span text:style-name="highlight_nu0">9</text:span>-amd64<text:s text:c="13"/>4.9.168-<text:span text:style-name="highlight_nu0">1</text:span><text:s text:c="24"/>amd64<text:s text:c="8"/>Linux <text:span text:style-name="highlight_nu0">4.9</text:span> <text:span text:style-name="highlight_kw1">for</text:span> <text:span text:style-name="highlight_nu0">64</text:span>-bit PCs<text:line-break/>ii<text:s text:c="2"/>linux-image-amd64<text:s text:c="21"/><text:span text:style-name="highlight_nu0">4.19</text:span>+<text:span text:style-name="highlight_nu0">105</text:span><text:s text:c="2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geler_hold_6"/><text:bookmark-start text:name="geler_hold"/>Geler (hold)<text:bookmark-end text:name="__RefHeading___geler_hold_6"/><text:bookmark-end text:name="geler_hol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hold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h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degeler_unhold_7"/><text:bookmark-start text:name="degeler_unhold"/>Dégeler (unhold)<text:bookmark-end text:name="__RefHeading___degeler_unhold_7"/><text:bookmark-end text:name="degeler_unho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install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i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p text:style-name="Text_20_body">Le <text:span text:style-name="Strong_20_Emphasis">hi</text:span> veut dire qu'il est gelé (hold) est installé
Le <text:span text:style-name="Strong_20_Emphasis">ii</text:span> veut dire qu'il est installé et upgrad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47:17</meta:creation-date>
    <dc:creator>Generated</dc:creator>
    <dc:date>2024-05-17T22::47:17</dc:date>
    <dc:language>en-US</dc:language>
    <meta:editing-cycles>1</meta:editing-cycles>
    <meta:editing-duration>PT0S</meta:editing-duration>
    <dc:title>hold-kernel</dc:title>
  </office:meta>
</office:document-meta>
</file>