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geogebra"/><text:bookmark-start text:name="__RefHeading___geogebra_1"/><text:bookmark-start text:name="geogebra"/>Geogebra<text:bookmark-end text:name="__RefHeading___geogebra_1"/><text:bookmark-end text:name="geogebra"/></text:h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/var/www/dokuwiki__2/data/media/informatique/geogebra.png" xlink:type="simple" xlink:show="embed" xlink:actuate="onLoad"/></draw:frame></text:p>
      <text:h text:style-name="Heading_20_2" text:outline-level="2"><text:bookmark-start text:name="__RefHeading___utilisation_en_ligne_2"/><text:bookmark-start text:name="utilisation_en_ligne"/>Utilisation en ligne<text:bookmark-end text:name="__RefHeading___utilisation_en_ligne_2"/><text:bookmark-end text:name="utilisation_en_ligne"/></text:h>
      <text:p text:style-name="Text_20_body">Nécessite une bonne connexion Internet. </text:p>
      <text:p text:style-name="Text_20_body">Se rendre ici :  <text:a xlink:type="simple" xlink:href="https://www.geogebra.org/geometry" text:style-name="Internet_20_link" text:visited-style-name="Visited_20_Internet_20_Link">Geogebra géométrie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sous_windows_mac_4"/><text:bookmark-start text:name="sous_windows_mac"/>Sous Windows / Mac<text:bookmark-end text:name="__RefHeading___sous_windows_mac_4"/><text:bookmark-end text:name="sous_windows_mac"/></text:h>
      <text:p text:style-name="Text_20_body">Le télécharger et l'installer <text:a xlink:type="simple" xlink:href="https://www.geogebra.org/download" text:style-name="Internet_20_link" text:visited-style-name="Visited_20_Internet_20_Link">Section Téléchargement</text:a> ou lien direct vers <text:a xlink:type="simple" xlink:href="https://wiki.geogebra.org/en/Reference:GeoGebra_Installation#GeoGebra_Classic_6" text:style-name="Internet_20_link" text:visited-style-name="Visited_20_Internet_20_Link">Geogebra 6</text:a></text:p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p text:style-name="Preformatted_20_Text">sudo apt install geogebra</text:p>
      <text:p text:style-name="Text_20_body">ou</text:p>
      <text:p text:style-name="Preformatted_20_Text"># apt install geogebra</text:p>
      <text:h text:style-name="Heading_20_3" text:outline-level="3"><text:bookmark-start text:name="__RefHeading___sur_tablette_6"/><text:bookmark-start text:name="sur_tablette"/>Sur tablette<text:bookmark-end text:name="__RefHeading___sur_tablette_6"/><text:bookmark-end text:name="sur_tablette"/></text:h>
      <text:p text:style-name="Text_20_body">Geogebra est aussi disponilble sur tablette. Il suffit de l'installer comme n'importe quel autre logiciel.</text:p>
      <text:h text:style-name="Heading_20_2" text:outline-level="2"><text:bookmark-start text:name="__RefHeading___qu_est_ce_que_geogebra_7"/><text:bookmark-start text:name="qu_est_ce_que_geogebra"/>Qu'est ce que geogebra<text:bookmark-end text:name="__RefHeading___qu_est_ce_que_geogebra_7"/><text:bookmark-end text:name="qu_est_ce_que_geogebra"/></text:h>
      <text:p text:style-name="Text_20_body">Logiciel de géométrie dynamique, geogebra est très utilisé au collège mais son apprentissage peut débuter sans problème à l'école primaire, notamment à l'aide de plans de construction.</text:p>
      <text:p text:style-name="Text_20_body">Pour le primaire, il est conseillé d'épurer l'interface en allégeant les menus et leurs options et en ne laissant que celles indispensables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right" draw:name="1" text:anchor-type="paragraph" draw:z-index="1" svg:width="10.583333333333cm" svg:height="10.583333333333cm"><draw:image xlink:href="/var/www/dokuwiki__2/data/media/informatique/geogebra-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right" draw:name="2" text:anchor-type="paragraph" draw:z-index="2" svg:width="10.583333333333cm" svg:height="10.583333333333cm"><draw:image xlink:href="/var/www/dokuwiki__2/data/media/informatique/capture_d_ecran_2018-11-11_12-18-41.png" xlink:type="simple" xlink:show="embed" xlink:actuate="onLoad"/></draw:frame></text:p>
          </table:table-cell>
        </table:table-row>
      </table:table>
      <text:p text:style-name="Text_20_body">Vous trouverez ici des modèles de fichier adaptés. Il suffit de s'en servir comme modèle.</text:p>
      <text:h text:style-name="Heading_20_2" text:outline-level="2"><text:bookmark-start text:name="__RefHeading___modeles_pour_le_primaire_8"/><text:bookmark-start text:name="modeles_pour_le_primaire"/>Modèles pour le primaire<text:bookmark-end text:name="__RefHeading___modeles_pour_le_primaire_8"/><text:bookmark-end text:name="modeles_pour_le_primaire"/></text:h>
      <text:p text:style-name="Text_20_body">Fichier à télécharger : </text:p>
      <text:list text:style-name="List_20_1" text:continue-numbering="false">
        <text:list-item>
          <text:p text:style-name="List_20_1_Content_First"> <text:a xlink:type="simple" xlink:href="https://cbiot.fr/dokuwiki/informatique:geogebramodeleeleve.ggb" text:style-name="Internet_20_link" text:visited-style-name="Visited_20_Internet_20_Link"> Fichier modèle 1 geogebra</text:a></text:p>
        </text:list-item>
        <text:list-item>
          <text:p text:style-name="List_20_1_Content_Last"> <text:a xlink:type="simple" xlink:href="https://cbiot.fr/dokuwiki/informatique:modele_primaire.ggb" text:style-name="Internet_20_link" text:visited-style-name="Visited_20_Internet_20_Link"> Fichier modèle 2 geogebra</text:a></text:p>
        </text:list-item>
      </text:list>
      <text:h text:style-name="Heading_20_2" text:outline-level="2"><text:bookmark-start text:name="__RefHeading___plans_de_construction_9"/><text:bookmark-start text:name="plans_de_construction"/>Plans de construction<text:bookmark-end text:name="__RefHeading___plans_de_construction_9"/><text:bookmark-end text:name="plans_de_construction"/></text:h>
      <text:h text:style-name="Heading_20_3" text:outline-level="3"><text:bookmark-start text:name="__RefHeading___plans_de_construction_en_ligne_10"/><text:bookmark-start text:name="plans_de_construction_en_ligne"/>Plans de construction en ligne<text:bookmark-end text:name="__RefHeading___plans_de_construction_en_ligne_10"/><text:bookmark-end text:name="plans_de_construction_en_ligne"/></text:h>
      <text:list text:style-name="List_20_1" text:continue-numbering="false">
        <text:list-item>
          <text:p text:style-name="List_20_1_Content_First"> <text:a xlink:type="simple" xlink:href="http://www-irem.univ-paris13.fr/site_spip/spip.php?article263" text:style-name="Internet_20_link" text:visited-style-name="Visited_20_Internet_20_Link">Plans de construction cycle III, collège</text:a></text:p>
        </text:list-item>
        <text:list-item>
          <text:p text:style-name="List_20_1_Content"> <text:a xlink:type="simple" xlink:href="https://lewebpedagogique.com/mathome/galerie-dart/programmes-de-construction/" text:style-name="Internet_20_link" text:visited-style-name="Visited_20_Internet_20_Link">Des programmes de construction</text:a></text:p>
        </text:list-item>
        <text:list-item>
          <text:p text:style-name="List_20_1_Content"> <text:a xlink:type="simple" xlink:href="https://cbiot.fr/dokuwiki/informatique:mathome.pdf" text:style-name="Internet_20_link" text:visited-style-name="Visited_20_Internet_20_Link">Le même mais en 1 pdf unique (9 Mo env.)</text:a></text:p>
        </text:list-item>
        <text:list-item>
          <text:p text:style-name="List_20_1_Content"> <text:a xlink:type="simple" xlink:href="https://pilatcode.weebly.com/geogebra-en-primaire.html" text:style-name="Internet_20_link" text:visited-style-name="Visited_20_Internet_20_Link">Programmes de construction pour le primaire</text:a></text:p>
        </text:list-item>
        <text:list-item>
          <text:p text:style-name="List_20_1_Content"> <text:a xlink:type="simple" xlink:href="http://www-irem.univ-paris13.fr/site_spip/spip.php?rubrique67" text:style-name="Internet_20_link" text:visited-style-name="Visited_20_Internet_20_Link">Des activités pour la classe en ligne</text:a></text:p>
        </text:list-item>
        <text:list-item>
          <text:p text:style-name="List_20_1_Content"> <text:a xlink:type="simple" xlink:href="http://www-irem.univ-paris13.fr/site_spip/spip.php?rubrique74" text:style-name="Internet_20_link" text:visited-style-name="Visited_20_Internet_20_Link">Autres programmes de construction</text:a></text:p>
        </text:list-item>
        <text:list-item>
          <text:p text:style-name="List_20_1_Content_Last"> <text:a xlink:type="simple" xlink:href="https://cbiot.fr/dokuwiki/informatique:modeles_geogebra_ggb.tar.gz" text:style-name="Internet_20_link" text:visited-style-name="Visited_20_Internet_20_Link"> Modèles geogebra (Archive avec *.ggb)</text:a></text:p>
        </text:list-item>
      </text:list>
      <text:h text:style-name="Heading_20_3" text:outline-level="3"><text:bookmark-start text:name="__RefHeading___plans_de_construction_11"/><text:bookmark-start text:name="plans_de_construction1"/>Plans de construction<text:bookmark-end text:name="__RefHeading___plans_de_construction_11"/><text:bookmark-end text:name="plans_de_construction1"/></text:h>
      <text:p text:style-name="Text_20_body">Voici 2 programmes de construction vraiment bien faits pour les primaires.
Ils sont le travail d'un ERUN de Dunkerque (<text:span text:style-name="Strong_20_Emphasis">Vanbaelinghem Jeremy</text:span>). Je les trouve vraiment bien réalisés. 
On peut s'appuyer dessus pour réaliser rapidement des plans de construction en relation avec les séances de géométrie en cours.
Merci pour le partage.</text:p>
      <text:list text:style-name="List_20_1" text:continue-numbering="false">
        <text:list-item>
          <text:p text:style-name="List_20_1_Content_First"> <text:a xlink:type="simple" xlink:href="https://cbiot.fr/dokuwiki/informatique:programme-1.pdf" text:style-name="Internet_20_link" text:visited-style-name="Visited_20_Internet_20_Link">programme-1.pdf</text:a></text:p>
        </text:list-item>
        <text:list-item>
          <text:p text:style-name="List_20_1_Content_Last"> <text:a xlink:type="simple" xlink:href="https://cbiot.fr/dokuwiki/informatique:programme-2.pdf" text:style-name="Internet_20_link" text:visited-style-name="Visited_20_Internet_20_Link">programme-2.pdf</text:a></text:p>
        </text:list-item>
      </text:list>
      <text:p text:style-name="Text_20_body">Je vais m'inspirer de leur réalisation pour créer les miens que vous trouverez ci-dessous au fur et à mesure de leur réalisation et de mon temps libre.</text:p>
      <text:list text:style-name="List_20_1" text:continue-numbering="false">
        <text:list-item>
          <text:p text:style-name="List_20_1_Content_First"> Plan 1 : <text:a xlink:type="simple" xlink:href="https://cbiot.fr/dokuwiki/informatique:triangle-equilateral-1.pdf" text:style-name="Internet_20_link" text:visited-style-name="Visited_20_Internet_20_Link"> Triangle équilatéral</text:a></text:p>
        </text:list-item>
        <text:list-item>
          <text:p text:style-name="List_20_1_Content"> Plan 2 : <text:a xlink:type="simple" xlink:href="https://cbiot.fr/dokuwiki/informatique:triangle-equilateral-2.pdf" text:style-name="Internet_20_link" text:visited-style-name="Visited_20_Internet_20_Link"> Triangle équilatéral</text:a></text:p>
        </text:list-item>
        <text:list-item>
          <text:p text:style-name="List_20_1_Content"> Plan 3 : <text:a xlink:type="simple" xlink:href="https://cbiot.fr/dokuwiki/informatique:triangle-isocele.pdf" text:style-name="Internet_20_link" text:visited-style-name="Visited_20_Internet_20_Link"> Triangle isocèle</text:a></text:p>
        </text:list-item>
        <text:list-item>
          <text:p text:style-name="List_20_1_Content"> Plan 4 : <text:a xlink:type="simple" xlink:href="https://cbiot.fr/dokuwiki/informatique:cercles-rosace.pdf" text:style-name="Internet_20_link" text:visited-style-name="Visited_20_Internet_20_Link"> Cercle</text:a></text:p>
        </text:list-item>
        <text:list-item>
          <text:p text:style-name="List_20_1_Content_Last"> Plan 5 : <text:a xlink:type="simple" xlink:href="https://cbiot.fr/dokuwiki/informatique:cercles-rosace-1.pdf" text:style-name="Internet_20_link" text:visited-style-name="Visited_20_Internet_20_Link"> Cercle, v. 1</text:a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r les réaliser, utiliser <text:a xlink:type="simple" xlink:href="https://greenshot.fr/" text:style-name="Internet_20_link" text:visited-style-name="Visited_20_Internet_20_Link">Greenshot</text:a> sous <text:span text:style-name="Strong_20_Emphasis">Windows</text:span> et <text:span text:style-name="Strong_20_Emphasis">Mac</text:span> et <text:a xlink:type="simple" xlink:href="http://shutter-project.org/" text:style-name="Internet_20_link" text:visited-style-name="Visited_20_Internet_20_Link">Shutter</text:a> (Debian Stretch) ou <text:a xlink:type="simple" xlink:href="https://github.com/lxqt/screengrab" text:style-name="Internet_20_link" text:visited-style-name="Visited_20_Internet_20_Link">ScreenGrab</text:a> (Debian SID) sous <text:span text:style-name="Strong_20_Emphasis">Linux</text:span> pour les captures écran des commandes à utiliser.</text:p><text:p text:style-name="Text_20_body">Ou utiliser la banque d'icônes ci-dessous.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3" text:anchor-type="paragraph" draw:z-index="3" svg:width="5.2916666666667cm" style:rel-width="100%" svg:height="5.2916666666667cm" style:rel-height="scale"><draw:image xlink:href="/var/www/dokuwiki__2/data/media/informatique/img_2123_resultat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4" text:anchor-type="paragraph" draw:z-index="4" svg:width="5.2916666666667cm" style:rel-width="100%" svg:height="5.2916666666667cm" style:rel-height="scale"><draw:image xlink:href="/var/www/dokuwiki__2/data/media/informatique/img_2124_resultat.jp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banque_d_icones_pour_plans_de_construction_12"/><text:bookmark-start text:name="banque_d_icones_pour_plans_de_construction"/>Banque d’icônes pour plans de construction<text:bookmark-end text:name="__RefHeading___banque_d_icones_pour_plans_de_construction_12"/><text:bookmark-end text:name="banque_d_icones_pour_plans_de_construction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Réaliser facilement vos plans de construction.</text:p></table:table-cell></table:table-row></table:table></draw:text-box></draw:frame></text:p>
      <text:p text:style-name="Text_20_body">Voici une archive ZIP contenant toutes les images nécessaires pour réaliser facilement vos plans de construction.
Il s'agit de 99  icônes de menus en 16 x 16 ou 32 x 32 pixels, format GIF.</text:p>
      <text:p text:style-name="Text_20_body"><text:a xlink:type="simple" xlink:href="https://cbiot.fr/dokuwiki/informatique:images-geogebra.zip" text:style-name="Internet_20_link" text:visited-style-name="Visited_20_Internet_20_Link">Télécharger la banque d'images.</text:a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LibreOffice</text:span> / <text:span text:style-name="Strong_20_Emphasis">OpenOffice</text:span> : Faites de ce dossier une galerie pour une insertion rapide</text:p></table:table-cell></table:table-row></table:table></draw:text-box></draw:frame></text:p>
      <text:h text:style-name="Heading_20_1" text:outline-level="1"><text:bookmark-start text:name="__RefHeading___how_to_geogebra_13"/><text:bookmark-start text:name="how_to_geogebra"/>How To Geogebra<text:bookmark-end text:name="__RefHeading___how_to_geogebra_13"/><text:bookmark-end text:name="how_to_geogebra"/></text:h>
      <text:list text:style-name="List_20_1" text:continue-numbering="false">
        <text:list-item>
          <text:p text:style-name="LastListParagraph_List_20_1_Content_First"> <text:a xlink:type="simple" xlink:href="https://cbiot.fr/dokuwiki/informatique:geogebra-how-to-primaire.pdf" text:style-name="Internet_20_link" text:visited-style-name="Visited_20_Internet_20_Link">Geogebra. How to Primaire</text:a></text:p>
        </text:list-item>
      </text:list>
      <text:h text:style-name="Heading_20_1" text:outline-level="1"><text:bookmark-start text:name="__RefHeading___modele_de_lancement_geogebra_linux_14"/><text:bookmark-start text:name="modele_de_lancement_geogebra_linux"/>Modèle de lancement geogebra [Linux]<text:bookmark-end text:name="__RefHeading___modele_de_lancement_geogebra_linux_14"/><text:bookmark-end text:name="modele_de_lancement_geogebra_linux"/></text:h>
      <text:p text:style-name="Text_20_body">Afin d'automatiser le lancement de geogebra avec <text:span text:style-name="Strong_20_Emphasis">le fichier modèle</text:span> pour le primaire, vous pouvez utiliser ce script (adapter les variables à votre configuration).
(fichier modèle ici utilisé : <text:span text:style-name="Strong_20_Emphasis">geogebraModeleEleve.ggb</text:span>)</text:p>
      <text:p text:style-name="Text_20_body"><text:span text:style-name="underline"><text:span text:style-name="Strong_20_Emphasis">geogebra-simplifie.sh</text:span></text:span></text:p>
      <text:p text:style-name="Preformatted_20_Text">#!/bin/sh<text:line-break/># Permet de lancer geogebra<text:line-break/># avec un fichiier modèle<text:line-break/># simplifié pour des élèves du primaire<text:line-break/># au niveau des menus<text:line-break/># sans effacer le fichier source<text:line-break/>#<text:line-break/># Cyrille &lt;cyrille@cbiot.fr&gt;<text:line-break/>#<text:line-break/><text:line-break/># Pour rendre ce script operationnel,<text:line-break/># le positionner sur un alias de l'utilisateur<text:line-break/># <text:line-break/><text:line-break/><text:line-break/><text:line-break/># Variables<text:line-break/><text:s text:c="2"/># Repertoire partagé<text:line-break/><text:s text:c="4"/>shareDir=/home/$USER/Dropbox/ecole/geogebra<text:line-break/><text:s text:c="2"/># Edition nouveau nom de fichier (date + nom de l'utilisateur)<text:line-break/><text:s text:c="4"/>newFile=`date +%Y-%M-%d--%N-`-`whoami`.ggb<text:line-break/><text:line-break/># =============================================<text:line-break/># Copier et ouverture du fichier<text:line-break/># =============================================<text:line-break/><text:s text:c="2"/>cp $shareDir/geogebraModeleEleve.ggb $shareDir/$newFile<text:line-break/><text:s text:c="2"/>geogebra $shareDir/$newFile &gt; /dev/null<text:line-break/><text:line-break/># Debug</text:p>
      <text:p text:style-name="Text_20_body">Le rendre exécutable</text:p>
      <text:p text:style-name="Preformatted_20_Text">chmod +x geogebra-simplifie.sh</text:p>
      <text:p text:style-name="Text_20_body">Puis créer l'<text:span text:style-name="Strong_20_Emphasis">alias</text:span> suivant (soit dans <text:span text:style-name="Strong_20_Emphasis">~/.bashrc</text:span> ou<text:span text:style-name="Strong_20_Emphasis"> ~/.bash_aliases</text:span>)</text:p>
      <text:p text:style-name="Preformatted_20_Text">alias geogebra='sh /home/ragnarok/Dropbox/ecole/geogebra/geogebra-simplifie.sh'</text:p>
      <text:p text:style-name="Text_20_body">Relire la configuration (évite de se déconnecter / reconnecter)</text:p>
      <text:p text:style-name="Preformatted_20_Text">source .bashr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3::35:18</meta:creation-date>
    <dc:creator>Generated</dc:creator>
    <dc:date>2024-05-17T23::35:18</dc:date>
    <dc:language>en-US</dc:language>
    <meta:editing-cycles>1</meta:editing-cycles>
    <meta:editing-duration>PT0S</meta:editing-duration>
    <dc:title>informatique:geogebra</dc:title>
  </office:meta>
</office:document-meta>
</file>