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sudo apt-get update<text:line-break/><text:s text:c="2"/>sudo apt-get install nginx</text:p>
      <text:p text:style-name="Text_20_body"><text:bookmark text:name="nginx"/>systemctl status nginx </text:p>
      <text:p text:style-name="Text_20_body">root@Fenrir:/etc/nginx/sites-enabled# systemctl status nginx
● nginx.service - A high performance web server and a reverse proxy server</text:p>
      <text:p text:style-name="Preformatted_20_Text"><text:s text:c="3"/>Loaded: loaded (/lib/systemd/system/nginx.service; enabled; vendor preset: enabled)<text:line-break/><text:s text:c="3"/>Active: active (running) since Thu 2020-02-13 22:03:25 CET; 17h ago<text:line-break/><text:s text:c="5"/>Docs: man:nginx(8)<text:line-break/><text:s text:c="2"/>Process: 80518 ExecStartPre=/usr/sbin/nginx -t -q -g daemon on; master_process on; (code=exited, status=0/SUCCESS)<text:line-break/><text:s text:c="2"/>Process: 80519 ExecStart=/usr/sbin/nginx -g daemon on; master_process on; (code=exited, status=0/SUCCESS)<text:line-break/><text:s text:c="2"/>Process: 82155 ExecReload=/usr/sbin/nginx -g daemon on; master_process on; -s reload (code=exited, status=0/SUCCESS)<text:line-break/> Main PID: 80521 (nginx)<text:line-break/><text:s text:c="4"/>Tasks: 5 (limit: 9409)<text:line-break/><text:s text:c="3"/>Memory: 6.5M<text:line-break/><text:s text:c="3"/>CGroup: /system.slice/nginx.service<text:line-break/><text:s text:c="11"/>├─80521 nginx: master process /usr/sbin/nginx -g daemon on; master_process on;<text:line-break/><text:s text:c="11"/>├─82156 nginx: worker process<text:line-break/><text:s text:c="11"/>├─82157 nginx: worker process<text:line-break/><text:s text:c="11"/>├─82158 nginx: worker process<text:line-break/><text:s text:c="11"/>└─82159 nginx: worker process</text:p>
      <text:p text:style-name="Text_20_body">sudo adduser $USER www-data</text:p>
      <text:p text:style-name="Text_20_body">chown www-data:www-data /var/www -Rf</text:p>
      <text:p text:style-name="Text_20_body">sudo mkdir -p /var/www/monsite.local/html </text:p>
      <text:p text:style-name="Text_20_body">nano /var/www/monsite.local/html/index.html</text:p>
      <text:p text:style-name="Text_20_body">&lt;html&gt; 
&lt;head&gt; 
&lt;title&gt;Site de monsite.local&lt;/title&gt; 
&lt;/head&gt; 
&lt;body&gt; 
&lt;h1&gt;Cool ! Le site monsite.local est opérationnel&lt;/h1&gt; 
&lt;/body&gt; 
&lt;/html&gt; </text:p>
      <text:p text:style-name="Text_20_body">sudo nano /etc/nginx/sites-available/monsite.local</text:p>
      <text:p text:style-name="Text_20_body">server { 
listen 80; 
listen [::]:80; 
root /var/www/monsite.local/html; 
index index.html index.htm index.nginx-debian.html; 
server_name monsite.local <text:a xlink:type="simple" xlink:href="http://www.monsite.local" text:style-name="Internet_20_link" text:visited-style-name="Visited_20_Internet_20_Link">www.monsite.local</text:a>; 
location / { 
try_files $uri $uri/ =404; 
} 
} </text:p>
      <text:p text:style-name="Text_20_body">sudo ln -s /etc/nginx/sites-available/monsite.local /etc/nginx/sites-enabled/ </text:p>
      <text:p text:style-name="Text_20_body">sudo apt-get install php-fpm </text:p>
      <text:p text:style-name="Text_20_body">sudo nano /etc/nginx/sites-available/primtux.local 
 server { 
listen 80; 
listen [::]:80; 
root /var/www/monsite.local/html; 
index index.php index.html index.htm index.nginx-debian.html; 
server_name monsite.local <text:a xlink:type="simple" xlink:href="http://www.monsite.local" text:style-name="Internet_20_link" text:visited-style-name="Visited_20_Internet_20_Link">www.monsite.local</text:a>; 
location / { 
try_files $uri $uri/ =404; 
} </text:p>
      <text:p text:style-name="Preformatted_20_Text"><text:s text:c="2"/>location ~ \.php$ {<text:line-break/><text:s text:c="6"/>include snippets/fastcgi-php.conf;<text:line-break/><text:s text:c="6"/>fastcgi_pass unix:/run/php/php7.3-fpm.sock;<text:line-break/><text:s text:c="2"/>}</text:p>
      <text:p text:style-name="Preformatted_20_Text"><text:s text:c="2"/>location ~ /\.ht {<text:line-break/><text:s text:c="6"/>deny all;<text:line-break/><text:s text:c="2"/>}</text:p>
      <text:p text:style-name="Text_20_body">} </text:p>
      <text:p text:style-name="Text_20_body">nano /var/www/monsite.local/html/index.php</text:p>
      <text:p text:style-name="Text_20_body">&lt;?php
phpinfo();
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45:00</meta:creation-date>
    <dc:creator>Generated</dc:creator>
    <dc:date>2024-06-01T18::45:00</dc:date>
    <dc:language>en-US</dc:language>
    <meta:editing-cycles>1</meta:editing-cycles>
    <meta:editing-duration>PT0S</meta:editing-duration>
    <dc:title>nginx</dc:title>
  </office:meta>
</office:document-meta>
</file>