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inversenameurl"/><text:bookmark-start text:name="__RefHeading___inversion_nomurl_1"/><text:bookmark-start text:name="inversion_nomurl"/>Inversion Nom::Url<text:bookmark-end text:name="__RefHeading___inversion_nomurl_1"/><text:bookmark-end text:name="inversion_nomurl"/></text:h>
      <text:h text:style-name="Heading_20_2" text:outline-level="2"><text:bookmark-start text:name="__RefHeading___besoin_2"/><text:bookmark-start text:name="besoin"/>Besoin<text:bookmark-end text:name="__RefHeading___besoin_2"/><text:bookmark-end text:name="besoin"/></text:h>
      <text:p text:style-name="Text_20_body">Mon espace de stockage me retourne mes données sous la form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Oi-Polloi_Guilty<text:span text:style-name="highlight_br0">(</text:span>A<text:span text:style-name="highlight_br0">)</text:span>.mp3 : https:<text:span text:style-name="highlight_sy0">//</text:span>1fichier.com<text:span text:style-name="highlight_sy0">/</text:span>?syjod0wbb0zoe2d407p4<text:line-break/>Oi-Polloi_Guilty<text:span text:style-name="highlight_br0">(</text:span>B<text:span text:style-name="highlight_br0">)</text:span>.mp3 : https:<text:span text:style-name="highlight_sy0">//</text:span>1fichier.com<text:span text:style-name="highlight_sy0">/</text:span>?xz6ipixn2bwg9xxmhnpc<text:line-break/>...</text:p>
          </table:table-cell>
        </table:table-row>
      </table:table>
      <text:p text:style-name="Text_20_body">Donc 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Le nom du fichier</text:span> + '<text:span text:style-name="Strong_20_Emphasis"> :</text:span> ' + <text:span text:style-name="Strong_20_Emphasis">URL</text:span></text:p></table:table-cell></table:table-row></table:table></draw:text-box></draw:frame></text:p>
      <text:p text:style-name="Text_20_body">Mais pour les mettre en forme sur dokuWiki, il me faut les formater de la forme suivante :</text:p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row><table:table-cell office:value-type="string" table:style-name="tablecell"><text:p text:style-name="Preformatted_20_Text"><text:s text:c="2"/><text:span text:style-name="highlight_sy0">*</text:span> <text:span text:style-name="highlight_br0">[</text:span><text:span text:style-name="highlight_br0">[</text:span> URL <text:span text:style-name="highlight_sy0">|</text:span> Nom de Fichier <text:span text:style-name="highlight_br0">]</text:span><text:span text:style-name="highlight_br0">]</text:span></text:p></table:table-cell></table:table-row></table:table></table:table-cell></table:table-row></table:table></draw:text-box></draw:frame></text:p>
      <text:p text:style-name="Text_20_body">Voici donc un petit script python qui permet de faire le travail.</text:p>
      <text:p text:style-name="Text_20_body">On passe le fichier à traiter en <text:span text:style-name="Strong_20_Emphasis">paramètre</text:span> et on obtient un joli fichier tout fonctionnel output sous le nom <text:span text:style-name="Strong_20_Emphasis">paramètreOut.txt
</text:span></text:p>
      <text:h text:style-name="Heading_20_2" text:outline-level="2"><text:bookmark-start text:name="__RefHeading___le_script_3"/><text:bookmark-start text:name="le_script"/>Le script<text:bookmark-end text:name="__RefHeading___le_script_3"/><text:bookmark-end text:name="le_script"/></text:h>
      <text:h text:style-name="Heading_20_3" text:outline-level="3"><text:bookmark-start text:name="__RefHeading___en_python_4"/><text:bookmark-start text:name="en_python"/>En python<text:bookmark-end text:name="__RefHeading___en_python_4"/><text:bookmark-end text:name="en_python"/></text:h>
      <text:p text:style-name="Text_20_body">Toujours vérifier sur le git que ce soit bien la dernière version ;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env python</text:span><text:line-break/> <text:line-break/><text:span text:style-name="highlight_kw1">import</text:span> <text:span text:style-name="highlight_kw3">sys</text:span><text:line-break/> <text:line-break/><text:span text:style-name="highlight_co1"># Verif que le fichier d'entrée est bien passé en paramètre</text:span><text:line-break/><text:span text:style-name="highlight_kw1">if</text:span> <text:span text:style-name="highlight_kw2">len</text:span><text:span text:style-name="highlight_br0">(</text:span><text:span text:style-name="highlight_kw3">sys</text:span>.<text:span text:style-name="highlight_me1">argv</text:span><text:span text:style-name="highlight_br0">)</text:span> <text:span text:style-name="highlight_sy0">==</text:span> <text:span text:style-name="highlight_nu0">1</text:span>:<text:line-break/><text:s text:c="4"/><text:span text:style-name="highlight_kw1">print</text:span><text:span text:style-name="highlight_br0">(</text:span><text:span text:style-name="highlight_st0">'Usage:'</text:span> + <text:span text:style-name="highlight_kw3">sys</text:span>.<text:span text:style-name="highlight_me1">argv</text:span><text:span text:style-name="highlight_br0">[</text:span><text:span text:style-name="highlight_nu0">0</text:span><text:span text:style-name="highlight_br0">]</text:span> + <text:span text:style-name="highlight_st0">' +<text:s text:c="2"/>Le_nom_du_fichier_à_importer'</text:span><text:span text:style-name="highlight_br0">)</text:span><text:line-break/><text:s text:c="4"/><text:span text:style-name="highlight_kw1">print</text:span><text:span text:style-name="highlight_br0">(</text:span><text:span text:style-name="highlight_st0">'Mettre le nom du fichier d<text:span text:style-name="highlight_es0">\'</text:span>entrée en argument.'</text:span><text:span text:style-name="highlight_br0">)</text:span><text:line-break/><text:s text:c="4"/>exit<text:span text:style-name="highlight_br0">(</text:span><text:span text:style-name="highlight_br0">)</text:span><text:line-break/><text:span text:style-name="highlight_kw1">else</text:span>:<text:line-break/><text:s text:c="4"/>fileOut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.<text:span text:style-name="highlight_me1">split</text:span><text:span text:style-name="highlight_br0">(</text:span><text:span text:style-name="highlight_st0">'.'</text:span><text:span text:style-name="highlight_br0">)</text:span><text:line-break/><text:s text:c="4"/>fileOut <text:span text:style-name="highlight_sy0">=</text:span> fileOut<text:span text:style-name="highlight_br0">[</text:span><text:span text:style-name="highlight_nu0">0</text:span><text:span text:style-name="highlight_br0">]</text:span> + <text:span text:style-name="highlight_st0">'Out.txt'</text:span><text:line-break/> <text:line-break/><text:span text:style-name="highlight_kw1">print</text:span><text:span text:style-name="highlight_br0">(</text:span><text:span text:style-name="highlight_st0">'Le fichier, après traitement se nommera : {}'</text:span>. <text:span text:style-name="highlight_me1">format</text:span><text:span text:style-name="highlight_br0">(</text:span>fileOut<text:span text:style-name="highlight_br0">)</text:span><text:span text:style-name="highlight_br0">)</text:span><text:line-break/> <text:line-break/><text:span text:style-name="highlight_co1"># Lecture et recuperation des données</text:span><text:line-break/><text:span text:style-name="highlight_kw2">file</text:span> <text:span text:style-name="highlight_sy0">=</text:span> <text:span text:style-name="highlight_kw2">open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sy0">,</text:span> <text:span text:style-name="highlight_st0">"r"</text:span><text:span text:style-name="highlight_br0">)</text:span><text:line-break/>varFile <text:span text:style-name="highlight_sy0">=</text:span> <text:span text:style-name="highlight_kw2">file</text:span>.<text:span text:style-name="highlight_me1">readlines</text:span><text:span text:style-name="highlight_br0">(</text:span><text:span text:style-name="highlight_br0">)</text:span><text:line-break/><text:span text:style-name="highlight_kw2">file</text:span>.<text:span text:style-name="highlight_me1">close</text:span><text:span text:style-name="highlight_br0">(</text:span><text:span text:style-name="highlight_br0">)</text:span><text:line-break/> <text:line-break/><text:span text:style-name="highlight_co1"># Traitement et creation d'une liste</text:span><text:line-break/>listVar <text:span text:style-name="highlight_sy0">=</text:span> <text:span text:style-name="highlight_br0">[</text:span><text:span text:style-name="highlight_br0">]</text:span><text:line-break/><text:span text:style-name="highlight_kw1">for</text:span> ligne <text:span text:style-name="highlight_kw1">in</text:span> varFile:<text:line-break/><text:s text:c="4"/>ligne <text:span text:style-name="highlight_sy0">=</text:span> ligne.<text:span text:style-name="highlight_me1">strip</text:span><text:span text:style-name="highlight_br0">(</text:span><text:span text:style-name="highlight_br0">)</text:span><text:line-break/><text:s text:c="4"/>ligne <text:span text:style-name="highlight_sy0">=</text:span> ligne.<text:span text:style-name="highlight_me1">split</text:span><text:span text:style-name="highlight_br0">(</text:span><text:span text:style-name="highlight_st0">' : '</text:span><text:span text:style-name="highlight_br0">)</text:span><text:line-break/><text:s text:c="4"/>strVar <text:span text:style-name="highlight_sy0">=</text:span> <text:span text:style-name="highlight_st0">'<text:s text:c="2"/>* [['</text:span> + ligne<text:span text:style-name="highlight_br0">[</text:span><text:span text:style-name="highlight_nu0">1</text:span><text:span text:style-name="highlight_br0">]</text:span> + <text:span text:style-name="highlight_st0">' | '</text:span> + ligne<text:span text:style-name="highlight_br0">[</text:span><text:span text:style-name="highlight_nu0">0</text:span><text:span text:style-name="highlight_br0">]</text:span> + <text:span text:style-name="highlight_st0">']]'</text:span><text:line-break/><text:s text:c="4"/>listVar.<text:span text:style-name="highlight_me1">append</text:span><text:span text:style-name="highlight_br0">(</text:span>strVar<text:span text:style-name="highlight_br0">)</text:span><text:line-break/> <text:line-break/><text:span text:style-name="highlight_co1"># Ecriture des données traitées dans un fichier de sortie</text:span><text:line-break/>fichierDeSortie <text:span text:style-name="highlight_sy0">=</text:span> <text:span text:style-name="highlight_kw2">open</text:span><text:span text:style-name="highlight_br0">(</text:span>fileOut<text:span text:style-name="highlight_sy0">,</text:span> <text:span text:style-name="highlight_st0">"a"</text:span><text:span text:style-name="highlight_br0">)</text:span><text:line-break/><text:span text:style-name="highlight_kw1">for</text:span> elem <text:span text:style-name="highlight_kw1">in</text:span> listVar:<text:line-break/><text:s text:c="4"/>fichierDeSortie.<text:span text:style-name="highlight_me1">write</text:span><text:span text:style-name="highlight_br0">(</text:span>elem + <text:span text:style-name="highlight_st0">"<text:span text:style-name="highlight_es0">\r</text:span><text:span text:style-name="highlight_es0">\n</text:span>"</text:span> <text:span text:style-name="highlight_br0">)</text:span><text:line-break/>fichierDeSortie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en_bash_5"/><text:bookmark-start text:name="en_bash"/>En bash<text:bookmark-end text:name="__RefHeading___en_bash_5"/><text:bookmark-end text:name="en_bash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file.txt <text:span text:style-name="highlight_sy0">|</text:span> <text:span text:style-name="highlight_kw2">awk</text:span> <text:span text:style-name="highlight_st_h">'{split($0,a," : ") ; print "[[ "a[2] " | "<text:s text:c="2"/>a[1] "]]"}'</text:span> <text:span text:style-name="highlight_sy0">&gt;</text:span> fileOut.tx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1::00:44</meta:creation-date>
    <dc:creator>Generated</dc:creator>
    <dc:date>2024-05-18T01::00:44</dc:date>
    <dc:language>en-US</dc:language>
    <meta:editing-cycles>1</meta:editing-cycles>
    <meta:editing-duration>PT0S</meta:editing-duration>
    <dc:title>python:inversenameurl</dc:title>
  </office:meta>
</office:document-meta>
</file>