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digest-fluxbb"/><text:bookmark-start text:name="__RefHeading___digest_pour_fluxbb_1"/><text:bookmark-start text:name="digest_pour_fluxbb"/>Digest pour FluxBB<text:bookmark-end text:name="__RefHeading___digest_pour_fluxbb_1"/><text:bookmark-end text:name="digest_pour_fluxb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, version mise à jour. Utiliser la dernière version du GIT (section <text:span text:style-name="Strong_20_Emphasis">devel</text:span>).
<text:a xlink:type="simple" xlink:href="https://github.com/CyrilleBiot/scripts/blob/devel/digest.php" text:style-name="Internet_20_link" text:visited-style-name="Visited_20_Internet_20_Link">https://github.com/CyrilleBiot/scripts/blob/devel/digest.php</text:a></text:p></table:table-cell></table:table-row></table:table></draw:text-box></draw:frame></text:p>
      <text:p text:style-name="Text_20_body">Envoi mail hebdomadaire des nouveautés d'un forum FluxBB
A copier dans un fichier <text:span text:style-name="Strong_20_Emphasis">digest.php</text:span> et positionner sur un <text:span text:style-name="Strong_20_Emphasis">cron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php<text:span text:style-name="highlight_sy0">&gt;</text:span><text:line-break/><text:span text:style-name="highlight_co2">#<text:line-break/></text:span><text:span text:style-name="highlight_co2"># cyrille &lt;cyrille@cbiot.fr&gt;<text:line-break/></text:span><text:span text:style-name="highlight_co2"># https://cbiot.fr/<text:line-break/></text:span><text:span text:style-name="highlight_co2"># Licence GPL<text:line-break/></text:span><text:span text:style-name="highlight_co2">#<text:line-break/></text:span><text:line-break/><text:span text:style-name="highlight_co2"># Debut du script<text:line-break/></text:span><text:s text:c="4"/><text:span text:style-name="highlight_re0">$time_start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kw4">true</text:span><text:span text:style-name="highlight_br0">)</text:span><text:span text:style-name="highlight_sy0">;</text:span><text:line-break/> <text:line-break/><text:span text:style-name="highlight_co2"># Recuperation des donnees de connexion<text:s text:c="8"/><text:line-break/></text:span><text:s text:c="4"/><text:span text:style-name="highlight_kw1">require</text:span><text:span text:style-name="highlight_st_h">'config.php'</text:span><text:span text:style-name="highlight_sy0">;</text:span><text:line-break/> <text:line-break/><text:span text:style-name="highlight_co2"># Nombre de jour à garder<text:line-break/></text:span><text:s text:c="4"/><text:span text:style-name="highlight_re0">$nb_days</text:span> <text:span text:style-name="highlight_sy0">=</text:span> <text:span text:style-name="highlight_nu0">7</text:span> <text:span text:style-name="highlight_sy0">;</text:span><text:line-break/> <text:line-break/><text:span text:style-name="highlight_co2"># Période à afficher <text:line-break/></text:span><text:s text:c="4"/><text:span text:style-name="highlight_re0">$today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/m/Y'</text:span><text:span text:style-name="highlight_sy0">,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br0">)</text:span> <text:span text:style-name="highlight_sy0">;</text:span><text:line-break/><text:s text:c="4"/><text:span text:style-name="highlight_re0">$todayDiff</text:span> <text:span text:style-name="highlight_sy0">=</text:span><text:s text:c="2"/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d/m/Y'</text:span><text:span text:style-name="highlight_sy0">,</text:span>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st0">"- <text:span text:style-name="highlight_es4">$nb_days</text:span> days"</text:span> <text:span text:style-name="highlight_br0">)</text:span><text:span text:style-name="highlight_br0">)</text:span><text:span text:style-name="highlight_sy0">;</text:span><text:s text:c="4"/><text:line-break/> <text:line-break/><text:span text:style-name="highlight_co2"># Message de présentation du mail<text:line-break/></text:span><text:s text:c="3"/><text:span text:style-name="highlight_re0">$message</text:span><text:s text:c="2"/><text:span text:style-name="highlight_sy0">=</text:span> <text:span text:style-name="highlight_st_h">'Voici les nouveautés du forum depuis les '</text:span><text:span text:style-name="highlight_sy0">.</text:span> <text:span text:style-name="highlight_re0">$nb_days</text:span> <text:span text:style-name="highlight_sy0">.</text:span> <text:span text:style-name="highlight_st_h">' jours '</text:span> <text:span text:style-name="highlight_sy0">.</text:span> <text:span text:style-name="highlight_st0">"<text:span text:style-name="highlight_es1">\r</text:span><text:span text:style-name="highlight_es1">\n</text:span> <text:span text:style-name="highlight_es1">\r</text:span><text:span text:style-name="highlight_es1">\n</text:span>"</text:span><text:s text:c="2"/><text:span text:style-name="highlight_sy0">;</text:span><text:line-break/> <text:line-break/><text:span text:style-name="highlight_co2"># Preparation de la connexion<text:line-break/></text:span><text:s text:c="4"/><text:span text:style-name="highlight_re0">$DBconnect</text:span> <text:span text:style-name="highlight_sy0">=</text:span> <text:span text:style-name="highlight_st0">"mysql:dbname="</text:span><text:span text:style-name="highlight_sy0">.</text:span><text:span text:style-name="highlight_re0">$db_name</text:span><text:span text:style-name="highlight_sy0">.</text:span><text:span text:style-name="highlight_st0">";host="</text:span><text:span text:style-name="highlight_sy0">.</text:span><text:span text:style-name="highlight_re0">$db_host</text:span><text:span text:style-name="highlight_sy0">;</text:span><text:line-break/> <text:line-break/><text:span text:style-name="highlight_co2"># Tentative de connexion pdo<text:line-break/></text:span>try<text:s text:c="5"/><text:span text:style-name="highlight_br0">{</text:span><text:line-break/><text:s text:c="6"/><text:span text:style-name="highlight_re0">$pdo</text:span> <text:span text:style-name="highlight_sy0">=</text:span> <text:span text:style-name="highlight_kw2">new</text:span> PDO<text:span text:style-name="highlight_br0">(</text:span><text:span text:style-name="highlight_re0">$DBconnect</text:span><text:span text:style-name="highlight_sy0">,</text:span> <text:span text:style-name="highlight_re0">$db_username</text:span><text:span text:style-name="highlight_sy0">,</text:span> <text:span text:style-name="highlight_re0">$db_password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PDO<text:span text:style-name="highlight_sy0">::</text:span><text:span text:style-name="highlight_me2">MYSQL_ATTR_INIT_COMMAND</text:span> <text:span text:style-name="highlight_sy0">=&gt;</text:span> <text:span text:style-name="highlight_st_h">'SET NAMES \'UTF8\''</text:span><text:span text:style-name="highlight_br0">)</text:span><text:span text:style-name="highlight_br0">)</text:span><text:span text:style-name="highlight_sy0">;</text:span><text:line-break/> <text:line-break/><text:span text:style-name="highlight_co2"># =========================================<text:line-break/></text:span><text:span text:style-name="highlight_co2"># RECUPERATION DES EMAIL ADMIN / WEBMASTER<text:line-break/></text:span><text:span text:style-name="highlight_co2"># Du nom du forum et de l'url<text:line-break/></text:span><text:span text:style-name="highlight_co2"># Sous la variable $mailToAdmin -&gt; tableau<text:line-break/></text:span><text:span text:style-name="highlight_co2"># [2] Admin et [3] Webmaster<text:line-break/></text:span><text:span text:style-name="highlight_co2"># [0] Board Title et [1] Base Url<text:line-break/></text:span><text:span text:style-name="highlight_co2"># =========================================<text:line-break/></text:span><text:s text:c="8"/><text:span text:style-name="highlight_co2"># La requete avec ses clauses<text:line-break/></text:span><text:s text:c="8"/><text:span text:style-name="highlight_re0">$sqlClause</text:span> <text:span text:style-name="highlight_sy0">=</text:span> <text:span text:style-name="highlight_st_h">'FROM '</text:span><text:span text:style-name="highlight_sy0">.</text:span><text:span text:style-name="highlight_re0">$db_prefix</text:span><text:span text:style-name="highlight_sy0">.</text:span><text:span text:style-name="highlight_st_h">'config WHERE conf_name LIKE \'o_admin_email\' OR conf_name LIKE \'o_webmaster_email\''</text:span> <text:span text:style-name="highlight_sy0">.</text:span><text:line-break/><text:s text:c="25"/><text:span text:style-name="highlight_st_h">' OR conf_name LIKE \'o_board_title\' OR conf_name LIKE \'o_base_url\' '</text:span><text:span text:style-name="highlight_sy0">;</text:span><text:s text:c="8"/><text:line-break/> <text:line-break/><text:s text:c="8"/><text:span text:style-name="highlight_co2"># Test de la requete<text:line-break/></text:span><text:s text:c="8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 <text:line-break/> <text:line-break/><text:s text:c="8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4"/><text:span text:style-name="highlight_re0">$globalData</text:span><text:span text:style-name="highlight_br0">[</text:span><text:span text:style-name="highlight_br0">]</text:span> <text:span text:style-name="highlight_sy0">.=</text:span> <text:span text:style-name="highlight_re0">$row</text:span><text:span text:style-name="highlight_br0">[</text:span><text:span text:style-name="highlight_st_h">'conf_value'</text:span><text:span text:style-name="highlight_br0">]</text:span><text:span text:style-name="highlight_sy0">;</text:span><text:line-break/><text:s text:c="18"/><text:span text:style-name="highlight_br0">}</text:span> <text:span text:style-name="highlight_co2"># fin du foreach<text:s text:c="12"/><text:line-break/></text:span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kw1">echo</text:span> <text:span text:style-name="highlight_st_h">'Problème de configuration dans la structure du forum'</text:span><text:span text:style-name="highlight_sy0">;</text:span><text:line-break/><text:s text:c="15"/><text:span text:style-name="highlight_br0">}</text:span> <text:span text:style-name="highlight_co2"># Fin du If Test resultat<text:line-break/></text:span><text:span text:style-name="highlight_br0">}</text:span><text:line-break/> <text:line-break/> <text:line-break/><text:span text:style-name="highlight_co2"># ===================================<text:s text:c="8"/><text:line-break/></text:span><text:span text:style-name="highlight_co2"># RECUPERATION DES NOUVEAUX SUJETS<text:s text:c="8"/><text:line-break/></text:span><text:span text:style-name="highlight_co2"># ===================================<text:line-break/></text:span><text:line-break/><text:s text:c="8"/><text:span text:style-name="highlight_co2"># La requete avec ses clauses<text:line-break/></text:span><text:s text:c="8"/><text:span text:style-name="highlight_re0">$sqlClause</text:span> <text:span text:style-name="highlight_sy0">=</text:span> <text:span text:style-name="highlight_st_h">'FROM '</text:span><text:span text:style-name="highlight_sy0">.</text:span><text:span text:style-name="highlight_re0">$db_prefix</text:span><text:span text:style-name="highlight_sy0">.</text:span><text:span text:style-name="highlight_st_h">'topics WHERE CAST( FROM_UNIXTIME(last_post ) AS DATE)&gt; DATE_SUB(now(), INTERVAL '</text:span><text:span text:style-name="highlight_sy0">.</text:span><text:span text:style-name="highlight_re0">$nb_days</text:span><text:span text:style-name="highlight_sy0">.</text:span><text:span text:style-name="highlight_st_h">' DAY)'</text:span> <text:line-break/><text:s text:c="24"/><text:span text:style-name="highlight_sy0">.</text:span> <text:span text:style-name="highlight_st_h">' ORDER BY last_post DESC'</text:span><text:span text:style-name="highlight_sy0">;</text:span><text:s text:c="4"/><text:line-break/> <text:line-break/><text:s text:c="8"/><text:span text:style-name="highlight_co2"># Test de la requete<text:line-break/></text:span><text:s text:c="8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 <text:line-break/> <text:line-break/><text:s text:c="8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re0">$nbMsg</text:span> <text:span text:style-name="highlight_sy0">=</text:span> <text:span text:style-name="highlight_nu0">0</text:span> <text:span text:style-name="highlight_sy0">;</text:span> 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6"/><text:span text:style-name="highlight_re0">$nbMsg</text:span><text:span text:style-name="highlight_sy0">++</text:span> <text:span text:style-name="highlight_sy0">;</text:span><text:line-break/><text:s text:c="24"/><text:span text:style-name="highlight_re0">$message</text:span> <text:span text:style-name="highlight_sy0">.=</text:span><text:s text:c="2"/><text:span text:style-name="highlight_st_h">'De<text:s text:c="2"/>'</text:span><text:span text:style-name="highlight_sy0">.</text:span> <text:span text:style-name="highlight_re0">$row</text:span><text:span text:style-name="highlight_br0">[</text:span><text:span text:style-name="highlight_st_h">'poster'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4"/><text:span text:style-name="highlight_re0">$message</text:span> <text:span text:style-name="highlight_sy0">.=</text:span><text:s text:c="3"/><text:span text:style-name="highlight_st_h">'Sujet : '</text:span><text:span text:style-name="highlight_sy0">.</text:span> <text:span text:style-name="highlight_re0">$row</text:span><text:span text:style-name="highlight_br0">[</text:span><text:span text:style-name="highlight_st_h">'subject'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line-break/><text:s text:c="24"/><text:span text:style-name="highlight_re0">$message</text:span> <text:span text:style-name="highlight_sy0">.=</text:span><text:s text:c="3"/><text:span text:style-name="highlight_st_h">'Posté : '</text:span> 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/d/Y'</text:span><text:span text:style-name="highlight_sy0">,</text:span> <text:span text:style-name="highlight_re0">$row</text:span><text:span text:style-name="highlight_br0">[</text:span><text:span text:style-name="highlight_st_h">'posted'</text:span><text:span text:style-name="highlight_br0">]</text:span><text:span text:style-name="highlight_br0">)</text:span><text:span text:style-name="highlight_sy0">.</text:span> <text:span text:style-name="highlight_st_h">' --Dernière réponse le : '</text:span>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/d/Y'</text:span><text:span text:style-name="highlight_sy0">,</text:span> <text:span text:style-name="highlight_re0">$row</text:span><text:span text:style-name="highlight_br0">[</text:span><text:span text:style-name="highlight_st_h">'last_post'</text:span><text:span text:style-name="highlight_br0">]</text:span><text:span text:style-name="highlight_br0">)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;</text:span><text:line-break/><text:s text:c="24"/><text:span text:style-name="highlight_re0">$message</text:span> <text:span text:style-name="highlight_sy0">.=</text:span><text:s text:c="2"/><text:span text:style-name="highlight_st_h">'Accèder au message : [ '</text:span> <text:span text:style-name="highlight_sy0">.</text:span> <text:span text:style-name="highlight_re0">$globalData</text:span><text:span text:style-name="highlight_br0">[</text:span><text:span text:style-name="highlight_nu0">1</text:span><text:span text:style-name="highlight_br0">]</text:span> <text:span text:style-name="highlight_sy0">.</text:span><text:span text:style-name="highlight_st_h">'/viewtopic.php?pid='</text:span><text:span text:style-name="highlight_sy0">.</text:span><text:span text:style-name="highlight_re0">$row</text:span><text:span text:style-name="highlight_br0">[</text:span><text:span text:style-name="highlight_st_h">'last_post_id'</text:span><text:span text:style-name="highlight_br0">]</text:span><text:span text:style-name="highlight_sy0">.</text:span><text:span text:style-name="highlight_st_h">'#p'</text:span><text:span text:style-name="highlight_sy0">.</text:span><text:span text:style-name="highlight_re0">$row</text:span><text:span text:style-name="highlight_br0">[</text:span><text:span text:style-name="highlight_st_h">'last_post_id'</text:span><text:span text:style-name="highlight_br0">]</text:span> <text:span text:style-name="highlight_sy0">.</text:span> <text:span text:style-name="highlight_st_h">' ]'</text:span><text:span text:style-name="highlight_sy0">;</text:span><text:line-break/><text:s text:c="24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.</text:span> <text:span text:style-name="highlight_st_h">'----------------------------------------------------------------'</text:span><text:span text:style-name="highlight_sy0">;</text:span><text:s text:c="28"/><text:line-break/><text:s text:c="24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 <text:span text:style-name="highlight_es1">\r</text:span><text:span text:style-name="highlight_es1">\n</text:span>"</text:span><text:span text:style-name="highlight_sy0">;</text:span><text:line-break/><text:s text:c="18"/><text:span text:style-name="highlight_br0">}</text:span> <text:span text:style-name="highlight_co2"># fin du foreach<text:line-break/></text:span><text:s text:c="18"/><text:span text:style-name="highlight_re0">$message</text:span> <text:span text:style-name="highlight_sy0">.=</text:span> <text:span text:style-name="highlight_st0">"<text:span text:style-name="highlight_es1">\r</text:span><text:span text:style-name="highlight_es1">\n</text:span>"</text:span><text:span text:style-name="highlight_sy0">.</text:span> <text:span text:style-name="highlight_st_h">'----------------------------------------------------------------'</text:span> <text:span text:style-name="highlight_sy0">.</text:span> <text:span text:style-name="highlight_st0">"<text:span text:style-name="highlight_es1">\r</text:span><text:span text:style-name="highlight_es1">\n</text:span>"</text:span><text:span text:style-name="highlight_sy0">;</text:span><text:s text:c="52"/><text:line-break/><text:s text:c="17"/><text:span text:style-name="highlight_re0">$message</text:span> <text:span text:style-name="highlight_sy0">.=</text:span> <text:span text:style-name="highlight_re0">$globalData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re0">$message</text:span> <text:span text:style-name="highlight_sy0">.=</text:span> <text:span text:style-name="highlight_st_h">'Aucune nouveauté dans le forum à ce jour \r\n \r\n'</text:span><text:span text:style-name="highlight_sy0">;</text:span><text:line-break/><text:s text:c="17"/><text:span text:style-name="highlight_re0">$nbMsg</text:span> <text:span text:style-name="highlight_sy0">=</text:span> <text:span text:style-name="highlight_nu0">0</text:span> <text:span text:style-name="highlight_sy0">;</text:span><text:line-break/><text:s text:c="15"/><text:span text:style-name="highlight_br0">}</text:span> <text:span text:style-name="highlight_co2"># Fin du If Test resultat<text:line-break/></text:span><text:span text:style-name="highlight_br0">}</text:span><text:line-break/> <text:line-break/> <text:line-break/><text:span text:style-name="highlight_co2"># ===================================<text:s text:c="8"/><text:line-break/></text:span><text:span text:style-name="highlight_co2"># GESTION DE L'ENVOI DES EMAILS<text:s text:c="8"/><text:line-break/></text:span><text:span text:style-name="highlight_co2"># ===================================<text:line-break/></text:span><text:line-break/><text:s text:c="3"/><text:span text:style-name="highlight_co2"># Clause de la requete<text:line-break/></text:span><text:s text:c="3"/><text:span text:style-name="highlight_re0">$sqlClause</text:span> <text:span text:style-name="highlight_sy0">=</text:span> <text:span text:style-name="highlight_st_h">' FROM '</text:span><text:span text:style-name="highlight_sy0">.</text:span><text:span text:style-name="highlight_re0">$db_prefix</text:span><text:span text:style-name="highlight_sy0">.</text:span><text:span text:style-name="highlight_st_h">'users ORDER BY username'</text:span><text:span text:style-name="highlight_sy0">;</text:span><text:line-break/> <text:line-break/><text:s text:c="4"/><text:span text:style-name="highlight_co2"># Test de la requete<text:line-break/></text:span><text:s text:c="4"/><text:span text:style-name="highlight_re0">$sql</text:span> <text:span text:style-name="highlight_sy0">=</text:span> <text:span text:style-name="highlight_st_h">'SELECT COUNT(*)'</text:span> <text:span text:style-name="highlight_sy0">.</text:span> <text:span text:style-name="highlight_re0">$sqlClause</text:span> <text:span text:style-name="highlight_sy0">;</text:span><text:s text:c="9"/><text:line-break/><text:s text:c="3"/><text:span text:style-name="highlight_kw1">if</text:span> <text:span text:style-name="highlight_br0">(</text:span><text:span text:style-name="highlight_re0">$re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br0">)</text:span> <text:span text:style-name="highlight_br0">{</text:span><text:line-break/> <text:line-break/><text:s text:c="8"/><text:span text:style-name="highlight_co2"># Test du nombre de lignes qui correspond à la requête SELECT COUNT<text:line-break/></text:span><text:s text:c="10"/><text:span text:style-name="highlight_kw1">if</text:span> <text:span text:style-name="highlight_br0">(</text:span><text:span text:style-name="highlight_re0">$res</text:span><text:span text:style-name="highlight_sy0">-&gt;</text:span><text:span text:style-name="highlight_me1">fetchColumn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 <text:span text:style-name="highlight_br0">{</text:span><text:line-break/> <text:line-break/><text:s text:c="14"/><text:span text:style-name="highlight_co2"># Des résultats sont retournés , effectue la requête SELECT et travaille sur les résultats<text:line-break/></text:span><text:s text:c="18"/><text:span text:style-name="highlight_re0">$sql</text:span> <text:span text:style-name="highlight_sy0">=</text:span> <text:span text:style-name="highlight_st_h">'SELECT * '</text:span> <text:span text:style-name="highlight_sy0">.</text:span> <text:span text:style-name="highlight_re0">$sqlClause</text:span> <text:span text:style-name="highlight_sy0">;</text:span><text:line-break/><text:s text:c="18"/><text:span text:style-name="highlight_re0">$nbUsers</text:span> <text:span text:style-name="highlight_sy0">=</text:span> <text:span text:style-name="highlight_nu0">0</text:span><text:span text:style-name="highlight_sy0">;</text:span><text:line-break/><text:s text:c="18"/><text:span text:style-name="highlight_kw1">foreach</text:span> <text:span text:style-name="highlight_br0">(</text:span>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kw1">as</text:span> <text:span text:style-name="highlight_re0">$row</text:span><text:span text:style-name="highlight_br0">)</text:span> <text:span text:style-name="highlight_br0">{</text:span> <text:span text:style-name="highlight_co2"># Affichage des résultats<text:line-break/></text:span><text:s text:c="26"/><text:span text:style-name="highlight_re0">$nbUsers</text:span><text:span text:style-name="highlight_sy0">++</text:span> <text:span text:style-name="highlight_sy0">;</text:span><text:line-break/><text:s text:c="24"/><text:span text:style-name="highlight_co2"># ENVOI DE L'EMAIL<text:s text:c="18"/><text:line-break/></text:span><text:s text:c="28"/><text:span text:style-name="highlight_re0">$mailTo</text:span> <text:span text:style-name="highlight_sy0">=</text:span> <text:span text:style-name="highlight_re0">$row</text:span><text:span text:style-name="highlight_br0">[</text:span><text:span text:style-name="highlight_st_h">'username'</text:span><text:span text:style-name="highlight_br0">]</text:span> <text:span text:style-name="highlight_sy0">.</text:span> <text:span text:style-name="highlight_st_h">' &lt;'</text:span><text:span text:style-name="highlight_sy0">.</text:span> <text:span text:style-name="highlight_re0">$row</text:span><text:span text:style-name="highlight_br0">[</text:span><text:span text:style-name="highlight_st_h">'email'</text:span><text:span text:style-name="highlight_br0">]</text:span> <text:span text:style-name="highlight_sy0">.</text:span><text:span text:style-name="highlight_st_h">'&gt;'</text:span> <text:span text:style-name="highlight_sy0">;</text:span><text:line-break/><text:s text:c="28"/><text:span text:style-name="highlight_re0">$subject</text:span> <text:span text:style-name="highlight_sy0">=</text:span> <text:span text:style-name="highlight_st_h">'Sujets hebdomadaires ('</text:span><text:span text:style-name="highlight_sy0">.</text:span> <text:span text:style-name="highlight_re0">$nbMsg</text:span> <text:span text:style-name="highlight_sy0">.</text:span> <text:span text:style-name="highlight_st_h">') du forum PEDAGOGIES ALTERNATIVES du '</text:span><text:span text:style-name="highlight_sy0">.</text:span> <text:span text:style-name="highlight_re0">$todayDiff</text:span> <text:span text:style-name="highlight_sy0">.</text:span> <text:span text:style-name="highlight_st_h">' au '</text:span> <text:span text:style-name="highlight_sy0">.</text:span><text:span text:style-name="highlight_re0">$today</text:span> <text:span text:style-name="highlight_sy0">;</text:span><text:line-break/><text:s text:c="28"/><text:span text:style-name="highlight_re0">$headers</text:span> <text:span text:style-name="highlight_sy0">=</text:span> <text:span text:style-name="highlight_st_h">'From: '</text:span> <text:span text:style-name="highlight_sy0">.</text:span> <text:span text:style-name="highlight_re0">$globalData</text:span><text:span text:style-name="highlight_br0">[</text:span><text:span text:style-name="highlight_nu0">2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0"/><text:span text:style-name="highlight_st_h">'Reply-To: '</text:span><text:span text:style-name="highlight_sy0">.</text:span><text:span text:style-name="highlight_re0">$globalData</text:span><text:span text:style-name="highlight_br0">[</text:span><text:span text:style-name="highlight_nu0">2</text:span><text:span text:style-name="highlight_br0">]</text:span> 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4"/><text:span text:style-name="highlight_st_h">'Content-type: text/plain; charset=UTF-8\r\n'</text:span><text:span text:style-name="highlight_sy0">.</text:span> <text:span text:style-name="highlight_st0">"<text:span text:style-name="highlight_es1">\r</text:span><text:span text:style-name="highlight_es1">\n</text:span>"</text:span> <text:span text:style-name="highlight_sy0">.</text:span><text:line-break/><text:s text:c="44"/><text:span text:style-name="highlight_st_h">'Content-Transfer-Encoding: 8bit'</text:span> <text:span text:style-name="highlight_sy0">.</text:span><text:line-break/><text:s text:c="40"/><text:span text:style-name="highlight_st_h">'X-Mailer: PHP/'</text:span> <text:span text:style-name="highlight_sy0">.</text:span> <text:a xlink:type="simple" xlink:href="http://www.php.net/phpversion" text:style-name="Internet_20_link" text:visited-style-name="Visited_20_Internet_20_Link"><text:span text:style-name="highlight_kw3">phpversion</text:span></text:a><text:span text:style-name="highlight_br0">(</text:span><text:span text:style-name="highlight_br0">)</text:span><text:span text:style-name="highlight_sy0">;</text:span><text:line-break/><text:s text:c="28"/><text:span text:style-name="highlight_co2"># ENVOI DU MAIL<text:line-break/></text:span><text:s text:c="28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mailTo</text:span><text:span text:style-name="highlight_sy0">,</text:span> <text:span text:style-name="highlight_re0">$subject</text:span><text:span text:style-name="highlight_sy0">,</text:span> <text:span text:style-name="highlight_re0">$message</text:span><text:span text:style-name="highlight_sy0">,</text:span> <text:span text:style-name="highlight_re0">$headers</text:span><text:span text:style-name="highlight_br0">)</text:span><text:span text:style-name="highlight_sy0">;</text:span><text:s text:c="22"/><text:line-break/><text:s text:c="30"/><text:span text:style-name="highlight_co2"># POUR AFFICHAGE<text:line-break/></text:span><text:s text:c="30"/><text:span text:style-name="highlight_re0">$listMailTo</text:span> <text:span text:style-name="highlight_sy0">.=</text:span> <text:span text:style-name="highlight_re0">$mailTo</text:span> <text:span text:style-name="highlight_sy0">.</text:span><text:span text:style-name="highlight_st_h">' -- '</text:span><text:span text:style-name="highlight_sy0">;</text:span><text:s text:c="15"/><text:line-break/> <text:line-break/><text:s text:c="18"/><text:span text:style-name="highlight_br0">}</text:span> <text:span text:style-name="highlight_co2"># fin du foreach<text:line-break/></text:span><text:s text:c="20"/><text:line-break/><text:s text:c="18"/><text:span text:style-name="highlight_br0">}</text:span> <text:span text:style-name="highlight_kw1">else</text:span> <text:span text:style-name="highlight_br0">{</text:span><text:s text:c="4"/><text:span text:style-name="highlight_co2"># Aucun résultat<text:line-break/></text:span><text:s text:c="17"/><text:span text:style-name="highlight_kw1">echo</text:span> <text:span text:style-name="highlight_st0">"Aucun utilisateur enregistré. Pas normal, l'administrateur devrait être au moins présent... Vérifier vos tables..."</text:span><text:span text:style-name="highlight_sy0">;</text:span><text:line-break/><text:s text:c="15"/><text:span text:style-name="highlight_br0">}</text:span> <text:span text:style-name="highlight_co2"># Fin du If Test resultat<text:line-break/></text:span><text:s text:c="4"/><text:span text:style-name="highlight_br0">}</text:span><text:line-break/> <text:line-break/><text:s text:c="4"/><text:span text:style-name="highlight_co2"># Cloture<text:line-break/></text:span><text:s text:c="4"/><text:span text:style-name="highlight_re0">$pdo</text:span> <text:span text:style-name="highlight_sy0">=</text:span> <text:span text:style-name="highlight_kw4">null</text:span><text:span text:style-name="highlight_sy0">;</text:span><text:line-break/><text:s text:c="4"/><text:span text:style-name="highlight_re0">$res</text:span> <text:span text:style-name="highlight_sy0">=</text:span> <text:span text:style-name="highlight_kw4">null</text:span> <text:span text:style-name="highlight_sy0">;</text:span><text:s text:c="4"/><text:line-break/> <text:line-break/><text:span text:style-name="highlight_co2"># ============================================<text:line-break/></text:span><text:span text:style-name="highlight_co2"># Sortie écran<text:line-break/></text:span><text:span text:style-name="highlight_co2"># ============================================<text:line-break/></text:span><text:s text:c="4"/><text:span text:style-name="highlight_kw1">echo</text:span> <text:span text:style-name="highlight_st_h">'&lt;h1&gt;GESTION DES MAILS&lt;/h1&gt;'</text:span><text:span text:style-name="highlight_sy0">;</text:span><text:line-break/> <text:line-break/><text:s text:c="4"/><text:span text:style-name="highlight_re0">$messageToScreen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_h">'%(http[s]?://)(\S+)%'</text:span><text:span text:style-name="highlight_sy0">,</text:span> <text:span text:style-name="highlight_st_h">'&lt;a href="\1\2" target="_blank"&gt;\1\2&lt;/a&gt;'</text:span><text:span text:style-name="highlight_sy0">,</text:span> <text:span text:style-name="highlight_re0">$message</text:span><text:span text:style-name="highlight_br0">)</text:span><text:span text:style-name="highlight_sy0">;</text:span><text:line-break/> <text:line-break/><text:s text:c="4"/><text:span text:style-name="highlight_co2"># Fin du script<text:line-break/></text:span><text:s text:c="4"/><text:span text:style-name="highlight_re0">$time_end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kw4">true</text:span><text:span text:style-name="highlight_br0">)</text:span><text:span text:style-name="highlight_sy0">;</text:span><text:line-break/><text:s text:c="4"/><text:span text:style-name="highlight_re0">$time</text:span> <text:span text:style-name="highlight_sy0">=</text:span> <text:span text:style-name="highlight_re0">$time_end</text:span> <text:span text:style-name="highlight_sy0">-</text:span> <text:span text:style-name="highlight_re0">$time_start</text:span><text:span text:style-name="highlight_sy0">;</text:span><text:line-break/> <text:line-break/><text:s text:c="4"/><text:span text:style-name="highlight_kw1">echo</text:span> <text:span text:style-name="highlight_st_h">'Temps d\'execution du script : '</text:span> <text:span text:style-name="highlight_sy0">.</text:span><text:s text:c="2"/><text:span text:style-name="highlight_re0">$time</text:span> <text:span text:style-name="highlight_sy0">.</text:span> <text:span text:style-name="highlight_st_h">' secondes &lt;br&gt;&lt;br&gt;'</text:span><text:span text:style-name="highlight_sy0">;</text:span><text:s text:c="4"/><text:line-break/><text:s text:c="4"/><text:span text:style-name="highlight_kw1">echo</text:span> <text:span text:style-name="highlight_st_h">'&lt;b&gt;Liste des destinataires ('</text:span><text:span text:style-name="highlight_sy0">.</text:span><text:span text:style-name="highlight_re0">$nbUsers</text:span><text:span text:style-name="highlight_sy0">.</text:span><text:span text:style-name="highlight_st_h">') : &lt;/b&gt;'</text:span> <text:span text:style-name="highlight_sy0">.</text:span> <text:a xlink:type="simple" xlink:href="http://www.php.net/htmlentities" text:style-name="Internet_20_link" text:visited-style-name="Visited_20_Internet_20_Link"><text:span text:style-name="highlight_kw3">htmlentities</text:span></text:a><text:span text:style-name="highlight_br0">(</text:span><text:span text:style-name="highlight_re0">$listMailTo</text:span><text:span text:style-name="highlight_br0">)</text:span> <text:span text:style-name="highlight_sy0">.</text:span><text:s text:c="2"/><text:span text:style-name="highlight_st_h">'<text:s text:c="2"/>&lt;br&gt;&lt;br&gt;'</text:span><text:span text:style-name="highlight_sy0">;</text:span><text:line-break/><text:s text:c="4"/><text:span text:style-name="highlight_kw1">echo</text:span> <text:span text:style-name="highlight_st_h">'&lt;b&gt;Sujet : &lt;/b&gt;'</text:span> <text:span text:style-name="highlight_sy0">.</text:span> <text:span text:style-name="highlight_re0">$subject</text:span> <text:span text:style-name="highlight_sy0">.</text:span><text:s text:c="2"/><text:span text:style-name="highlight_st_h">'<text:s text:c="2"/>&lt;br&gt;&lt;br&gt;'</text:span> <text:span text:style-name="highlight_sy0">;</text:span><text:line-break/><text:s text:c="4"/><text:span text:style-name="highlight_kw1">echo</text:span> <text:span text:style-name="highlight_st_h">'&lt;b&gt;voici le mail envoyé : &lt;/b&gt;&lt;br&gt;&lt;br&gt;'</text:span> <text:span text:style-name="highlight_sy0">;</text:span><text:line-break/><text:s text:c="4"/><text:span text:style-name="highlight_kw1">echo</text:span> <text:a xlink:type="simple" xlink:href="http://www.php.net/nl2br" text:style-name="Internet_20_link" text:visited-style-name="Visited_20_Internet_20_Link"><text:span text:style-name="highlight_kw3">nl2br</text:span></text:a><text:span text:style-name="highlight_br0">(</text:span><text:span text:style-name="highlight_re0">$messageToScreen</text:span><text:span text:style-name="highlight_br0">)</text:span><text:span text:style-name="highlight_sy0">.</text:span><text:span text:style-name="highlight_st_h">''</text:span> <text:span text:style-name="highlight_sy0">;</text:span><text:line-break/> <text:line-break/> <text:line-break/><text:span text:style-name="highlight_co2"># Gestion ERREUR PDO<text:line-break/></text:span><text:s text:c="2"/><text:span text:style-name="highlight_br0">}</text:span> catch <text:span text:style-name="highlight_br0">(</text:span>PDOException <text:span text:style-name="highlight_re0">$e</text:span><text:span text:style-name="highlight_br0">)</text:span> <text:span text:style-name="highlight_br0">{</text:span><text:line-break/><text:s text:c="2"/><text:span text:style-name="highlight_kw1">print</text:span> <text:span text:style-name="highlight_st0">"Erreur De Connexion : "</text:span> <text:span text:style-name="highlight_sy0">.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 <text:span text:style-name="highlight_sy0">.</text:span> <text:span text:style-name="highlight_st0">"&lt;br/&gt;"</text:span><text:span text:style-name="highlight_sy0">;</text:span><text:line-break/><text:s text:c="2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br0">)</text:span><text:span text:style-name="highlight_sy0">;</text:span><text:line-break/><text:s text:c="2"/><text:span text:style-name="highlight_br0">}</text:span> <text:span text:style-name="highlight_co2"># Fin du try<text:line-break/></text:span><text:span text:style-name="highlight_sy0">&lt;</text:span>php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23:32</meta:creation-date>
    <dc:creator>Generated</dc:creator>
    <dc:date>2024-05-18T00::23:32</dc:date>
    <dc:language>en-US</dc:language>
    <meta:editing-cycles>1</meta:editing-cycles>
    <meta:editing-duration>PT0S</meta:editing-duration>
    <dc:title>scripts-php-bash:digest-fluxbb</dc:title>
  </office:meta>
</office:document-meta>
</file>