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-updates"/><text:bookmark-start text:name="__RefHeading___mises_a_jour_de_securite_1"/><text:bookmark-start text:name="mises_a_jour_de_securite"/>Mises à jour de sécurité<text:bookmark-end text:name="__RefHeading___mises_a_jour_de_securite_1"/><text:bookmark-end text:name="mises_a_jour_de_securite"/></text:h>
      <text:p text:style-name="Text_20_body">Gestion des mises à jour de sécurité (via apt, apt-get), manuellement ou automatiquement. Sous Debian, Mint, Ubuntu…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vant propos, il existe un paquet qui gère les mises à jour de sécurité : <text:a xlink:type="simple" xlink:href="https://www.unix.com/man-page/linux/8/unattended-upgrade/" text:style-name="Internet_20_link" text:visited-style-name="Visited_20_Internet_20_Link">unattended-upgrade</text:a>, mais ici il sera présenté comment le faire avec <text:span text:style-name="Strong_20_Emphasis">apt</text:span> ou <text:span text:style-name="Strong_20_Emphasis">apt-get</text:span> puisque ces outils permettent de le faire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omme on parle de Debian et de Mint, faire attention au prompt
<text:span text:style-name="Strong_20_Emphasis">#</text:span> =  Commande admin sous Mint et Ubuntu à préfixer d'un <text:span text:style-name="Strong_20_Emphasis">sudo</text:span></text:p></table:table-cell></table:table-row></table:table></draw:text-box></draw:frame></text:p>
      <text:p text:style-name="Text_20_body">Sera d’abord présenté le processus manuel, puis son automatisation via cron-apt. </text:p>
      <text:h text:style-name="Heading_20_2" text:outline-level="2"><text:bookmark-start text:name="__RefHeading___installer_manuellement_les_mises_a_jour_de_securite_sur_un_systeme_debian_mint_ubuntu_avec_apt-get_ou_apt_2"/><text:bookmark-start text:name="installer_manuellement_les_mises_a_jour_de_securite_sur_un_systeme_debian_mint_ubuntu_avec_apt-get_ou_apt"/>Installer manuellement les mises à jour de sécurité sur un système DEBIAN, Mint, Ubuntu avec apt-get ou apt...<text:bookmark-end text:name="__RefHeading___installer_manuellement_les_mises_a_jour_de_securite_sur_un_systeme_debian_mint_ubuntu_avec_apt-get_ou_apt_2"/><text:bookmark-end text:name="installer_manuellement_les_mises_a_jour_de_securite_sur_un_systeme_debian_mint_ubuntu_avec_apt-get_ou_apt"/></text:h>
      <text:p text:style-name="Text_20_body">Si en retour, vous avez un message “<text:span text:style-name="Strong_20_Emphasis">No packages found that can be upgraded unattended and no pending auto-removals</text:span>”, c'est que le système est à jour, aucune mise à jour de sécurité n'a été trouvée.</text:p>
      <text:h text:style-name="Heading_20_3" text:outline-level="3"><text:bookmark-start text:name="__RefHeading___via_apt-get_tout_simplement_3"/><text:bookmark-start text:name="via_apt-get_tout_simplement"/>Via apt-get, tout simplement<text:bookmark-end text:name="__RefHeading___via_apt-get_tout_simplement_3"/><text:bookmark-end text:name="via_apt-get_tout_simplement"/></text:h>
      <text:p text:style-name="Text_20_body">Pas de paquet tierce à installer. On travaille directement avec <text:span text:style-name="Strong_20_Emphasis">apt-get</text:span> et <text:span text:style-name="Strong_20_Emphasis">grep</text:span> pour filtrer les retours</text:p>
      <text:p text:style-name="Text_20_body">Recherche des mises à jour de sécurité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# </text:span><text:span text:style-name="highlight_kw2">apt-get</text:span> <text:span text:style-name="highlight_re5">-s</text:span> dist-upgrade <text:span text:style-name="highlight_sy0">|</text:span> <text:span text:style-name="highlight_kw2">grep</text:span> <text:span text:style-name="highlight_st0">"^Inst"</text:span> <text:span text:style-name="highlight_sy0">|</text:span> <text:span text:style-name="highlight_kw2">grep</text:span> <text:span text:style-name="highlight_re5">-i</text:span> securi</text:p>
          </table:table-cell>
        </table:table-row>
      </table:table>
      <text:p text:style-name="Text_20_body">Pour installer ces mises à jour, on utilisera en plus l'utilitaire <text:span text:style-name="Strong_20_Emphasis">xargs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# </text:span><text:span text:style-name="highlight_kw2">apt-get</text:span> <text:span text:style-name="highlight_re5">-s</text:span> dist-upgrade <text:span text:style-name="highlight_sy0">|</text:span> <text:span text:style-name="highlight_kw2">grep</text:span> <text:span text:style-name="highlight_st0">"^Inst"</text:span> <text:span text:style-name="highlight_sy0">|</text:span> <text:span text:style-name="highlight_kw2">grep</text:span> <text:span text:style-name="highlight_re5">-i</text:span> securi <text:span text:style-name="highlight_sy0">|</text:span> <text:span text:style-name="highlight_kw2">awk</text:span> <text:span text:style-name="highlight_re5">-F</text:span> <text:span text:style-name="highlight_st0">" "</text:span> <text:span text:style-name="highlight_br0">{</text:span><text:span text:style-name="highlight_st_h">'print $2'</text:span><text:span text:style-name="highlight_br0">}</text:span> <text:span text:style-name="highlight_sy0">|</text:span> <text:span text:style-name="highlight_kw2">xargs</text:span> <text:span text:style-name="highlight_kw2">apt-get install</text:span></text:p>
          </table:table-cell>
        </table:table-row>
      </table:table>
      <text:h text:style-name="Heading_20_3" text:outline-level="3"><text:bookmark-start text:name="__RefHeading___via_apt_4"/><text:bookmark-start text:name="via_apt"/>Via apt<text:bookmark-end text:name="__RefHeading___via_apt_4"/><text:bookmark-end text:name="via_apt"/></text:h>
      <text:p text:style-name="Text_20_body">La recherch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# </text:span>apt list <text:span text:style-name="highlight_re5">--upgradable</text:span> <text:span text:style-name="highlight_sy0">|</text:span> <text:span text:style-name="highlight_kw2">grep</text:span> <text:span text:style-name="highlight_re5">-e</text:span> <text:span text:style-name="highlight_st0">"-security"</text:span></text:p>
          </table:table-cell>
        </table:table-row>
      </table:table>
      <text:p text:style-name="Text_20_body"># L'installatio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# </text:span>apt list <text:span text:style-name="highlight_re5">--upgradable</text:span> <text:span text:style-name="highlight_sy0">|</text:span> <text:span text:style-name="highlight_kw2">grep</text:span> <text:span text:style-name="highlight_re5">-e</text:span> <text:span text:style-name="highlight_st0">"-security"</text:span> <text:span text:style-name="highlight_sy0">|</text:span> <text:span text:style-name="highlight_kw2">awk</text:span> <text:span text:style-name="highlight_re5">-F</text:span> <text:span text:style-name="highlight_st0">"/"</text:span> <text:span text:style-name="highlight_st_h">'{print $1}'</text:span> <text:span text:style-name="highlight_sy0">|</text:span> <text:span text:style-name="highlight_kw2">xargs</text:span> apt <text:span text:style-name="highlight_kw2">install</text:span></text:p>
          </table:table-cell>
        </table:table-row>
      </table:table>
      <text:h text:style-name="Heading_20_2" text:outline-level="2"><text:bookmark-start text:name="__RefHeading___automatisation_des_mises_a_jour_de_securite_5"/><text:bookmark-start text:name="automatisation_des_mises_a_jour_de_securite"/>Automatisation des mises  à jour de sécurité<text:bookmark-end text:name="__RefHeading___automatisation_des_mises_a_jour_de_securite_5"/><text:bookmark-end text:name="automatisation_des_mises_a_jour_de_securite"/></text:h>
      <text:p text:style-name="Text_20_body">Dans un premier temps, installer <text:span text:style-name="Strong_20_Emphasis">cron-apt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# </text:span><text:span text:style-name="highlight_kw2">apt-get install</text:span> cron-apt</text:p>
          </table:table-cell>
        </table:table-row>
      </table:table>
      <text:p text:style-name="Text_20_body">Récupérer dans les repo d’apt les entrées des mises à jour de sécurité uniquemen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$ </text:span><text:span text:style-name="highlight_kw2">find</text:span> <text:span text:style-name="highlight_sy0">/</text:span>etc<text:span text:style-name="highlight_sy0">/</text:span>apt <text:span text:style-name="highlight_re5">-type</text:span> f <text:span text:style-name="highlight_re5">-name</text:span> <text:span text:style-name="highlight_st_h">'*.list'</text:span> <text:span text:style-name="highlight_sy0">|</text:span> <text:span text:style-name="highlight_kw2">xargs</text:span> <text:span text:style-name="highlight_kw2">cat</text:span> <text:span text:style-name="highlight_sy0">|</text:span><text:s text:c="2"/><text:span text:style-name="highlight_kw2">grep</text:span> <text:span text:style-name="highlight_re5">-v</text:span> <text:span text:style-name="highlight_co3">\"</text:span>^<text:span text:style-name="highlight_co0">#\" | grep security</text:span></text:p>
          </table:table-cell>
        </table:table-row>
      </table:table>
      <text:p text:style-name="Text_20_body">A partir de cela, on va créer un fichier spécifique pour <text:span text:style-name="Strong_20_Emphasis">apt</text:span> ne contenant que les mises  à jour de sécurité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# </text:span><text:span text:style-name="highlight_kw2">find</text:span> <text:span text:style-name="highlight_sy0">/</text:span>etc<text:span text:style-name="highlight_sy0">/</text:span>apt <text:span text:style-name="highlight_re5">-type</text:span> f <text:span text:style-name="highlight_re5">-name</text:span> <text:span text:style-name="highlight_st_h">'*.list'</text:span> <text:span text:style-name="highlight_sy0">|</text:span> <text:span text:style-name="highlight_kw2">xargs</text:span> <text:span text:style-name="highlight_kw2">cat</text:span> <text:span text:style-name="highlight_sy0">|</text:span><text:s text:c="2"/><text:span text:style-name="highlight_kw2">grep</text:span> <text:span text:style-name="highlight_re5">-v</text:span> <text:span text:style-name="highlight_co3">\"</text:span>^<text:span text:style-name="highlight_co0">#\" | grep security &gt; /etc/apt/sources.list.d/security-updates-only.list</text:span></text:p>
          </table:table-cell>
        </table:table-row>
      </table:table>
      <text:p text:style-name="Text_20_body">On va positionner un <text:span text:style-name="Strong_20_Emphasis">cron</text:span> d’apt dessus.</text:p>
      <text:p text:style-name="Text_20_body">Créer dans : <text:span text:style-name="Strong_20_Emphasis"><text:span text:style-name="underline">/etc/cron-apt/action.d/</text:span></text:span> un fichier se nommant : <text:span text:style-name="Strong_20_Emphasis"><text:span text:style-name="underline">5-security-update-only</text:span></text:span></text:p>
      <text:p text:style-name="Text_20_body">Avec le contenu suivant 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upgrade <text:span text:style-name="highlight_re5">-y</text:span> <text:span text:style-name="highlight_re5">-o</text:span> APT::Get::Show-Upgraded=<text:span text:style-name="highlight_kw2">true</text:span><text:line-break/><text:span text:style-name="highlight_re2">OPTIONS</text:span>=<text:span text:style-name="highlight_st0">"-o quiet=1 -o APT::Get::List-Cleanup=false<text:line-break/> -o<text:s text:c="2"/>Dir::Etc::SourceList=/etc/apt/sources.list.d/security-updates-only.list <text:line-break/> -o Dir::Etc::SourceParts=<text:span text:style-name="highlight_es1">\"</text:span>/dev/null<text:span text:style-name="highlight_es1">\"</text:span><text:line-break/>MAILTO=<text:span text:style-name="highlight_es1">\"</text:span>vote-mail@ici.ext<text:span text:style-name="highlight_es1">\"</text:span><text:line-break/>MAILON=<text:span text:style-name="highlight_es1">\"</text:span>always<text:span text:style-name="highlight_es1">\"</text:span>"</text:span></text:p>
          </table:table-cell>
        </table:table-row>
      </table:table>
      <text:p text:style-name="Text_20_body">Et hop, c’est joué !</text:p>
      <text:p text:style-name="Text_20_body">Pour modifier l’horaire des mises à jour, ça se passe dans /etc/cron.d/cron-apt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Every night at 4 o'clock.</text:span><text:line-break/> <text:span text:style-name="highlight_nu0">0</text:span> <text:span text:style-name="highlight_nu0">4</text:span> <text:span text:style-name="highlight_sy0">*</text:span> <text:span text:style-name="highlight_sy0">*</text:span> <text:span text:style-name="highlight_sy0">*</text:span> root <text:span text:style-name="highlight_kw3">test</text:span> <text:span text:style-name="highlight_re5">-x</text:span> <text:span text:style-name="highlight_sy0">/</text:span>usr<text:span text:style-name="highlight_sy0">/</text:span>sbin<text:span text:style-name="highlight_sy0">/</text:span>cron-apt <text:span text:style-name="highlight_sy0">&amp;&amp;</text:span> <text:span text:style-name="highlight_sy0">/</text:span>usr<text:span text:style-name="highlight_sy0">/</text:span>sbin<text:span text:style-name="highlight_sy0">/</text:span>cron-apt</text:p>
          </table:table-cell>
        </table:table-row>
      </table:table>
      <text:p text:style-name="Text_20_body">A modifier si vous souhaitez un horaire ou une fréquence différ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2::17:36</meta:creation-date>
    <dc:creator>Generated</dc:creator>
    <dc:date>2024-06-08T12::17:36</dc:date>
    <dc:language>en-US</dc:language>
    <meta:editing-cycles>1</meta:editing-cycles>
    <meta:editing-duration>PT0S</meta:editing-duration>
    <dc:title>security-updates</dc:title>
  </office:meta>
</office:document-meta>
</file>