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idememoire-freebsd"/><text:bookmark-start text:name="__RefHeading___liste_commandes_unix_1"/><text:bookmark-start text:name="liste_commandes_unix"/>Liste commandes UNIX<text:bookmark-end text:name="__RefHeading___liste_commandes_unix_1"/><text:bookmark-end text:name="liste_commandes_unix"/></text:h>
      <text:list text:style-name="List_20_1" text:continue-numbering="false">
        <text:list-item>
          <text:p text:style-name="List_20_1_Content_First"> <text:a xlink:type="simple" xlink:href="https://fr.wikipedia.org/wiki/Commandes_Unix" text:style-name="Internet_20_link" text:visited-style-name="Visited_20_Internet_20_Link">https://fr.wikipedia.org/wiki/Commandes_Unix</text:a></text:p>
        </text:list-item>
        <text:list-item>
          <text:p text:style-name="List_20_1_Content_Last"> <text:a xlink:type="simple" xlink:href="https://www.julp.fr/articles/19-3-1-freebsd.html" text:style-name="Internet_20_link" text:visited-style-name="Visited_20_Internet_20_Link">https://www.julp.fr/articles/19-3-1-freebsd.html</text:a></text:p>
        </text:list-item>
      </text:list>
      <text:h text:style-name="Heading_20_1" text:outline-level="1"><text:bookmark-start text:name="__RefHeading___programmation_bash_2"/><text:bookmark-start text:name="programmation_bash"/>Programmation BASH<text:bookmark-end text:name="__RefHeading___programmation_bash_2"/><text:bookmark-end text:name="programmation_bash"/></text:h>
      <text:list text:style-name="List_20_1" text:continue-numbering="false">
        <text:list-item>
          <text:p text:style-name="LastListParagraph_List_20_1_Content_First"> <text:a xlink:type="simple" xlink:href="https://fr.wikibooks.org/wiki/Programmation_Bash" text:style-name="Internet_20_link" text:visited-style-name="Visited_20_Internet_20_Link">https://fr.wikibooks.org/wiki/Programmation_Bash</text:a></text:p>
        </text:list-item>
      </text:list>
      <text:h text:style-name="Heading_20_1" text:outline-level="1"><text:bookmark-start text:name="__RefHeading___recuperer_le_systeme_3"/><text:bookmark-start text:name="recuperer_le_systeme"/>Récupérer le système<text:bookmark-end text:name="__RefHeading___recuperer_le_systeme_3"/><text:bookmark-end text:name="recuperer_le_systeme"/></text:h>
      <text:p text:style-name="Preformatted_20_Text"># /rescue/mount <text:line-break/><text:line-break/># /rescue/mount -rw /<text:line-break/><text:line-break/># fsck<text:line-break/><text:line-break/># /rescue/mount -a</text:p>
      <text:p text:style-name="Text_20_body">En mode Single user</text:p>
      <text:h text:style-name="Heading_20_1" text:outline-level="1"><text:bookmark-start text:name="__RefHeading___lspci_pciconf_4"/><text:bookmark-start text:name="lspci_pciconf"/>lspci / pciconf<text:bookmark-end text:name="__RefHeading___lspci_pciconf_4"/><text:bookmark-end text:name="lspci_pciconf"/></text:h>
      <table:table table:style-name="Table">
        <table:table-column table:style-name="odt_auto_style_table_column_1_1"/>
        <table:table-row>
          <table:table-cell office:value-type="string" table:style-name="tablecell">
            <text:p text:style-name="Preformatted_20_Text">pciconf <text:span text:style-name="highlight_re5">-lv</text:span></text:p>
          </table:table-cell>
        </table:table-row>
      </table:table>
      <text:h text:style-name="Heading_20_1" text:outline-level="1"><text:bookmark-start text:name="__RefHeading___reseau_5"/><text:bookmark-start text:name="reseau"/>RESEAU<text:bookmark-end text:name="__RefHeading___reseau_5"/><text:bookmark-end text:name="reseau"/></text:h>
      <table:table table:style-name="Table">
        <table:table-column table:style-name="odt_auto_style_table_column_2_1"/>
        <table:table-row>
          <table:table-cell office:value-type="string" table:style-name="tablecell">
            <text:p text:style-name="Preformatted_20_Text"><text:span text:style-name="highlight_kw2">ifconfig</text:span><text:line-break/><text:span text:style-name="highlight_kw2">ifconfig</text:span> wlan0 scan</text:p>
          </table:table-cell>
        </table:table-row>
      </table:table>
      <table:table table:style-name="Table">
        <table:table-column table:style-name="odt_auto_style_table_column_3_1"/>
        <table:table-row>
          <table:table-cell office:value-type="string" table:style-name="tablecell">
            <text:p text:style-name="Preformatted_20_Text">pciconf <text:span text:style-name="highlight_re5">-lv</text:span></text:p>
          </table:table-cell>
        </table:table-row>
      </table:table>
      <table:table table:style-name="Table">
        <table:table-column table:style-name="odt_auto_style_table_column_4_1"/>
        <table:table-row>
          <table:table-cell office:value-type="string" table:style-name="tablecell">
            <text:p text:style-name="Preformatted_20_Text"> pciconf <text:span text:style-name="highlight_re5">-lv</text:span> <text:span text:style-name="highlight_sy0">|</text:span> <text:span text:style-name="highlight_kw2">grep</text:span> <text:span text:style-name="highlight_re5">-B3</text:span> network</text:p>
          </table:table-cell>
        </table:table-row>
      </table:table>
      <table:table table:style-name="Table">
        <table:table-column table:style-name="odt_auto_style_table_column_5_1"/>
        <table:table-row>
          <table:table-cell office:value-type="string" table:style-name="tablecell">
            <text:p text:style-name="Preformatted_20_Text">sysctl net.wlan.devices</text:p>
          </table:table-cell>
        </table:table-row>
      </table:table>
      <text:p text:style-name="Text_20_body">Gestion de la connexion </text:p>
      <table:table table:style-name="Table">
        <table:table-column table:style-name="odt_auto_style_table_column_6_1"/>
        <table:table-row>
          <table:table-cell office:value-type="string" table:style-name="tablecell">
            <text:p text:style-name="Preformatted_20_Text"> <text:span text:style-name="highlight_kw2">cat</text:span> <text:span text:style-name="highlight_sy0">/</text:span>etc<text:span text:style-name="highlight_sy0">/</text:span>wpa_supplicant.conf</text:p>
          </table:table-cell>
        </table:table-row>
      </table:table>
      <text:p text:style-name="Text_20_body">Si gestion graphique wpa_cli</text:p>
      <table:table table:style-name="Table">
        <table:table-column table:style-name="odt_auto_style_table_column_7_1"/>
        <table:table-row>
          <table:table-cell office:value-type="string" table:style-name="tablecell">
            <text:p text:style-name="Preformatted_20_Text"> pkg ins wifimgr</text:p>
          </table:table-cell>
        </table:table-row>
      </table:table>
      <text:h text:style-name="Heading_20_1" text:outline-level="1"><text:bookmark-start text:name="__RefHeading___pkg_6"/><text:bookmark-start text:name="pkg"/>PKG<text:bookmark-end text:name="__RefHeading___pkg_6"/><text:bookmark-end text:name="pkg"/></text:h>
      <text:p text:style-name="Text_20_body">Mise à jour dépôts</text:p>
      <table:table table:style-name="Table">
        <table:table-column table:style-name="odt_auto_style_table_column_8_1"/>
        <table:table-row>
          <table:table-cell office:value-type="string" table:style-name="tablecell">
            <text:p text:style-name="Preformatted_20_Text"><text:span text:style-name="highlight_kw2">sudo</text:span> pkg update</text:p>
          </table:table-cell>
        </table:table-row>
      </table:table>
      <text:p text:style-name="Text_20_body">Recharge la base de données</text:p>
      <table:table table:style-name="Table">
        <table:table-column table:style-name="odt_auto_style_table_column_9_1"/>
        <table:table-row>
          <table:table-cell office:value-type="string" table:style-name="tablecell">
            <text:p text:style-name="Preformatted_20_Text"><text:span text:style-name="highlight_kw2">sudo</text:span> pkg update <text:span text:style-name="highlight_re5">-f</text:span></text:p>
          </table:table-cell>
        </table:table-row>
      </table:table>
      <table:table table:style-name="Table">
        <table:table-column table:style-name="odt_auto_style_table_column_10_1"/>
        <table:table-row>
          <table:table-cell office:value-type="string" table:style-name="tablecell">
            <text:p text:style-name="Preformatted_20_Text"><text:span text:style-name="highlight_kw2">sudo</text:span> pkg upgrade</text:p>
          </table:table-cell>
        </table:table-row>
      </table:table>
      <text:p text:style-name="Text_20_body">En détail : <text:a xlink:type="simple" xlink:href="https://cbiot.fr/dokuwiki/doku.php?id=installfreebsd#gestion_des_paquets_pkg" text:style-name="Internet_20_link" text:visited-style-name="Visited_20_Internet_20_Link">PKG</text:a></text:p>
      <text:h text:style-name="Heading_20_1" text:outline-level="1"><text:bookmark-start text:name="__RefHeading___information_sur_les_paquets_7"/><text:bookmark-start text:name="information_sur_les_paquets"/>Information sur les paquets<text:bookmark-end text:name="__RefHeading___information_sur_les_paquets_7"/><text:bookmark-end text:name="information_sur_les_paquets"/></text:h>
      <text:p text:style-name="Text_20_body">-d → dépendances
-D → message information</text:p>
      <table:table table:style-name="Table">
        <table:table-column table:style-name="odt_auto_style_table_column_11_1"/>
        <table:table-row>
          <table:table-cell office:value-type="string" table:style-name="tablecell">
            <text:p text:style-name="Preformatted_20_Text"> pkg info <text:span text:style-name="highlight_re5">-D</text:span> plank</text:p>
          </table:table-cell>
        </table:table-row>
      </table:table>
      <text:p text:style-name="Text_20_body">Génrer un fichier lors de l'install</text:p>
      <table:table table:style-name="Table">
        <table:table-column table:style-name="odt_auto_style_table_column_12_1"/>
        <table:table-row>
          <table:table-cell office:value-type="string" table:style-name="tablecell">
            <text:p text:style-name="Preformatted_20_Text"><text:span text:style-name="highlight_co0"># pkg install gimp | tee install_gimp.log</text:span><text:line-break/><text:span text:style-name="highlight_kw2">sudo</text:span> pkg <text:span text:style-name="highlight_kw2">install</text:span> <text:span text:style-name="highlight_kw2">gimp</text:span> <text:span text:style-name="highlight_sy0">|</text:span> <text:span text:style-name="highlight_kw2">sudo</text:span> <text:span text:style-name="highlight_kw2">tee</text:span> install_gimp.log</text:p>
          </table:table-cell>
        </table:table-row>
      </table:table>
      <text:p text:style-name="Text_20_body">It shows the pkg-message for every installed package.</text:p>
      <table:table table:style-name="Table">
        <table:table-column table:style-name="odt_auto_style_table_column_13_1"/>
        <table:table-row>
          <table:table-cell office:value-type="string" table:style-name="tablecell">
            <text:p text:style-name="Preformatted_20_Text"> pkg info <text:span text:style-name="highlight_re5">-aD</text:span></text:p>
          </table:table-cell>
        </table:table-row>
      </table:table>
      <text:h text:style-name="Heading_20_1" text:outline-level="1"><text:bookmark-start text:name="__RefHeading___ntpdate_8"/><text:bookmark-start text:name="ntpdate"/>ntpdate<text:bookmark-end text:name="__RefHeading___ntpdate_8"/><text:bookmark-end text:name="ntpdate"/></text:h>
      <table:table table:style-name="Table">
        <table:table-column table:style-name="odt_auto_style_table_column_14_1"/>
        <table:table-row>
          <table:table-cell office:value-type="string" table:style-name="tablecell">
            <text:p text:style-name="Preformatted_20_Text">ntpdate <text:span text:style-name="highlight_re5">-v</text:span> <text:span text:style-name="highlight_re5">-b</text:span> ntp.unice.fr</text:p>
          </table:table-cell>
        </table:table-row>
      </table:table>
      <text:h text:style-name="Heading_20_1" text:outline-level="1"><text:bookmark-start text:name="__RefHeading___wine_fonts_9"/><text:bookmark-start text:name="wine_fonts"/>wine / fonts<text:bookmark-end text:name="__RefHeading___wine_fonts_9"/><text:bookmark-end text:name="wine_fonts"/></text:h>
      <text:p text:style-name="Text_20_body">Put this in ~/.config/fontconfig/fonts.conf:</text:p>
      <table:table table:style-name="Table">
        <table:table-column table:style-name="odt_auto_style_table_column_15_1"/>
        <table:table-row>
          <table:table-cell office:value-type="string" table:style-name="tablecell">
            <text:p text:style-name="Preformatted_20_Text"><text:span text:style-name="highlight_sy0">&lt;</text:span>?xml <text:span text:style-name="highlight_re2">version</text:span>=<text:span text:style-name="highlight_st0">"1.0"</text:span>?<text:span text:style-name="highlight_sy0">&gt;</text:span><text:line-break/><text:span text:style-name="highlight_sy0">&lt;!</text:span>DOCTYPE fontconfig SYSTEM <text:span text:style-name="highlight_st0">"fonts.dtd"</text:span><text:span text:style-name="highlight_sy0">&gt;</text:span><text:line-break/> <text:line-break/><text:span text:style-name="highlight_sy0">&lt;</text:span>fontconfig<text:span text:style-name="highlight_sy0">&gt;</text:span><text:line-break/> <text:line-break/><text:s text:c="2"/><text:span text:style-name="highlight_sy0">&lt;!</text:span>-- antialias all fonts --<text:span text:style-name="highlight_sy0">&gt;</text:span><text:line-break/><text:s text:c="2"/><text:span text:style-name="highlight_sy0">&lt;</text:span>match <text:span text:style-name="highlight_re2">target</text:span>=<text:span text:style-name="highlight_st0">"font"</text:span><text:span text:style-name="highlight_sy0">&gt;</text:span><text:line-break/><text:s text:c="4"/><text:span text:style-name="highlight_sy0">&lt;</text:span>edit <text:span text:style-name="highlight_re2">name</text:span>=<text:span text:style-name="highlight_st0">"antialias"</text:span> <text:span text:style-name="highlight_re2">mode</text:span>=<text:span text:style-name="highlight_st0">"assign"</text:span><text:span text:style-name="highlight_sy0">&gt;&lt;</text:span>bool<text:span text:style-name="highlight_sy0">&gt;</text:span><text:span text:style-name="highlight_kw2">true</text:span><text:span text:style-name="highlight_sy0">&lt;/</text:span>bool<text:span text:style-name="highlight_sy0">&gt;&lt;/</text:span>edit<text:span text:style-name="highlight_sy0">&gt;</text:span><text:line-break/><text:s text:c="4"/><text:span text:style-name="highlight_sy0">&lt;</text:span>edit <text:span text:style-name="highlight_re2">name</text:span>=<text:span text:style-name="highlight_st0">"hinting"</text:span><text:s text:c="3"/><text:span text:style-name="highlight_re2">mode</text:span>=<text:span text:style-name="highlight_st0">"assign"</text:span><text:span text:style-name="highlight_sy0">&gt;&lt;</text:span>bool<text:span text:style-name="highlight_sy0">&gt;</text:span><text:span text:style-name="highlight_kw2">true</text:span><text:span text:style-name="highlight_sy0">&lt;/</text:span>bool<text:span text:style-name="highlight_sy0">&gt;&lt;/</text:span>edit<text:span text:style-name="highlight_sy0">&gt;</text:span><text:line-break/><text:s text:c="4"/><text:span text:style-name="highlight_sy0">&lt;</text:span>edit <text:span text:style-name="highlight_re2">name</text:span>=<text:span text:style-name="highlight_st0">"hintstyle"</text:span> <text:span text:style-name="highlight_re2">mode</text:span>=<text:span text:style-name="highlight_st0">"assign"</text:span><text:span text:style-name="highlight_sy0">&gt;&lt;</text:span>const<text:span text:style-name="highlight_sy0">&gt;</text:span>hintslight<text:span text:style-name="highlight_sy0">&lt;/</text:span>const<text:span text:style-name="highlight_sy0">&gt;&lt;/</text:span>edit<text:span text:style-name="highlight_sy0">&gt;</text:span><text:line-break/><text:s text:c="4"/><text:span text:style-name="highlight_sy0">&lt;</text:span>edit <text:span text:style-name="highlight_re2">name</text:span>=<text:span text:style-name="highlight_st0">"rgba"</text:span><text:s text:c="6"/><text:span text:style-name="highlight_re2">mode</text:span>=<text:span text:style-name="highlight_st0">"assign"</text:span><text:span text:style-name="highlight_sy0">&gt;&lt;</text:span>const<text:span text:style-name="highlight_sy0">&gt;</text:span>rgb<text:span text:style-name="highlight_sy0">&lt;/</text:span>const<text:span text:style-name="highlight_sy0">&gt;</text:span> <text:span text:style-name="highlight_sy0">&lt;/</text:span>edit<text:span text:style-name="highlight_sy0">&gt;</text:span><text:line-break/><text:s text:c="4"/><text:span text:style-name="highlight_sy0">&lt;/</text:span>match<text:span text:style-name="highlight_sy0">&gt;</text:span><text:line-break/> <text:line-break/><text:span text:style-name="highlight_sy0">&lt;/</text:span>fontconfig<text:span text:style-name="highlight_sy0">&gt;</text:span></text:p>
          </table:table-cell>
        </table:table-row>
      </table:table>
      <text:h text:style-name="Heading_20_1" text:outline-level="1"><text:bookmark-start text:name="__RefHeading___gpart_10"/><text:bookmark-start text:name="gpart"/>gpart<text:bookmark-end text:name="__RefHeading___gpart_10"/><text:bookmark-end text:name="gpart"/></text:h>
      <text:p text:style-name="Text_20_body">Formater une clef USB</text:p>
      <table:table table:style-name="Table">
        <table:table-column table:style-name="odt_auto_style_table_column_16_1"/>
        <table:table-row>
          <table:table-cell office:value-type="string" table:style-name="tablecell">
            <text:p text:style-name="Preformatted_20_Text">gpart destroy <text:span text:style-name="highlight_re5">-F</text:span> da0<text:line-break/>gpart create <text:span text:style-name="highlight_re5">-s</text:span> mbr da0<text:line-break/>gpart add <text:span text:style-name="highlight_re5">-t</text:span> fat32 da0<text:line-break/>newfs_msdos <text:span text:style-name="highlight_re5">-L</text:span> FILES <text:span text:style-name="highlight_re5">-F</text:span> <text:span text:style-name="highlight_nu0">32</text:span> <text:span text:style-name="highlight_sy0">/</text:span>dev<text:span text:style-name="highlight_sy0">/</text:span>da0s1</text:p>
          </table:table-cell>
        </table:table-row>
      </table:table>
      <text:h text:style-name="Heading_20_1" text:outline-level="1"><text:bookmark-start text:name="__RefHeading___monter_cd_dvd_11"/><text:bookmark-start text:name="monter_cd_dvd"/>Monter CD/DVD<text:bookmark-end text:name="__RefHeading___monter_cd_dvd_11"/><text:bookmark-end text:name="monter_cd_dvd"/></text:h>
      <table:table table:style-name="Table">
        <table:table-column table:style-name="odt_auto_style_table_column_17_1"/>
        <table:table-row>
          <table:table-cell office:value-type="string" table:style-name="tablecell">
            <text:p text:style-name="Preformatted_20_Text"><text:span text:style-name="highlight_kw2">dmesg</text:span> <text:span text:style-name="highlight_sy0">|</text:span> <text:span text:style-name="highlight_kw2">egrep</text:span> <text:span text:style-name="highlight_re5">-i</text:span> <text:span text:style-name="highlight_st_h">'cd|dvd'</text:span></text:p>
          </table:table-cell>
        </table:table-row>
      </table:table>
      <text:p text:style-name="Text_20_body">Le monter </text:p>
      <table:table table:style-name="Table">
        <table:table-column table:style-name="odt_auto_style_table_column_18_1"/>
        <table:table-row>
          <table:table-cell office:value-type="string" table:style-name="tablecell">
            <text:p text:style-name="Preformatted_20_Text"> <text:span text:style-name="highlight_kw2">mount</text:span> <text:span text:style-name="highlight_re5">-t</text:span> cd9660 <text:span text:style-name="highlight_sy0">/</text:span>dev<text:span text:style-name="highlight_sy0">/</text:span>cd0 <text:span text:style-name="highlight_sy0">/</text:span>media<text:span text:style-name="highlight_sy0">/</text:span></text:p>
          </table:table-cell>
        </table:table-row>
      </table:table>
      <text:h text:style-name="Heading_20_1" text:outline-level="1"><text:bookmark-start text:name="__RefHeading___zfs_12"/><text:bookmark-start text:name="zfs"/>ZFS<text:bookmark-end text:name="__RefHeading___zfs_12"/><text:bookmark-end text:name="zfs"/></text:h>
      <text:p text:style-name="Text_20_body">Améliorer les performances de ZFS
May 18, 2012   Linux   No comments</text:p>
      <text:p text:style-name="Text_20_body">L'ensemble de mes données sensibles sont stockées sur un système ZFS dans plusieurs zpool (qui est l'équivalent d'un RAID5).</text:p>
      <text:p text:style-name="Text_20_body">Après plusieurs semaines d'utilisation je me suis aperçu que les vitesses d'écriture et de lecture n'étaient vraiment pas rapide.</text:p>
      <text:p text:style-name="Text_20_body">J'ai donc effectué des recherches afin de trouver des astuces pour améliorer les performances de mon système ZFS.
Utiliser un processeur 64 Bits et de la mémoire</text:p>
      <text:p text:style-name="Text_20_body">Une des particularités de ZFS est de consommer pas mal de mémoire car il bufferise pas mal.</text:p>
      <text:p text:style-name="Text_20_body">Dans mon cas, j'utilise 1Go de mémoire par téraoctet d'espace disque utile. Ainsi si votre zpool fait 8To, je vous conseille d'utiliser 8Go de ram.</text:p>
      <text:p text:style-name="Text_20_body">J'ai également lu qu'un processeur 64 Bits était préférable pour utiliser ZFS. Personnellement je n'ai pas pu testé ZFS sous un système 32 Bits mais il est fort probable que l'utilisation d'un système d'exploitation 64 Bits a un impact direct sur l'utilisation de la mémoire.
Utiliser des disques durs similaires</text:p>
      <text:p text:style-name="Text_20_body">Souvent il n'est pas conseillé d'utiliser les mêmes références de disques durs au sein d'un raid car si un disque vient à défaillir on peut supposer que les disques identiques auront le même problème.</text:p>
      <text:p text:style-name="Text_20_body">Toutefois pour ZFS, il est conseillé d'utiliser des disques durs de même capacité, de même vitesse et ayant la même mémoire tampon (buffer) et le même nombre de secteurs.
Activer la compression</text:p>
      <text:p text:style-name="Text_20_body">ZFS peut compresser les données afin de gagner en espace disque. Cette fonctionnalité est coûteuse en processeur et en mémoire.</text:p>
      <text:p text:style-name="Text_20_body">Je vous conseille donc de ne compresser que les zpool qui contiennent des données à fort taux de compression.
Par exemple, il est intéressant d'activer la compression pour la sauvegarde de fichiers bureautique (fichiers texte, word, excel, …) mais il n'est pas intéressant d'activer la compression pour des données de média (mp3, avi, divx, …).
Désactiver les fonctions inutiles</text:p>
      <text:p text:style-name="Text_20_body">Par défault, ZFS active toute sorte de fonctionnalités qui ne vous seront pas forcément utiles.</text:p>
      <text:p text:style-name="Text_20_body">Pour récupérer la liste de fonctionnalités activées par ZFS, il faut utiliser la commande suivante:</text:p>
      <text:p text:style-name="Text_20_body">zfs get all</text:p>
      <text:p text:style-name="Text_20_body">Vous pourrez alors modifier les options en utilisant la commande “set”. Voici un exemple qui désactive le contrôle du checksum pour le zpool nom_du_zpool:</text:p>
      <text:p text:style-name="Text_20_body">zfs set checksum=off nom_du_zpool</text:p>
      <text:p text:style-name="Text_20_body">Mettre à jour votre version de ZFS</text:p>
      <text:p text:style-name="Text_20_body">ZFS est constamment en cours de développement. De nouvelles fonctionnalités et de nombreux correctifs sont apportés régulièrement.</text:p>
      <text:p text:style-name="Text_20_body">Je vous recommande donc de garder votre version de ZFS à jour en utilisant les commandes:</text:p>
      <text:p text:style-name="Text_20_body">zfs upgrade nom_du_zpool
zpool upgrade nom_du_zpool</text:p>
      <text:p text:style-name="Text_20_body">ZFS et SSD Caching</text:p>
      <text:p text:style-name="Text_20_body">Le SSD Caching permet d'utiliser la rapidité d'un SSD pour stocker certaines logs et mettre en cache les données.</text:p>
      <text:p text:style-name="Text_20_body">Ainsi pour améliorer les performances en lecture, il faut utiliser la commande:</text:p>
      <table:table table:style-name="Table">
        <table:table-column table:style-name="odt_auto_style_table_column_19_1"/>
        <table:table-row>
          <table:table-cell office:value-type="string" table:style-name="tablecell">
            <text:p text:style-name="Preformatted_20_Text">zpool add <text:span text:style-name="highlight_st_h">'nom_du_zpool'</text:span> cache <text:span text:style-name="highlight_st_h">'nom_du_device_ssd'</text:span></text:p>
          </table:table-cell>
        </table:table-row>
      </table:table>
      <text:p text:style-name="Text_20_body">Pour améliorer les performances en écriture, il faut utiliser la commande:</text:p>
      <table:table table:style-name="Table">
        <table:table-column table:style-name="odt_auto_style_table_column_20_1"/>
        <table:table-row>
          <table:table-cell office:value-type="string" table:style-name="tablecell">
            <text:p text:style-name="Preformatted_20_Text">zpool add <text:span text:style-name="highlight_st_h">'nom_du_zpool'</text:span> log <text:span text:style-name="highlight_st_h">'nom_du_device_ssd'</text:span></text:p>
          </table:table-cell>
        </table:table-row>
      </table:table>
      <text:p text:style-name="Text_20_body">Veillez noter qu'il est strictement impossible à l'heure actuelle de retirer un disque ssd utilisé pour améliorer les performances en écriture. Il est donc préférable d'utiliser le SSD en tant que disque mirroir:</text:p>
      <table:table table:style-name="Table">
        <table:table-column table:style-name="odt_auto_style_table_column_21_1"/>
        <table:table-row>
          <table:table-cell office:value-type="string" table:style-name="tablecell">
            <text:p text:style-name="Preformatted_20_Text">zpool add <text:span text:style-name="highlight_st_h">'nom_du_zpool'</text:span> log mirror <text:span text:style-name="highlight_sy0">/</text:span>dev<text:span text:style-name="highlight_sy0">/</text:span>log_ssd</text:p>
          </table:table-cell>
        </table:table-row>
      </table:table>
      <text:p text:style-name="Text_20_body">, there is vfs.zfs.min_auto_ashift, which can be used to specify the minimum ashift property. So to build a pool with ashift=12, just set # sysctl vfs.zfs.min_auto_ashift=12There is no longer a need for the gnop trick.</text:p>
      <table:table table:style-name="Table">
        <table:table-column table:style-name="odt_auto_style_table_column_22_1"/>
        <table:table-row>
          <table:table-cell office:value-type="string" table:style-name="tablecell">
            <text:p text:style-name="Preformatted_20_Text"> <text:span text:style-name="highlight_co0"># zdb zroot | grep ashift</text:span></text:p>
          </table:table-cell>
        </table:table-row>
      </table:table>
      <text:h text:style-name="Heading_20_1" text:outline-level="1"><text:bookmark-start text:name="__RefHeading___smart_13"/><text:bookmark-start text:name="smart"/>SMART<text:bookmark-end text:name="__RefHeading___smart_13"/><text:bookmark-end text:name="smart"/></text:h>
      <text:p text:style-name="Text_20_body">Check for any existing grown bad blocks:</text:p>
      <table:table table:style-name="Table">
        <table:table-column table:style-name="odt_auto_style_table_column_23_1"/>
        <table:table-row>
          <table:table-cell office:value-type="string" table:style-name="tablecell">
            <text:p text:style-name="Preformatted_20_Text"><text:span text:style-name="highlight_co4"># </text:span>smartctl <text:span text:style-name="highlight_re5">-a</text:span> <text:span text:style-name="highlight_sy0">/</text:span>dev<text:span text:style-name="highlight_sy0">/</text:span>ada1 <text:span text:style-name="highlight_sy0">|</text:span> <text:span text:style-name="highlight_kw2">less</text:span> <text:span text:style-name="highlight_re5">-Sip</text:span> reallocated_sector</text:p>
          </table:table-cell>
        </table:table-row>
      </table:table>
      <text:p text:style-name="Text_20_body">Scroll all the way to the right, if the last number on that line is higher than zero, consider the drive untrustworthy.</text:p>
      <text:p text:style-name="Text_20_body">Try a short test next:</text:p>
      <table:table table:style-name="Table">
        <table:table-column table:style-name="odt_auto_style_table_column_24_1"/>
        <table:table-row>
          <table:table-cell office:value-type="string" table:style-name="tablecell">
            <text:p text:style-name="Preformatted_20_Text"><text:span text:style-name="highlight_co4"># </text:span>smartctl <text:span text:style-name="highlight_re5">-t</text:span> short <text:span text:style-name="highlight_sy0">/</text:span>dev<text:span text:style-name="highlight_sy0">/</text:span>ada1</text:p>
          </table:table-cell>
        </table:table-row>
      </table:table>
      <text:p text:style-name="Text_20_body">If that succeeds, try a long test:</text:p>
      <table:table table:style-name="Table">
        <table:table-column table:style-name="odt_auto_style_table_column_25_1"/>
        <table:table-row>
          <table:table-cell office:value-type="string" table:style-name="tablecell">
            <text:p text:style-name="Preformatted_20_Text"><text:span text:style-name="highlight_co4"># </text:span>smartctl <text:span text:style-name="highlight_re5">-t</text:span> long <text:span text:style-name="highlight_sy0">/</text:span>dev<text:span text:style-name="highlight_sy0">/</text:span>ada1</text:p>
          </table:table-cell>
        </table:table-row>
      </table:table>
      <text:p text:style-name="Text_20_body">Monitor the results with </text:p>
      <table:table table:style-name="Table">
        <table:table-column table:style-name="odt_auto_style_table_column_26_1"/>
        <table:table-row>
          <table:table-cell office:value-type="string" table:style-name="tablecell">
            <text:p text:style-name="Preformatted_20_Text">smartctl <text:span text:style-name="highlight_re5">-a</text:span> <text:span text:style-name="highlight_sy0">/</text:span>dev<text:span text:style-name="highlight_sy0">/</text:span>ada1 <text:span text:style-name="highlight_sy0">|</text:span> <text:span text:style-name="highlight_kw2">less</text:span></text:p>
          </table:table-cell>
        </table:table-row>
      </table:table>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4T04::52:13</meta:creation-date>
    <dc:creator>Generated</dc:creator>
    <dc:date>2025-06-24T04::52:13</dc:date>
    <dc:language>en-US</dc:language>
    <meta:editing-cycles>1</meta:editing-cycles>
    <meta:editing-duration>PT0S</meta:editing-duration>
    <dc:title>aidememoire-freebsd</dc:title>
  </office:meta>
</office:document-meta>
</file>