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iases"/><text:bookmark-start text:name="__RefHeading___bashrc_et_aliases_1"/><text:bookmark-start text:name="bashrc_et_aliases"/>Bashrc et aliases<text:bookmark-end text:name="__RefHeading___bashrc_et_aliases_1"/><text:bookmark-end text:name="bashrc_et_aliases"/></text:h>
      <text:p text:style-name="Text_20_body">Les alias sont des substitutions abrégées de commandes répétitives et/ou longues à taper dans la console. </text:p>
      <text:p text:style-name="Text_20_body">Tout d'abord vérifier que cette section figure dans votre <text:span text:style-name="Strong_20_Emphasis">bashrc</text:span>, sinon insérez là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Alias definitions.</text:span><text:line-break/><text:span text:style-name="highlight_co0"># You may want to put all your additions into a separate file like</text:span><text:line-break/><text:span text:style-name="highlight_co0"># ~/.bash_aliases, instead of adding them here directly.</text:span><text:line-break/><text:span text:style-name="highlight_co0"># See /usr/share/doc/bash-doc/examples in the bash-doc package.</text:span><text:line-break/> <text:line-break/><text:span text:style-name="highlight_kw1">if</text:span> <text:span text:style-name="highlight_br0">[</text:span> <text:span text:style-name="highlight_re5">-f</text:span> ~<text:span text:style-name="highlight_sy0">/</text:span>.bash_aliases <text:span text:style-name="highlight_br0">]</text:span>; <text:span text:style-name="highlight_kw1">then</text:span><text:line-break/><text:s text:c="4"/>. ~<text:span text:style-name="highlight_sy0">/</text:span>.bash_aliases<text:line-break/><text:span text:style-name="highlight_kw1">fi</text:span></text:p>
          </table:table-cell>
        </table:table-row>
      </table:table>
      <text:p text:style-name="Text_20_body">puis aller dans son /ho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3">cd</text:span> ~</text:p>
          </table:table-cell>
        </table:table-row>
      </table:table>
      <text:p text:style-name="Text_20_body">Et créer le fichier .bash_alias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nano</text:span> .bash_aliases</text:p>
          </table:table-cell>
        </table:table-row>
      </table:table>
      <text:p text:style-name="Text_20_body">avec vos alias, par ex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duke</text:span>=<text:span text:style-name="highlight_st_h">'~/DukeNukem/duke3d.sh'</text:span><text:line-break/><text:span text:style-name="highlight_kw3">alias</text:span> <text:span text:style-name="highlight_re2">ls</text:span>=<text:span text:style-name="highlight_st_h">'ls --color=auto'</text:span><text:line-break/><text:span text:style-name="highlight_kw3">alias</text:span> <text:span text:style-name="highlight_re2">pycharm</text:span>=<text:span text:style-name="highlight_st_h">'sh /opt/pycharm-community-2019.3.1/bin/pycharm.sh &amp;'</text:span></text:p>
          </table:table-cell>
        </table:table-row>
      </table:table>
      <text:p text:style-name="Text_20_body">Et recharger ce fichier de configura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<text:span text:style-name="highlight_kw3">source</text:span> .bashrc</text:p>
          </table:table-cell>
        </table:table-row>
      </table:table>
      <text:p text:style-name="Text_20_body">Et vérifier que les alias soient bien pris en compte
$ al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4T00::40:12</meta:creation-date>
    <dc:creator>Generated</dc:creator>
    <dc:date>2026-07-24T00::40:12</dc:date>
    <dc:language>en-US</dc:language>
    <meta:editing-cycles>1</meta:editing-cycles>
    <meta:editing-duration>PT0S</meta:editing-duration>
    <dc:title>aliases</dc:title>
  </office:meta>
</office:document-meta>
</file>