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duiro:installer-arduino-fritzing-linux"/><text:bookmark-start text:name="__RefHeading___installer_arduino_et_fritzing_1"/><text:bookmark-start text:name="installer_arduino_et_fritzing"/>Installer Arduino et Fritzing<text:bookmark-end text:name="__RefHeading___installer_arduino_et_fritzing_1"/><text:bookmark-end text:name="installer_arduino_et_fritzing"/></text:h>
      <text:h text:style-name="Heading_20_3" text:outline-level="3"><text:bookmark-start text:name="__RefHeading___sources_2"/><text:bookmark-start text:name="sources"/>Sources<text:bookmark-end text:name="__RefHeading___sources_2"/><text:bookmark-end text:name="sources"/></text:h>
      <text:p text:style-name="Text_20_body"><text:a xlink:type="simple" xlink:href="https://www.arduino.cc/" text:style-name="Internet_20_link" text:visited-style-name="Visited_20_Internet_20_Link">https://www.arduino.cc/</text:a>
<text:a xlink:type="simple" xlink:href="http://fritzing.org/home/" text:style-name="Internet_20_link" text:visited-style-name="Visited_20_Internet_20_Link">http://fritzing.org/home/</text:a></text:p>
      <text:p text:style-name="Text_20_body"><text:span text:style-name="Strong_20_Emphasis">Attention</text:span>
Les commandes sont données avec aptitude comme gestionnaire de paquet (idem que <text:span text:style-name="Strong_20_Emphasis">apt</text:span> ou <text:span text:style-name="Strong_20_Emphasis">apt-get</text:span>)
L'exemple d'installation est donné pour du 64bit (AMD64) et pour la dernière version d'Arduino disponible (à ce jour la 1.8.8)
A adapter à vos besoins.</text:p>
      <text:h text:style-name="Heading_20_2" text:outline-level="2"><text:bookmark-start text:name="__RefHeading___ajouter_votre_utilsateur_aux_groupes_tty_et_dialout_3"/><text:bookmark-start text:name="ajouter_votre_utilsateur_aux_groupes_tty_et_dialout"/>1/ Ajouter votre utilsateur aux groupes tty et dialout<text:bookmark-end text:name="__RefHeading___ajouter_votre_utilsateur_aux_groupes_tty_et_dialout_3"/><text:bookmark-end text:name="ajouter_votre_utilsateur_aux_groupes_tty_et_dialout"/></text:h>
      <text:h text:style-name="Heading_20_3" text:outline-level="3"><text:bookmark-start text:name="__RefHeading___ajouter_votre_utilsateur_aux_groupes_tty_et_dialout_4"/><text:bookmark-start text:name="ajouter_votre_utilsateur_aux_groupes_tty_et_dialout1"/>1.1/ Ajouter votre utilsateur aux groupes tty et dialout<text:bookmark-end text:name="__RefHeading___ajouter_votre_utilsateur_aux_groupes_tty_et_dialout_4"/><text:bookmark-end text:name="ajouter_votre_utilsateur_aux_groupes_tty_et_dialout1"/></text:h>
      <text:p text:style-name="Text_20_body">Code : Tout sélectionner</text:p>
      <text:p text:style-name="Text_20_body">$ sudo addgroup $USER dialout
$ sudo addgroup $USER tty</text:p>
      <text:p text:style-name="Text_20_body">Se delogguer et se relogguer pour que les modifications soient prises en compte.</text:p>
      <text:h text:style-name="Heading_20_3" text:outline-level="3"><text:bookmark-start text:name="__RefHeading___verification_de_la_configuration_5"/><text:bookmark-start text:name="verification_de_la_configuration"/>1.2/ Vérification de la configuration<text:bookmark-end text:name="__RefHeading___verification_de_la_configuration_5"/><text:bookmark-end text:name="verification_de_la_configuration"/></text:h>
      <text:p text:style-name="Text_20_body">Pour vérifier que ces commandes soient bien prises en compte :</text:p>
      <text:p text:style-name="Text_20_body">Code : Tout sélectionner</text:p>
      <text:p text:style-name="Text_20_body">$ groups
ragnarok tty uucp dialout cdrom floppy sudo audio dip video plugdev netdev</text:p>
      <text:p text:style-name="Text_20_body">Doit faire apparaître tty et dialout</text:p>
      <text:p text:style-name="Text_20_body">Et l'Arduino va communiquer via ce device :
Exemple pour une Arduino UNO R3</text:p>
      <text:p text:style-name="Text_20_body">Code : Tout sélectionner</text:p>
      <text:p text:style-name="Text_20_body">ls -l /dev/ttyACM* 
crw-rw—- 1 root dialout 166, 0 janv. 17 20:22 /dev/ttyACM0</text:p>
      <text:p text:style-name="Text_20_body">Attention ce device n’apparaîtra que si la carte Arduino est branchée. Pas forcement un 0 comme chiffre à la fin de ttyACM, peut être un 1, 2, 3… Dépend de la configuration.
Mais ce device doit appartenir au groupe dialout.</text:p>
      <text:p text:style-name="Text_20_body">Et cette commande, également carte branchée, doit faire apparaître votre carte</text:p>
      <text:p text:style-name="Text_20_body">Code : Tout sélectionner</text:p>
      <text:p text:style-name="Text_20_body">$ lsusb | grep Arduino
Bus 001 Device 003: ID 2341:0043 Arduino SA Uno R3 (CDC ACM)</text:p>
      <text:p text:style-name="Text_20_body">Fork d'Arduino
Il existe sur le marché des forks de cartes d'Arduino …
Pour un fork d'une carte UNO R3, la configuration est identique mais la carte va communiquer via un autre device comme ttyUSB0 ou 1, 2, 3…</text:p>
      <text:p text:style-name="Text_20_body">Exemple pour une ATMEGA328P</text:p>
      <text:p text:style-name="Text_20_body">Code : Tout sélectionner</text:p>
      <text:p text:style-name="Text_20_body">ls -l /dev/ttyUSB* 
crw-rw—-+ 1 root dialout 188,  0 janv. 18 21:51 /dev/ttyUSB0</text:p>
      <text:p text:style-name="Text_20_body">Lors du lancement de l'IDE d'Arduino, le port série sera donc différent et la carte aussi (ici on choisira une Arduino Duemilanone or Diecimila)</text:p>
      <text:h text:style-name="Heading_20_2" text:outline-level="2"><text:bookmark-start text:name="__RefHeading___installer_l_ide_d_arduino_6"/><text:bookmark-start text:name="installer_l_ide_d_arduino"/>2/ Installer l'IDE d'Arduino<text:bookmark-end text:name="__RefHeading___installer_l_ide_d_arduino_6"/><text:bookmark-end text:name="installer_l_ide_d_arduino"/></text:h>
      <text:h text:style-name="Heading_20_3" text:outline-level="3"><text:bookmark-start text:name="__RefHeading___installer_arduino_depuis_le_depot_officiel_de_votre_distribution_7"/><text:bookmark-start text:name="installer_arduino_depuis_le_depot_officiel_de_votre_distribution"/>2.1/ Installer Arduino depuis le dépôt officiel de votre distribution<text:bookmark-end text:name="__RefHeading___installer_arduino_depuis_le_depot_officiel_de_votre_distribution_7"/><text:bookmark-end text:name="installer_arduino_depuis_le_depot_officiel_de_votre_distribution"/></text:h>
      <text:p text:style-name="Text_20_body">Disponible dans les dépôts, cette version est fonctionnelle mais ce n'est pas la plus à jour.</text:p>
      <text:p text:style-name="Text_20_body">Code : Tout sélectionner</text:p>
      <text:p text:style-name="Text_20_body">$ aptitude show arduino
Paquet : arduino                                        
Version : 2:1.0.5+dfsg2-4.1
État: non installé
Priorité : optionnel
Section : electronics
Responsable : Scott Howard <text:a xlink:type="simple" xlink:href="mailto:showard@debian.org" text:style-name="Internet_20_link" text:visited-style-name="Visited_20_Internet_20_Link">showard@debian.org</text:a>
Architecture : all
Taille décompressée : 1 657 k
Dépend: default-jre | java6-runtime, libjna-java, librxtx-java (&gt;= 2.2pre2-3),</text:p>
      <text:p text:style-name="Preformatted_20_Text"><text:s text:c="6"/>arduino-core (= 2:1.0.5+dfsg2-4.1)</text:p>
      <text:p text:style-name="Text_20_body">Recommande: extra-xdg-menus, policykit-1
Description : EDI et bibliothèques pour carte d'expérimentation AVR
 Arduino est une plate-forme libre pour prototypages électroniques, basée sur du
 matériel et logiciel flexibles et faciles d'utilisation. Elle est destinée aux
 artistes, concepteurs, passionnés et toute personne intéressée par la création
 d'objets ou d'environnements interactifs. </text:p>
      <text:p text:style-name="Text_20_body"> Ce paquet installera l'environnement de développement intégré qui permet
 d'écrire des programmes, de vérifier le code, de le compiler et de le
 transférer sur la carte de développement Arduino. Des bibliothèques et des
 exemples de code seront également installés.
Site : <text:a xlink:type="simple" xlink:href="http://www.arduino.cc" text:style-name="Internet_20_link" text:visited-style-name="Visited_20_Internet_20_Link">http://www.arduino.cc</text:a>
Étiquettes: field::electronics, role::program</text:p>
      <text:p text:style-name="Text_20_body">L'installer</text:p>
      <text:p text:style-name="Text_20_body">Code : Tout sélectionner</text:p>
      <text:p text:style-name="Text_20_body">sudo aptitude install arduino</text:p>
      <text:h text:style-name="Heading_20_3" text:outline-level="3"><text:bookmark-start text:name="__RefHeading___installer_la_derniere_version_de_l_ide_d_arduino_8"/><text:bookmark-start text:name="installer_la_derniere_version_de_l_ide_d_arduino"/>2.2/ Installer la dernière version de l'IDE d'Arduino<text:bookmark-end text:name="__RefHeading___installer_la_derniere_version_de_l_ide_d_arduino_8"/><text:bookmark-end text:name="installer_la_derniere_version_de_l_ide_d_arduino"/></text:h>
      <text:p text:style-name="Text_20_body">Si vous désirez bénéficier de la dernière version de l'IDE d'Arduino. Il faudra réaliser une installation manuelle.</text:p>
      <text:p text:style-name="Text_20_body">Récupérer et installer la dernière version d'Arduino</text:p>
      <text:p text:style-name="Text_20_body">Code : Tout sélectionner</text:p>
      <text:p text:style-name="Text_20_body">$ wget <text:a xlink:type="simple" xlink:href="https://www.arduino.cc/download.php?f=/arduino-nightly-linux64.tar.xz" text:style-name="Internet_20_link" text:visited-style-name="Visited_20_Internet_20_Link">https://www.arduino.cc/download.php?f=/arduino-nightly-linux64.tar.xz</text:a>
$ tar xvf download.php\?f\=%2Farduino-nightly-linux64.tar.xz 
$ mv arduino-nightly/ ~/arduino-1.8.8
cd ~/arduino-1.8.8
./install.sh </text:p>
      <text:p text:style-name="Text_20_body">Attention ne pas supprimer le dossier arduino-1.8.8</text:p>
      <text:h text:style-name="Heading_20_2" text:outline-level="2"><text:bookmark-start text:name="__RefHeading___installer_fritzing_9"/><text:bookmark-start text:name="installer_fritzing"/>3/ Installer Fritzing<text:bookmark-end text:name="__RefHeading___installer_fritzing_9"/><text:bookmark-end text:name="installer_fritzing"/></text:h>
      <text:h text:style-name="Heading_20_3" text:outline-level="3"><text:bookmark-start text:name="__RefHeading___qu_est-ce_que_fritzing_10"/><text:bookmark-start text:name="qu_est-ce_que_fritzing"/>3.2 Qu'est-ce que Fritzing ?<text:bookmark-end text:name="__RefHeading___qu_est-ce_que_fritzing_10"/><text:bookmark-end text:name="qu_est-ce_que_fritzing"/></text:h>
      <text:p text:style-name="Text_20_body">Fritzing est un logiciel libre de conception de circuit imprimé qui permet de concevoir de façon entièrement graphique le circuit et d'en imprimer le typon.
Il permettra, entre autres, de dessiner vos branchements en la breadboard et la carte Arduino. Il génère également des vues schématiques et des circuits imprimés (permet également leur commande…).
Il peut également servir d'IDE pour programmer vos cartes Arduino.</text:p>
      <text:p text:style-name="Text_20_body">Code : Tout sélectionner</text:p>
      <text:p text:style-name="Text_20_body">$ aptitude show fritzing
Paquet : fritzing                                       
Version : 0.9.3b+dfsg-9
État: installé
Automatiquement installé: non
Priorité : optionnel
Section : electronics
Responsable : Enrique Hernández Bello <text:a xlink:type="simple" xlink:href="mailto:ehbello@gmail.com" text:style-name="Internet_20_link" text:visited-style-name="Visited_20_Internet_20_Link">ehbello@gmail.com</text:a>
Architecture : amd64
Taille décompressée : 8 558 k
Dépend: libc6 (&gt;= 2.14), libgcc1 (&gt;= 1:3.0), libgit2-27 (&gt;= 0.26.0), libgl1,</text:p>
      <text:p text:style-name="Preformatted_20_Text"><text:s text:c="6"/>libqt5concurrent5 (&gt;= 5.0.2), libqt5core5a (&gt;= 5.11.0~rc1), libqt5gui5<text:line-break/><text:s text:c="6"/>(&gt;= 5.3.0), libqt5network5 (&gt;= 5.0.2), libqt5printsupport5 (&gt;= 5.0.2),<text:line-break/><text:s text:c="6"/>libqt5serialport5 (&gt;= 5.6.0), libqt5sql5 (&gt;= 5.0.2), libqt5svg5 (&gt;=<text:line-break/><text:s text:c="6"/>5.6.0~beta), libqt5widgets5 (&gt;= 5.11.0~rc1), libqt5xml5 (&gt;= 5.0.2),<text:line-break/><text:s text:c="6"/>libstdc++6 (&gt;= 5.2), zlib1g (&gt;= 1:1.1.4), fritzing-data (=<text:line-break/><text:s text:c="6"/>0.9.3b+dfsg-9), libqt5sql5-sqlite, fritzing-parts</text:p>
      <text:p text:style-name="Text_20_body">Description : Easy-to-use electronic design software
 Fritzing is an open source project designed to help one transition from a
 prototype to a finished project. Aimed at users who want to produce or document
 circuits and experiments, one starts by building a physical prototype, then
 recreating it with Fritzing’s graphical editor. From there one can generate a
 schematic, PCB artwork, and PCB production files.
Site : <text:a xlink:type="simple" xlink:href="http://fritzing.org" text:style-name="Internet_20_link" text:visited-style-name="Visited_20_Internet_20_Link">http://fritzing.org</text:a>
Étiquettes: field::electronics, implemented-in::c++, interface::graphical,</text:p>
      <text:p text:style-name="Preformatted_20_Text"><text:s text:c="10"/>interface::x11, role::program, scope::application, uitoolkit::qt,<text:line-break/><text:s text:c="10"/>x11::application</text:p>
      <text:p text:style-name="Text_20_body">Et l'installer</text:p>
      <text:p text:style-name="Text_20_body">Code : Tout sélectionner</text:p>
      <text:p text:style-name="Text_20_body">$ sudo aptitude install fritzing</text:p>
      <text:h text:style-name="Heading_20_3" text:outline-level="3"><text:bookmark-start text:name="__RefHeading___en_images_11"/><text:bookmark-start text:name="en_images"/>3.2 En images<text:bookmark-end text:name="__RefHeading___en_images_11"/><text:bookmark-end text:name="en_images"/></text:h>
      <text:p text:style-name="Text_20_body">Pour se faire une idée, ça donne ce genre de chose :</text:p>
      <text:p text:style-name="Text_20_body">Image
Image
Image</text:p>
      <text:h text:style-name="Heading_20_3" text:outline-level="3"><text:bookmark-start text:name="__RefHeading___configurer_fritzing_comme_ide_arduino_12"/><text:bookmark-start text:name="configurer_fritzing_comme_ide_arduino"/>3.3 Configurer Fritzing comme IDE Arduino<text:bookmark-end text:name="__RefHeading___configurer_fritzing_comme_ide_arduino_12"/><text:bookmark-end text:name="configurer_fritzing_comme_ide_arduino"/></text:h>
      <text:p text:style-name="Text_20_body">Lancer Fritzing, puis Fichier, Préférences
Image</text:p>
      <text:p text:style-name="Text_20_body">Indiquer comme Location l'endroit dossier contenant le programme Arduino.</text:p>
      <text:h text:style-name="Heading_20_2" text:outline-level="2"><text:bookmark-start text:name="__RefHeading___exemples_13"/><text:bookmark-start text:name="exemples"/>4. Exemples<text:bookmark-end text:name="__RefHeading___exemples_13"/><text:bookmark-end text:name="exemples"/></text:h>
      <text:p text:style-name="Text_20_body">Très simple un écran LCD, un capteur de température TMP36, un switch.
Réalisation d'un thermomètre. Pour économiser l'énergie, l'écran ne s'affiche que si on appuie sur le switch.
(pas obligé d'utiliser une pile. On peut utiliser l'alimenter en 5V via la prise USB du PC. Dans ce cas brancher : 5V de la carte au + de la breadboard et la masse au - de la breadbord.)</text:p>
      <text:p text:style-name="Text_20_body">Montage :</text:p>
      <text:p text:style-name="Text_20_body">Image</text:p>
      <text:p text:style-name="Text_20_body">Et le code associé :</text:p>
      <text:p text:style-name="Text_20_body">Code : Tout sélectionner</text:p>
      <text:p text:style-name="Text_20_body">#include &lt;LiquidCrystal.h&gt;</text:p>
      <text:p text:style-name="Text_20_body"><text:span text:style-name="Emphasis"> Décl des pins
   const int sensorPin = A0;
   const int switchPin = 13 ;
   int previousTmpSensorVal = 0 ;
   float voltage = 0.0;
   float temperatureC = 0.0;
   int switchState = 0 ;

</text:span> Constantes du LCD</text:p>
      <text:p text:style-name="Preformatted_20_Text"> const int rs = 12, en = 11, d4 = 5, d5 = 4, d6 = 3, d7 = 2;<text:line-break/> LiquidCrystal lcd(rs, en, d4, d5, d6, d7);</text:p>
      <text:p text:style-name="Text_20_body">void setup() {</text:p>
      <text:p text:style-name="Preformatted_20_Text">pinMode(13, INPUT);<text:line-break/>lcd.begin(16,2);<text:line-break/>lcd.print("Affichage");<text:line-break/>lcd.setCursor(0,1);<text:line-break/>lcd.print("Temperature");<text:line-break/>delay(1000);</text:p>
      <text:p text:style-name="Text_20_body"> <text:span text:style-name="Emphasis"> Reinitialisation LCD
    lcd.clear();
}
 
void loop()             
{
 </text:span> Lecture de la valeur du capteur</text:p>
      <text:p text:style-name="Preformatted_20_Text"><text:s text:c="2"/>int tmpSensorVal = analogRead(sensorPin); </text:p>
      <text:p text:style-name="Text_20_body"> <text:span text:style-name="Emphasis"> Lecture de l'interrupteur
    switchState = digitalRead(switchPin);
    lcd.setCursor(15,1);
    lcd.print(switchState);

  </text:span> Valeurx Fixes du LCD</text:p>
      <text:p text:style-name="Preformatted_20_Text"><text:s text:c="6"/>lcd.setCursor(8,0);<text:line-break/><text:s text:c="6"/>lcd.print("V:");<text:s text:c="3"/><text:line-break/><text:s text:c="6"/>lcd.setCursor(0,1);<text:line-break/><text:s text:c="6"/>lcd.print("Temp.:");<text:s text:c="3"/><text:line-break/><text:s text:c="6"/>lcd.setCursor(12,1);<text:line-break/><text:s text:c="6"/>lcd.print("C");</text:p>
      <text:p text:style-name="Preformatted_20_Text">// Si changement capteur, on (re)calcule la temperature<text:line-break/><text:s text:c="5"/>if (tmpSensorVal != previousTmpSensorVal )<text:s text:c="2"/>{<text:line-break/><text:s text:c="5"/>// Calcul du volatge et conversion en degré Celsius<text:line-break/><text:s text:c="8"/>voltage = tmpSensorVal * 5.0;<text:line-break/><text:s text:c="8"/>voltage /= 1024.0;<text:line-break/><text:s text:c="8"/>temperatureC = (voltage - 0.5) * 100 ;<text:line-break/><text:s text:c="8"/>previousTmpSensorVal = tmpSensorVal ;<text:line-break/><text:s text:c="8"/>}<text:line-break/>// Affichage sur demande (appui switch)<text:s text:c="3"/><text:line-break/><text:s text:c="5"/>if (switchState == 1) {<text:line-break/><text:s text:c="9"/>// Affichage LCD<text:line-break/><text:s text:c="12"/>lcd.display();<text:line-break/><text:s text:c="12"/>lcd.setCursor(0,0);<text:line-break/><text:s text:c="12"/>lcd.print(tmpSensorVal);<text:line-break/><text:s text:c="12"/>lcd.setCursor(10,0);<text:line-break/><text:s text:c="12"/>lcd.print(voltage);<text:line-break/><text:s text:c="12"/>lcd.setCursor(7,1);<text:line-break/><text:s text:c="12"/>lcd.print(temperatureC);<text:s text:c="3"/><text:line-break/><text:s text:c="12"/>delay(10000);<text:line-break/><text:s text:c="9"/>} else { // On éteint le LCD<text:line-break/><text:s text:c="12"/>lcd.noDisplay();<text:line-break/><text:s text:c="9"/>}</text:p>
      <text:p text:style-name="Text_20_body">delay(500); 
}</text:p>
      <text:p text:style-name="Text_20_body">Photo :</text:p>
      <text:p text:style-name="Text_20_body">Im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07T14::42:38</meta:creation-date>
    <dc:creator>Generated</dc:creator>
    <dc:date>2025-06-07T14::42:38</dc:date>
    <dc:language>en-US</dc:language>
    <meta:editing-cycles>1</meta:editing-cycles>
    <meta:editing-duration>PT0S</meta:editing-duration>
    <dc:title>arduiro:installer-arduino-fritzing-linux</dc:title>
  </office:meta>
</office:document-meta>
</file>