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tmp36"/><text:bookmark-start text:name="__RefHeading___realiser_un_thermometre_tmp_36_avec_affichage_1"/><text:bookmark-start text:name="realiser_un_thermometre_tmp_36_avec_affichage"/>Réaliser un thermomètre (tmp 36) avec affichage<text:bookmark-end text:name="__RefHeading___realiser_un_thermometre_tmp_36_avec_affichage_1"/><text:bookmark-end text:name="realiser_un_thermometre_tmp_36_avec_affichage"/></text:h>
      <text:h text:style-name="Heading_20_2" text:outline-level="2"><text:bookmark-start text:name="__RefHeading___le_code_2"/><text:bookmark-start text:name="le_code"/>Le code<text:bookmark-end text:name="__RefHeading___le_code_2"/><text:bookmark-end text:name="le_code"/></text:h>
      <text:p text:style-name="Text_20_body">#include &lt;LiquidCrystal.h&gt;</text:p>
      <text:p text:style-name="Text_20_body">// Décl des pins</text:p>
      <text:p text:style-name="Preformatted_20_Text"> const int sensorPin = A0;<text:line-break/> const int switchPin = 13 ;<text:line-break/> int previousTmpSensorVal = 0 ;<text:line-break/> float voltage = 0.0;<text:line-break/> float temperatureC = 0.0;<text:line-break/> int switchState = 0 ;</text:p>
      <text:p text:style-name="Text_20_body">// Constantes du LCD</text:p>
      <text:p text:style-name="Preformatted_20_Text"> const int rs = 12, en = 11, d4 = 5, d5 = 4, d6 = 3, d7 = 2;<text:line-break/> LiquidCrystal lcd(rs, en, d4, d5, d6, d7);</text:p>
      <text:p text:style-name="Text_20_body">void setup() {</text:p>
      <text:p text:style-name="Preformatted_20_Text">pinMode(13, INPUT);<text:line-break/>lcd.begin(16,2);<text:line-break/>lcd.print("Affichage");<text:line-break/>lcd.setCursor(0,1);<text:line-break/>lcd.print("Temperature");<text:line-break/>delay(1000);</text:p>
      <text:p text:style-name="Text_20_body">// Reinitialisation LCD</text:p>
      <text:p text:style-name="Preformatted_20_Text"><text:s text:c="2"/>lcd.clear();</text:p>
      <text:p text:style-name="Text_20_body">}</text:p>
      <text:p text:style-name="Text_20_body">void loop()
{
// Lecture de la valeur du capteur</text:p>
      <text:p text:style-name="Preformatted_20_Text"><text:s text:c="2"/>int tmpSensorVal = analogRead(sensorPin); </text:p>
      <text:p text:style-name="Text_20_body">// Lecture de l'interrupteur</text:p>
      <text:p text:style-name="Preformatted_20_Text"><text:s text:c="2"/>switchState = digitalRead(switchPin);<text:line-break/><text:s text:c="2"/>lcd.setCursor(15,1);<text:line-break/><text:s text:c="2"/>lcd.print(switchState);</text:p>
      <text:p text:style-name="Preformatted_20_Text">// Valeurx Fixes du LCD<text:line-break/><text:s text:c="6"/>lcd.setCursor(8,0);<text:line-break/><text:s text:c="6"/>lcd.print("V:");<text:s text:c="3"/><text:line-break/><text:s text:c="6"/>lcd.setCursor(0,1);<text:line-break/><text:s text:c="6"/>lcd.print("Temp.:");<text:s text:c="3"/><text:line-break/><text:s text:c="6"/>lcd.setCursor(12,1);<text:line-break/><text:s text:c="6"/>lcd.print("C");</text:p>
      <text:p text:style-name="Preformatted_20_Text">// Si changement capteur, on (re)calcule la temperature<text:line-break/><text:s text:c="5"/>if (tmpSensorVal != previousTmpSensorVal )<text:s text:c="2"/>{<text:line-break/><text:s text:c="5"/>// Calcul du volatge et conversion en degré Celsius<text:line-break/><text:s text:c="8"/>voltage = tmpSensorVal * 5.0;<text:line-break/><text:s text:c="8"/>voltage /= 1024.0;<text:line-break/><text:s text:c="8"/>temperatureC = (voltage - 0.5) * 100 ;<text:line-break/><text:s text:c="8"/>previousTmpSensorVal = tmpSensorVal ;<text:line-break/><text:s text:c="8"/>}<text:line-break/>// Affichage sur demande (appui switch)<text:s text:c="3"/><text:line-break/><text:s text:c="5"/>if (switchState == 1) {<text:line-break/><text:s text:c="9"/>// Affichage LCD<text:line-break/><text:s text:c="12"/>lcd.display();<text:line-break/><text:s text:c="12"/>lcd.setCursor(0,0);<text:line-break/><text:s text:c="12"/>lcd.print(tmpSensorVal);<text:line-break/><text:s text:c="12"/>lcd.setCursor(10,0);<text:line-break/><text:s text:c="12"/>lcd.print(voltage);<text:line-break/><text:s text:c="12"/>lcd.setCursor(7,1);<text:line-break/><text:s text:c="12"/>lcd.print(temperatureC);<text:s text:c="3"/><text:line-break/><text:s text:c="12"/>delay(10000);<text:line-break/><text:s text:c="9"/>} else { // On éteint le LCD<text:line-break/><text:s text:c="12"/>lcd.noDisplay();<text:line-break/><text:s text:c="9"/>}</text:p>
      <text:p text:style-name="Text_20_body">delay(500);
}</text:p>
      <text:h text:style-name="Heading_20_2" text:outline-level="2"><text:bookmark-start text:name="__RefHeading___le_schema_3"/><text:bookmark-start text:name="le_schema"/>Le schéma<text:bookmark-end text:name="__RefHeading___le_schema_3"/><text:bookmark-end text:name="le_sc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44:33</meta:creation-date>
    <dc:creator>Generated</dc:creator>
    <dc:date>2026-08-06T00::44:33</dc:date>
    <dc:language>en-US</dc:language>
    <meta:editing-cycles>1</meta:editing-cycles>
    <meta:editing-duration>PT0S</meta:editing-duration>
    <dc:title>arduiro:tmp36</dc:title>
  </office:meta>
</office:document-meta>
</file>