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eba:compiler_aseba"/>Compiler Aseba pour Linux</text:p>
      <text:p text:style-name="Text_20_body">Cette page est réservée aux personnes souhaitant bénéficier de la dernière version d'Aseba.
Toutes les informations sont issues du forum d'Aseba, des issues de leur Git et de leur document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dernière version d'Aseba n'empaquette plus blockly, il vous faudra l'installer séparément.
(cf : <text:a xlink:type="simple" xlink:href="https://cbiot.fr/dokuwiki/aseba:recuperer_et_installer_blockly" text:style-name="Internet_20_link" text:visited-style-name="Visited_20_Internet_20_Link">http://blockly4thymio.net//index.php/essayer.html</text:a></text:p></table:table-cell></table:table-row></table:table></draw:text-box></draw:frame></text:p>
      <text:p text:style-name="Text_20_body">Compiler Aseba depuis les sources</text:p>
      <text:p text:style-name="Text_20_body">Récupération de la dernière version en cours (branche master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$ <text:span text:style-name="highlight_kw2">git clone</text:span> <text:span text:style-name="highlight_re5">--recursive</text:span> https:<text:span text:style-name="highlight_sy0">//</text:span>github.com<text:span text:style-name="highlight_sy0">/</text:span>aseba-community<text:span text:style-name="highlight_sy0">/</text:span>aseba.git<text:line-break/> $ <text:span text:style-name="highlight_kw3">cd</text:span> aseba</text:p>
          </table:table-cell>
        </table:table-row>
      </table:table>
      <text:p text:style-name="Text_20_body">Installer les dépendances</text:p>
      <text:p text:style-name="Text_20_body">Avant de se lancer dans la compilation, installer les dépendances nécessair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qttools5-dev-tools \<text:line-break/><text:s text:c="25"/>qttools5-dev \<text:line-break/><text:s text:c="25"/>qtbase5-dev \<text:line-break/><text:s text:c="25"/>qt5-qmake \<text:line-break/><text:s text:c="25"/>libqt5help5 \<text:line-break/><text:s text:c="25"/>libqt5opengl5-dev \<text:line-break/><text:s text:c="25"/>libqt5svg5-dev \<text:line-break/><text:s text:c="25"/>libqt5x11extras5-dev \<text:line-break/><text:s text:c="25"/>libqwt-qt5-dev \<text:line-break/><text:s text:c="25"/>libudev-dev \<text:line-break/><text:s text:c="25"/>libxml2-dev \<text:line-break/><text:s text:c="25"/>libsdl2-dev \<text:line-break/><text:s text:c="25"/>libavahi-compat-libdnssd-dev \<text:line-break/><text:s text:c="25"/>python-dev \<text:line-break/><text:s text:c="25"/>libboost-python-dev \<text:line-break/><text:s text:c="25"/>doxygen \<text:line-break/><text:s text:c="25"/>cmake \<text:line-break/><text:s text:c="25"/><text:span text:style-name="highlight_kw2">g++</text:span> \<text:line-break/><text:s text:c="25"/><text:span text:style-name="highlight_kw2">git</text:span> \<text:line-break/><text:s text:c="25"/><text:span text:style-name="highlight_kw2">make</text:span> \</text:p>
          </table:table-cell>
        </table:table-row>
      </table:table>
      <text:p text:style-name="Text_20_body">Note : Sous SID. Vérifier les <text:span text:style-name="Strong_20_Emphasis">locales</text:span>. Vous devez disposer de votre langue mais aussi de l'<text:span text:style-name="Strong_20_Emphasis">en</text:span>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2">cat</text:span> <text:span text:style-name="highlight_sy0">/</text:span>etc<text:span text:style-name="highlight_sy0">/</text:span>locale.gen <text:line-break/>fr_FR.UTF-<text:span text:style-name="highlight_nu0">8</text:span> UTF-<text:span text:style-name="highlight_nu0">8</text:span><text:line-break/>en_US.UTF-<text:span text:style-name="highlight_nu0">8</text:span> UTF-<text:span text:style-name="highlight_nu0">8</text:span></text:p>
          </table:table-cell>
        </table:table-row>
      </table:table>
      <text:p text:style-name="Text_20_body">Au besoin, adapter le fichier et régénérer les locale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# </text:span>locale-gen</text:p>
          </table:table-cell>
        </table:table-row>
      </table:table>
      <text:p text:style-name="Text_20_body">Construire le paquet</text:p>
      <text:p text:style-name="Text_20_body">Normalement, tout est prêt pour compiler Aseba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<text:span text:style-name="highlight_kw2">mkdir</text:span> build <text:span text:style-name="highlight_sy0">&amp;&amp;</text:span> <text:span text:style-name="highlight_kw3">cd</text:span> build<text:line-break/><text:s text:c="4"/>cmake -DCMAKE_BUILD_TYPE=Release -DBUILD_SHARED_LIBS=OFF ..<text:line-break/><text:s text:c="4"/><text:span text:style-name="highlight_kw2">make</text:span></text:p>
          </table:table-cell>
        </table:table-row>
      </table:table>
      <text:p text:style-name="Text_20_body">A l'issue de la compilation, vous devez avoir tous ces programmes de compiler dans le dossier <text:span text:style-name="Strong_20_Emphasis">build/bin/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ls</text:span> build<text:span text:style-name="highlight_sy0">/</text:span>bin<text:span text:style-name="highlight_sy0">/</text:span><text:line-break/>asebabotspeak<text:s text:c="5"/>asebaplay<text:s text:c="18"/>asebatest<text:line-break/>asebachallenge<text:s text:c="4"/>asebaplayground<text:s text:c="12"/>aseba-test-invalid-utf8<text:line-break/>asebacmd<text:s text:c="10"/>aseba-qt-dbus<text:s text:c="14"/>aseba-test-msg<text:line-break/>asebadummynode<text:s text:c="4"/>aseba-qt-gui<text:s text:c="15"/>aseba-test-natives-count<text:line-break/>asebadump<text:s text:c="9"/>asebarec<text:s text:c="19"/>aseba-test-simulator<text:line-break/>asebaeventlogger<text:s text:c="2"/>asebashell<text:s text:c="17"/>rendervplblocks<text:line-break/>asebaexec<text:s text:c="9"/>asebastudio<text:s text:c="16"/>thymioupgrader<text:line-break/>asebahttp<text:s text:c="9"/>asebaswitch<text:s text:c="16"/>thymiovpl<text:line-break/>asebahttp2<text:s text:c="8"/>asebatargetadvertise<text:s text:c="7"/>thymiownetconfig<text:line-break/>asebajoy<text:s text:c="10"/>asebatargetlist-dashelhub<text:s text:c="2"/>thymiownetconfig-cli<text:line-break/>asebamassloader<text:s text:c="3"/>asebatargetlist-qt<text:s text:c="9"/>tst_compiler_utf8<text:line-break/>asebamedulla<text:s text:c="6"/>asebatargetlist-thread</text:p>
          </table:table-cell>
        </table:table-row>
      </table:table>
      <text:p text:style-name="Text_20_body">Ils sont exécutables et peuvent être lancés mais ne sont pas réellement installés dans votre systèm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<text:span text:style-name="highlight_kw3">cd</text:span> build<text:line-break/>$ .<text:span text:style-name="highlight_sy0">/</text:span>asebastudio</text:p>
          </table:table-cell>
        </table:table-row>
      </table:table>
      <text:p text:style-name="Text_20_body">Devrait vous lancer <text:span text:style-name="Strong_20_Emphasis">asebastudio</text:span>.</text:p>
      <text:p text:style-name="Text_20_body">Compiler un paquet debian</text:p>
      <text:p text:style-name="Text_20_body">Pour des raisons de simplicité, j'ai choisi pour compiler d'utiliser la commande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</text:p>
          </table:table-cell>
        </table:table-row>
      </table:table>
      <text:p text:style-name="Text_20_body">pour bénéficier des droits root depuis mon user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# </text:span>adduser MonUser <text:span text:style-name="highlight_kw2">sudo</text:span></text:p>
          </table:table-cell>
        </table:table-row>
      </table:table>
      <text:p text:style-name="Text_20_body">Maintenant que l'on sait que la compilation a bien marché, on peut créer le paquet debian.
Pour cela, installer les dépendances suivantes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 <text:span text:style-name="highlight_co0"># apt-get install build-essential devscripts equivs</text:span></text:p>
          </table:table-cell>
        </table:table-row>
      </table:table>
      <text:p text:style-name="Text_20_body">Compmiler les dépendances (dashel et enki)</text:p>
      <text:p text:style-name="Text_20_body">Compiler le paquet Dashel et l'installer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 text:c="3"/>$ <text:span text:style-name="highlight_kw3">cd</text:span> dashel<text:line-break/><text:s text:c="3"/>$ <text:span text:style-name="highlight_kw2">sudo</text:span> mk-build-deps <text:span text:style-name="highlight_re5">-i</text:span><text:s text:c="9"/><text:span text:style-name="highlight_co0"># install dependencies</text:span><text:line-break/><text:s text:c="3"/>$ debuild <text:span text:style-name="highlight_re5">-i</text:span> <text:span text:style-name="highlight_re5">-us</text:span> <text:span text:style-name="highlight_re5">-uc</text:span> <text:span text:style-name="highlight_re5">-b</text:span><text:s text:c="9"/><text:span text:style-name="highlight_co0"># build package</text:span><text:line-break/><text:s text:c="3"/>$ <text:span text:style-name="highlight_kw3">cd</text:span> ..<text:line-break/><text:s text:c="3"/>$ <text:span text:style-name="highlight_kw2">sudo</text:span> <text:span text:style-name="highlight_kw2">dpkg</text:span> <text:span text:style-name="highlight_re5">-i</text:span> libdashel<text:span text:style-name="highlight_sy0">*</text:span>.deb<text:s text:c="3"/><text:span text:style-name="highlight_co0"># install package</text:span></text:p>
          </table:table-cell>
        </table:table-row>
      </table:table>
      <text:p text:style-name="Text_20_body">Compiler le paquet Enki et l'installer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 text:c="4"/>$ <text:span text:style-name="highlight_kw3">cd</text:span> enki<text:line-break/><text:s text:c="4"/>$ <text:span text:style-name="highlight_kw2">sudo</text:span> mk-build-deps <text:span text:style-name="highlight_re5">-i</text:span><text:s text:c="7"/><text:line-break/><text:s text:c="4"/>$ debuild <text:span text:style-name="highlight_re5">-i</text:span> <text:span text:style-name="highlight_re5">-us</text:span> <text:span text:style-name="highlight_re5">-uc</text:span> <text:span text:style-name="highlight_re5">-b</text:span><text:s text:c="7"/><text:line-break/><text:s text:c="4"/>$ <text:span text:style-name="highlight_kw3">cd</text:span> ..<text:line-break/><text:s text:c="4"/>$ <text:span text:style-name="highlight_kw2">sudo</text:span> <text:span text:style-name="highlight_kw2">dpkg</text:span> <text:span text:style-name="highlight_re5">-i</text:span> libenki<text:span text:style-name="highlight_sy0">*</text:span>.deb </text:p>
          </table:table-cell>
        </table:table-row>
      </table:table>
      <text:p text:style-name="Text_20_body">Compiler le paquet Aseba</text:p>
      <text:p text:style-name="Text_20_body"><draw:frame draw:style-name="PluginODTAutoStyle_Frame_29_text_frame" draw:name="Frame2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Le fichier rules issu du git ne fonctionnait pas chez moi.
Je l'ai modifié ainsi : <text:a xlink:type="simple" xlink:href="https://github.com/CyrilleBiot/aseba/blob/master/debian/rules" text:style-name="Internet_20_link" text:visited-style-name="Visited_20_Internet_20_Link">https://github.com/CyrilleBiot/aseba/blob/master/debian/rules</text:a>
Pensez à modifier également le fichier changelog avec la bonne distribution
(exemple du mien : <text:a xlink:type="simple" xlink:href="https://github.com/CyrilleBiot/aseba/blob/master/debian/changelog" text:style-name="Internet_20_link" text:visited-style-name="Visited_20_Internet_20_Link">https://github.com/CyrilleBiot/aseba/blob/master/debian/changelog</text:a> )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 text:c="4"/><text:span text:style-name="highlight_kw3">cd</text:span> aseba<text:line-break/><text:s text:c="4"/>apsudo mk-build-deps <text:span text:style-name="highlight_re5">-i</text:span><text:s text:c="2"/><text:line-break/><text:s text:c="4"/>debuild <text:span text:style-name="highlight_re5">-i</text:span> <text:span text:style-name="highlight_re5">-us</text:span> <text:span text:style-name="highlight_re5">-uc</text:span> <text:span text:style-name="highlight_re5">-b</text:span><text:s text:c="2"/><text:line-break/><text:s text:c="4"/><text:span text:style-name="highlight_kw3">cd</text:span> ..</text:p>
          </table:table-cell>
        </table:table-row>
      </table:table>
      <text:p text:style-name="Text_20_body">Votre paquet debian est alors prêt à être installé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ls</text:span><text:line-break/>aseba<text:s text:c="24"/><text:line-break/>aseba_1.6.9_amd64.build<text:line-break/>aseba_1.6.9_amd64.buildinfo<text:line-break/>aseba_1.6.9_amd64.changes<text:line-break/>aseba_1.6.9_amd64.deb</text:p>
          </table:table-cell>
        </table:table-row>
      </table:table>
      <text:p text:style-name="Text_20_body">Installez l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4"># </text:span><text:span text:style-name="highlight_kw2">dpkg</text:span> <text:span text:style-name="highlight_re5">-i</text:span> aseba_1.6.9_amd64.de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1T01::07:51</meta:creation-date>
    <dc:creator>Generated</dc:creator>
    <dc:date>2026-08-01T01::07:51</dc:date>
    <dc:language>en-US</dc:language>
    <meta:editing-cycles>1</meta:editing-cycles>
    <meta:editing-duration>PT0S</meta:editing-duration>
    <dc:title>aseba:compiler_aseba</dc:title>
  </office:meta>
</office:document-meta>
</file>