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seba:installer_aseba_sous_linux"/>À propos d'Aseba</text:p>
      <text:p text:style-name="Text_20_body">Pour programmer Thymio, vous devez d'abord télécharger Aseba. Aseba est un ensemble d'outils qui permet aux novices de programmer facilement et efficacement des robots. </text:p>
      <text:p text:style-name="Text_20_body">Interfaces de programmation</text:p>
      <text:p text:style-name="Text_20_body">Vous pouvez programmer vos robots</text:p>
      <text:list text:style-name="List_20_1" text:continue-numbering="false">
        <text:list-item>
          <text:p text:style-name="List_20_1_Content_First"> Programmation visuelle : utiliser dans ce cas Aseba VPL</text:p>
        </text:list-item>
        <text:list-item>
          <text:p text:style-name="List_20_1_Content"> Programmation par bloc : utiliser dans ce cas Blockly</text:p>
        </text:list-item>
        <text:list-item>
          <text:p text:style-name="List_20_1_Content_Last"> Programmation texte : Aseba Studio</text:p>
        </text:list-item>
      </text:list>
      <text:p text:style-name="Text_20_body">Les différentes versions d'Aseba
Dans sa dernière version, ASEBA (<text:a xlink:type="simple" xlink:href="https://github.com/aseba-community/aseba" text:style-name="Internet_20_link" text:visited-style-name="Visited_20_Internet_20_Link">git d'Aseba</text:a>) ne contient plus le module Blockly. Il faut alors l'installer en parallèle (<text:a xlink:type="simple" xlink:href="http://blockly4thymio.net//index.php/essayer.html" text:style-name="Internet_20_link" text:visited-style-name="Visited_20_Internet_20_Link">disponible ici en 32 et 63 bit</text:a>).</text:p>
      <text:p text:style-name="Text_20_body">Si vous utilisez le ppa ou le paquet DEBIAN proposé par <text:a xlink:type="simple" xlink:href="https://www.thymio.org/fr:linuxinstall" text:style-name="Internet_20_link" text:visited-style-name="Visited_20_Internet_20_Link">thymio</text:a>, vous disposerez d'une environnement complet avec Blockly intégré, mais l'ensemble ne sera pas dans sa dernière version mais dans la version 1.6.2</text:p>
      <text:p text:style-name="Text_20_body">Pour obtenir la dernière version d'Aseba sous LINUX, il faudra la compiler soit même.</text:p>
      <text:p text:style-name="Text_20_body">Installer Aseba 1.6.2</text:p>
      <text:p text:style-name="Text_20_body">Sous Linux Mint et Ubuntu</text:p>
      <text:p text:style-name="Text_20_body">Ajouter le pp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1">$sudo</text:span> add-apt-repository ppa:stephane.magnenat<text:span text:style-name="highlight_sy0">/</text:span>xenial<text:span text:style-name="highlight_sy0">/</text:span><text:line-break/>Vous êtes sur le point d<text:span text:style-name="highlight_st_h">'ajouter le PPA suivant :<text:line-break/> This PPA contains the Xenial builds for my packages.<text:line-break/> Plus d'</text:span>informations : https:<text:span text:style-name="highlight_sy0">//</text:span>launchpad.net<text:span text:style-name="highlight_sy0">/</text:span>~stephane.magnenat<text:span text:style-name="highlight_sy0">/</text:span>+archive<text:span text:style-name="highlight_sy0">/</text:span>ubuntu<text:span text:style-name="highlight_sy0">/</text:span>xenial<text:line-break/>Appuyez sur Entrée pour continuer ou Ctrl+C pour annuler<text:line-break/> <text:line-break/>Executing: <text:span text:style-name="highlight_sy0">/</text:span>tmp<text:span text:style-name="highlight_sy0">/</text:span>tmp.rV58LLQAbq<text:span text:style-name="highlight_sy0">/</text:span>gpg.1.sh <text:span text:style-name="highlight_re5">--keyserver</text:span><text:line-break/>hkp:<text:span text:style-name="highlight_sy0">//</text:span>keyserver.ubuntu.com:<text:span text:style-name="highlight_nu0">80</text:span><text:line-break/><text:span text:style-name="highlight_re5">--recv-keys</text:span><text:line-break/>AB5459A7<text:line-break/>gpg: demande de la clef AB5459A7 sur le serveur hkp keyserver.ubuntu.com<text:line-break/>gpg: clef AB5459A7 : clef publique « Launchpad Osqoop » importée<text:line-break/>gpg: Quantité totale traitée : <text:span text:style-name="highlight_nu0">1</text:span><text:line-break/>gpg:<text:s text:c="15"/>importées : <text:span text:style-name="highlight_nu0">1</text:span><text:s text:c="2"/><text:span text:style-name="highlight_br0">(</text:span>RSA: <text:span text:style-name="highlight_nu0">1</text:span><text:span text:style-name="highlight_br0">)</text:span></text:p>
          </table:table-cell>
        </table:table-row>
      </table:table>
      <text:p text:style-name="Text_20_body">Mettre à jour le dépôt et installer Aseb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update</text:span><text:line-break/><text:span text:style-name="highlight_re1">$sudo</text:span> <text:span text:style-name="highlight_kw2">apt-get install</text:span> aseba</text:p>
          </table:table-cell>
        </table:table-row>
      </table:table>
      <text:p text:style-name="Text_20_body">Afin de com muniquer avec le robot, mettre les utilisateurs dans le groupe dialou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adduser <text:span text:style-name="highlight_re1">$USER</text:span> dialout</text:p>
          </table:table-cell>
        </table:table-row>
      </table:table>
      <text:p text:style-name="Text_20_body">Vérifier que ça fonctionne</text:p>
      <text:p text:style-name="Text_20_body">Se déconnecter puis se reconnecter.</text:p>
      <text:p text:style-name="Text_20_body">Un lsusb doit retourner la ligne : <text:span text:style-name="Strong_20_Emphasis">Swiss Federal Insitute of Technology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lsusb<text:line-break/>Bus 002 Device 004: ID 0a5c:<text:span text:style-name="highlight_nu0">5800</text:span> Broadcom Corp. BCM5880 Secure Applications Processor<text:line-break/>Bus 002 Device 003: ID 093a:<text:span text:style-name="highlight_nu0">2510</text:span> Pixart Imaging, Inc. Optical Mouse<text:line-break/>Bus 002 Device 005: ID 0617:000c Swiss Federal Insitute of Technology <text:line-break/>Bus 002 Device 002: ID <text:span text:style-name="highlight_nu0">8087</text:span>:0020 Intel Corp. Integrated Rate Matching Hub<text:line-break/>Bus 002 Device 001: ID 1d6b:0002 Linux Foundation <text:span text:style-name="highlight_nu0">2.0</text:span> root hub<text:line-break/>Bus 001 Device 002: ID <text:span text:style-name="highlight_nu0">8087</text:span>:0020 Intel Corp. Integrated Rate Matching Hub<text:line-break/>Bus 001 Device 001: ID 1d6b:0002 Linux Foundation <text:span text:style-name="highlight_nu0">2.0</text:span> root hub</text:p>
          </table:table-cell>
        </table:table-row>
      </table:table>
      <text:p text:style-name="Text_20_body">Vérifier que l'utilisateur fait bien partie du groupe <text:span text:style-name="Strong_20_Emphasis">dialout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libres09<text:span text:style-name="highlight_sy0">@</text:span>libres09-Latitude-E6410 ~ $ <text:span text:style-name="highlight_kw2">groups</text:span> <text:line-break/>libres09 adm dialout cdrom <text:span text:style-name="highlight_kw2">sudo</text:span> dip plugdev <text:span text:style-name="highlight_kw2">users</text:span> lpadmin sambashar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00::59:30</meta:creation-date>
    <dc:creator>Generated</dc:creator>
    <dc:date>2026-08-05T00::59:30</dc:date>
    <dc:language>en-US</dc:language>
    <meta:editing-cycles>1</meta:editing-cycles>
    <meta:editing-duration>PT0S</meta:editing-duration>
    <dc:title>aseba:installer_aseba_sous_linux</dc:title>
  </office:meta>
</office:document-meta>
</file>