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installer_aseba_sous_primtux"/><text:bookmark-start text:name="__RefHeading___aseba_sous_primtux_1"/><text:bookmark-start text:name="aseba_sous_primtux"/>Aseba sous Primtux<text:bookmark-end text:name="__RefHeading___aseba_sous_primtux_1"/><text:bookmark-end text:name="aseba_sous_primt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cette page parle du dépôt GIT 
<text:a xlink:type="simple" xlink:href="https://github.com/aseba-community/aseba" text:style-name="Internet_20_link" text:visited-style-name="Visited_20_Internet_20_Link">https://github.com/aseba-community/aseba</text:a>
Et non de <text:a xlink:type="simple" xlink:href="https://github.com/Mobsya/aseba" text:style-name="Internet_20_link" text:visited-style-name="Visited_20_Internet_20_Link">Mobsya</text:a></text:p></table:table-cell></table:table-row></table:table></draw:text-box></draw:frame></text:p>
      <text:h text:style-name="Heading_20_2" text:outline-level="2"><text:bookmark-start text:name="__RefHeading___linux_primtux_2"/><text:bookmark-start text:name="linux_primtux"/>Linux Primtux<text:bookmark-end text:name="__RefHeading___linux_primtux_2"/><text:bookmark-end text:name="linux_primtux"/></text:h>
      <text:p text:style-name="Text_20_body"><text:a xlink:type="simple" xlink:href="https://primtux.fr/" text:style-name="Internet_20_link" text:visited-style-name="Visited_20_Internet_20_Link">Primtux</text:a> est une distribution éducative complète et personnalisable.</text:p>
      <text:h text:style-name="Heading_20_2" text:outline-level="2"><text:bookmark-start text:name="__RefHeading___a_propos_d_aseba_3"/><text:bookmark-start text:name="a_propos_d_aseba"/>À propos d'Aseba<text:bookmark-end text:name="__RefHeading___a_propos_d_aseba_3"/><text:bookmark-end text:name="a_propos_d_aseba"/></text:h>
      <text:p text:style-name="Text_20_body">Pour programmer Thymio, vous devez d'abord télécharger Aseba. Aseba est un ensemble d'outils qui permet aux novices de programmer facilement et efficacement des robots. </text:p>
      <text:h text:style-name="Heading_20_3" text:outline-level="3"><text:bookmark-start text:name="__RefHeading___interfaces_de_programmation_4"/><text:bookmark-start text:name="interfaces_de_programmation"/>Interfaces de programmation<text:bookmark-end text:name="__RefHeading___interfaces_de_programmation_4"/><text:bookmark-end text:name="interfaces_de_programmation"/></text:h>
      <text:p text:style-name="Text_20_body">Vous pouvez programmer vos robots</text:p>
      <text:list text:style-name="List_20_1" text:continue-numbering="false">
        <text:list-item>
          <text:p text:style-name="List_20_1_Content_First"> Programmation visuelle : utiliser dans ce cas Aseba VPL</text:p>
        </text:list-item>
        <text:list-item>
          <text:p text:style-name="List_20_1_Content"> Programmation par bloc : utiliser dans ce cas Blockly</text:p>
        </text:list-item>
        <text:list-item>
          <text:p text:style-name="List_20_1_Content_Last"> Programmation texte : Aseba Studio</text:p>
        </text:list-item>
      </text:list>
      <text:h text:style-name="Heading_20_3" text:outline-level="3"><text:bookmark-start text:name="__RefHeading___les_differentes_versions_d_aseba_5"/><text:bookmark-start text:name="les_differentes_versions_d_aseba"/>Les différentes versions d'Aseba<text:bookmark-end text:name="__RefHeading___les_differentes_versions_d_aseba_5"/><text:bookmark-end text:name="les_differentes_versions_d_aseba"/></text:h>
      <text:p text:style-name="Text_20_body">Dans sa dernière version, ASEBA (<text:a xlink:type="simple" xlink:href="https://github.com/aseba-community/aseba" text:style-name="Internet_20_link" text:visited-style-name="Visited_20_Internet_20_Link">git d'Aseba</text:a>) ne contient plus le module Blockly. Il faut alors l'installer en parallèle (<text:a xlink:type="simple" xlink:href="http://blockly4thymio.net//index.php/essayer.html" text:style-name="Internet_20_link" text:visited-style-name="Visited_20_Internet_20_Link">disponible ici en 32 et 63 bit</text:a>).</text:p>
      <text:p text:style-name="Text_20_body">Si vous utilisez le ppa ou le paquet DEBIAN proposé par <text:a xlink:type="simple" xlink:href="https://www.thymio.org/fr:linuxinstall" text:style-name="Internet_20_link" text:visited-style-name="Visited_20_Internet_20_Link">thymio</text:a>, vous disposerez d'une environnement complet avec Blockly intégré, mais l'ensemble ne sera pas dans sa dernière version mais dans la version 1.6.2</text:p>
      <text:p text:style-name="Text_20_body">Pour obtenir la dernière version d'Aseba sous LINUX, il faudra la compiler soit même ou utiliser ce paquet mis à disposition.</text:p>
      <text:h text:style-name="Heading_20_3" text:outline-level="3"><text:bookmark-start text:name="__RefHeading___installer_aseba_1.6.9_sous_linux_primtux_6"/><text:bookmark-start text:name="installer_aseba_1.6.9_sous_linux_primtux"/>Installer Aseba 1.6.9 sous Linux Primtux<text:bookmark-end text:name="__RefHeading___installer_aseba_1.6.9_sous_linux_primtux_6"/><text:bookmark-end text:name="installer_aseba_1.6.9_sous_linux_primtux"/></text:h>
      <text:p text:style-name="Text_20_body">Afin de com muniquer avec le robot, mettre les utilisateurs dans le groupe dialou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dduser 01-mini dialout</text:span><text:line-break/><text:span text:style-name="highlight_co0"># adduser 02-super dialout</text:span><text:line-break/><text:span text:style-name="highlight_co0"># adduser 03-maxi dialout</text:span></text:p>
          </table:table-cell>
        </table:table-row>
      </table:table>
      <text:p text:style-name="Text_20_body">Récupérer la version d'Aseba pour stre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</text:span>  <text:span text:style-name="highlight_kw2">wget</text:span><text:s text:c="2"/>https:<text:span text:style-name="highlight_sy0">//</text:span>www.cbiot.fr<text:span text:style-name="highlight_sy0">/</text:span>debian-packages-stretch-<text:span text:style-name="highlight_nu0">64</text:span><text:span text:style-name="highlight_sy0">/</text:span>aseba_1.6.9_amd64.deb</text:p>
          </table:table-cell>
        </table:table-row>
      </table:table>
      <text:p text:style-name="Text_20_body">L'installer ainsi que les dépendanc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 apt-get install debian-packages-stretch-64/aseba_1.6.9_amd64.deb</text:span><text:line-break/><text:span text:style-name="highlight_co0"># apt-get install -f</text:span></text:p>
          </table:table-cell>
        </table:table-row>
      </table:table>
      <text:h text:style-name="Heading_20_3" text:outline-level="3"><text:bookmark-start text:name="__RefHeading___verifier_que_ca_fonctionne_7"/><text:bookmark-start text:name="verifier_que_ca_fonctionne"/>Vérifier que ça fonctionne<text:bookmark-end text:name="__RefHeading___verifier_que_ca_fonctionne_7"/><text:bookmark-end text:name="verifier_que_ca_fonctionne"/></text:h>
      <text:p text:style-name="Text_20_body">Se déconnecter puis se reconnec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8T15::59:49</meta:creation-date>
    <dc:creator>Generated</dc:creator>
    <dc:date>2025-06-08T15::59:49</dc:date>
    <dc:language>en-US</dc:language>
    <meta:editing-cycles>1</meta:editing-cycles>
    <meta:editing-duration>PT0S</meta:editing-duration>
    <dc:title>aseba:installer_aseba_sous_primtux</dc:title>
  </office:meta>
</office:document-meta>
</file>