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aquets_deb_aseba_thymio"/><text:bookmark-start text:name="__RefHeading___branche_master_aseba_community_1"/><text:bookmark-start text:name="branche_master_aseba_community"/>Branche master Aseba community<text:bookmark-end text:name="__RefHeading___branche_master_aseba_community_1"/><text:bookmark-end text:name="branche_master_aseba_community"/></text:h>
      <text:p text:style-name="Text_20_body">Les logiciels Aseba fournis ci-dessous ont été compilés depuis la branche UNSTABLE du GIT d'<text:a xlink:type="simple" xlink:href="https://github.com/aseba-community/aseba" text:style-name="Internet_20_link" text:visited-style-name="Visited_20_Internet_20_Link">Aseba Community</text:a> et non depuis le GIT de <text:a xlink:type="simple" xlink:href="https://github.com/Mobsya/aseba" text:style-name="Internet_20_link" text:visited-style-name="Visited_20_Internet_20_Link">Mobsya</text:a>.
Par conséquent, ces paquets ne contiennent pas la version standalone de <text:span text:style-name="Strong_20_Emphasis">Blockly4Thymio</text:span> qui doit être téléchargé séparément.</text:p>
      <text:p text:style-name="Text_20_body">Ils sont tous disponibles sur ce GIT : <text:a xlink:type="simple" xlink:href="https://github.com/CyrilleBiot/aseba" text:style-name="Internet_20_link" text:visited-style-name="Visited_20_Internet_20_Link">Fork d'Aseba-community</text:a></text:p>
      <text:p text:style-name="Text_20_body">La future version 1.7 d'Aseba, encore en développement, contiendra bel et bien Blockly.</text:p>
      <text:p text:style-name="Text_20_body"><text:a xlink:type="simple" xlink:href="http://blockly4thymio.net/" text:style-name="Internet_20_link" text:visited-style-name="Visited_20_Internet_20_Link">Blockly4Thymio</text:a> est une initiative indépendante de <text:span text:style-name="Strong_20_Emphasis">Mobsya</text:span> et donc une implémentation différente de Blockly. Ce n'est pas la version standalone du Blockly qui était inclus dans le paquet Aseba.</text:p>
      <text:p text:style-name="Text_20_body">Si vous désirez utilisez un paquet proposant Aseba ET blockly se référer à <text:a xlink:type="simple" xlink:href="https://cbiot.fr/dokuwiki/aseba:installer_aseba_sous_linux" text:style-name="Internet_20_link" text:visited-style-name="Visited_20_Internet_20_Link">cette page</text:a>.</text:p>
      <text:h text:style-name="Heading_20_2" text:outline-level="2"><text:bookmark-start text:name="__RefHeading___paquets_compiles_pour_debian_depuis_la_branche_master_d_aseba_community_2"/><text:bookmark-start text:name="paquets_compiles_pour_debian_depuis_la_branche_master_d_aseba_community"/>Paquets compilés pour DEBIAN depuis la branche master d'Aseba Community<text:bookmark-end text:name="__RefHeading___paquets_compiles_pour_debian_depuis_la_branche_master_d_aseba_community_2"/><text:bookmark-end text:name="paquets_compiles_pour_debian_depuis_la_branche_master_d_aseba_commun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ème(s)      </text:p>
          </table:table-cell>
          <table:table-cell office:value-type="string" table:style-name="tableheader">
            <text:p text:style-name="Table_20_Heading"> Arch    </text:p>
          </table:table-cell>
          <table:table-cell office:value-type="string" table:style-name="tableheader">
            <text:p text:style-name="Table_20_Heading"> Link on the GIT </text:p>
          </table:table-cell>
          <table:table-cell office:value-type="string" table:style-name="tableheader">
            <text:p text:style-name="Table_20_Heading"> Blockly4Thymio.net   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amd64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" text:style-name="Internet_20_link" text:visited-style-name="Visited_20_Internet_20_Link">SID 64Bits</text:a>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i386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ID-i386" text:style-name="Internet_20_link" text:visited-style-name="Visited_20_Internet_20_Link">SID 32Bits</text:a>[dead link]</text:p>
          </table:table-cell>
          <table:table-cell office:value-type="string" table:style-name="tablecell">
            <text:p text:style-name="tablealignleft"><text:a xlink:type="simple" xlink:href="http://blockly4thymio.net//files/telechargements/blockly4thymio-1.2-i386.deb" text:style-name="Internet_20_link" text:visited-style-name="Visited_20_Internet_20_Link">32bits</text:a>  </text:p>
          </table:table-cell>
        </table:table-row>
        <table:table-row>
          <table:table-cell office:value-type="string" table:style-name="tablecell">
            <text:p text:style-name="tablealignleft">DEBIAN STRETCH   </text:p>
          </table:table-cell>
          <table:table-cell office:value-type="string" table:style-name="tablecell">
            <text:p text:style-name="tablealignleft"> amd64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64" text:style-name="Internet_20_link" text:visited-style-name="Visited_20_Internet_20_Link">Stretch 64Bits</text:a>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DEBIAN STRECTH   </text:p>
          </table:table-cell>
          <table:table-cell office:value-type="string" table:style-name="tablecell">
            <text:p text:style-name="tablealignleft"> i386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i386" text:style-name="Internet_20_link" text:visited-style-name="Visited_20_Internet_20_Link">Stretch 32Bits</text:a> 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i386.deb" text:style-name="Internet_20_link" text:visited-style-name="Visited_20_Internet_20_Link">32bi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6T23::32:34</meta:creation-date>
    <dc:creator>Generated</dc:creator>
    <dc:date>2026-06-26T23::32:34</dc:date>
    <dc:language>en-US</dc:language>
    <meta:editing-cycles>1</meta:editing-cycles>
    <meta:editing-duration>PT0S</meta:editing-duration>
    <dc:title>aseba:paquets_deb_aseba_thymio</dc:title>
  </office:meta>
</office:document-meta>
</file>