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eba:playground"/><text:bookmark-start text:name="__RefHeading___simuler_un_thymio_avec_aseba_playground_1"/><text:bookmark-start text:name="simuler_un_thymio_avec_aseba_playground"/>Simuler un Thymio avec Aseba Playground<text:bookmark-end text:name="__RefHeading___simuler_un_thymio_avec_aseba_playground_1"/><text:bookmark-end text:name="simuler_un_thymio_avec_aseba_playground"/></text:h>
      <text:p text:style-name="Text_20_body">Le programme <text:span text:style-name="Strong_20_Emphasis">Aseba Playground</text:span> permet de simuler un Thymio de  façon virtuelle.</text:p>
      <text:p text:style-name="Text_20_body"><text:span text:style-name="Strong_20_Emphasis">Lancer Aseba Playground</text:span> puis <text:span text:style-name="Strong_20_Emphasis">choisir un scénario</text:span>.</text:p>
      <text:p text:style-name="Text_20_body"><text:span text:style-name="Strong_20_Emphasis">Lancer Aseba Studio</text:span>, choisir <text:span text:style-name="Strong_20_Emphasis">TCP local</text:span> puis <text:span text:style-name="Strong_20_Emphasis">Se connecter</text:span>.</text:p>
      <text:p text:style-name="Text_20_body">Utiliser l'IDE d'Aseba comme un vrai Thymio était branché.</text:p>
      <text:p text:style-name="Text_20_body">Sous <text:span text:style-name="Strong_20_Emphasis">VPL</text:span>, on joue avec les <text:span text:style-name="Strong_20_Emphasis">détecteurs de sol</text:span> Droite et Gauche (position <text:span text:style-name="Strong_20_Emphasis">rouge</text:span>, détection des nuances de blanc)) et on adapte l'<text:span text:style-name="Strong_20_Emphasis">action Vitesse des moteurs</text:span> en conséquence</text:p>
      <text:p text:style-name="Text_20_body"><text:a xlink:type="simple" xlink:href="https://cbiot.fr/dokuwiki/aseba:playground-yeti.mp4" text:style-name="Internet_20_link" text:visited-style-name="Visited_20_Internet_20_Link">playground-yeti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7T15::28:31</meta:creation-date>
    <dc:creator>Generated</dc:creator>
    <dc:date>2025-06-07T15::28:31</dc:date>
    <dc:language>en-US</dc:language>
    <meta:editing-cycles>1</meta:editing-cycles>
    <meta:editing-duration>PT0S</meta:editing-duration>
    <dc:title>aseba:playground</dc:title>
  </office:meta>
</office:document-meta>
</file>