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start-x"/>Approche CLI</text:p>
      <text:p text:style-name="Text_20_body">Créer un fichier .desktop dans ~/.config/autostart afin de démarrer l'application après le login. Ce fichier doit avoir cette structure :</text:p>
      <text:p text:style-name="Preformatted_20_Text">[Desktop Entry]<text:line-break/>Type=Application<text:line-break/>Name=&lt;Name of application as displayed&gt;<text:line-break/>Exec=&lt;command to execute&gt;<text:line-break/>Icon=&lt;full path to icon&gt;<text:line-break/>Comment=&lt;optinal comments&gt;<text:line-break/>X-GNOME-Autostart-enabled=true</text:p>
      <text:p text:style-name="Text_20_body">Attention, droit d'exécution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00::21:26</meta:creation-date>
    <dc:creator>Generated</dc:creator>
    <dc:date>2026-07-16T00::21:26</dc:date>
    <dc:language>en-US</dc:language>
    <meta:editing-cycles>1</meta:editing-cycles>
    <meta:editing-duration>PT0S</meta:editing-duration>
    <dc:title>autostart-x</dc:title>
  </office:meta>
</office:document-meta>
</file>