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start-x"/><text:bookmark-start text:name="__RefHeading___demarrage_automatique_apres_login_1"/><text:bookmark-start text:name="demarrage_automatique_apres_login"/>Démarrage automatique après login<text:bookmark-end text:name="__RefHeading___demarrage_automatique_apres_login_1"/><text:bookmark-end text:name="demarrage_automatique_apres_login"/></text:h>
      <text:h text:style-name="Heading_20_2" text:outline-level="2"><text:bookmark-start text:name="__RefHeading___approche_cli_2"/><text:bookmark-start text:name="approche_cli"/>Approche CLI<text:bookmark-end text:name="__RefHeading___approche_cli_2"/><text:bookmark-end text:name="approche_cli"/></text:h>
      <text:p text:style-name="Text_20_body">Créer un fichier <text:span text:style-name="Strong_20_Emphasis">.desktop</text:span> dans <text:span text:style-name="Strong_20_Emphasis">~/.config/autostart</text:span> afin de démarrer l'application après le login. Ce fichier doit avoir cette structure :</text:p>
      <text:p text:style-name="Preformatted_20_Text">[Desktop Entry]<text:line-break/>Type=Application<text:line-break/>Name=&lt;Name of application as displayed&gt;<text:line-break/>Exec=&lt;command to execute&gt;<text:line-break/>Icon=&lt;full path to icon&gt;<text:line-break/>Comment=&lt;optinal comments&gt;<text:line-break/>X-GNOME-Autostart-enabled=true</text:p>
      <text:p text:style-name="Text_20_body">Attention, droit d'exécution nécess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2::31:46</meta:creation-date>
    <dc:creator>Generated</dc:creator>
    <dc:date>2025-05-05T22::31:46</dc:date>
    <dc:language>en-US</dc:language>
    <meta:editing-cycles>1</meta:editing-cycles>
    <meta:editing-duration>PT0S</meta:editing-duration>
    <dc:title>autostart-x</dc:title>
  </office:meta>
</office:document-meta>
</file>