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lamav"/><text:bookmark-start text:name="__RefHeading___clamavautomatisation_avancee_1"/><text:bookmark-start text:name="clamavautomatisation_avancee"/>ClamAV : automatisation avancée<text:bookmark-end text:name="__RefHeading___clamavautomatisation_avancee_1"/><text:bookmark-end text:name="clamavautomatisation_avancee"/></text:h>
      <text:p text:style-name="Text_20_body">Voici une proposition en deux temps pour gérer <text:span text:style-name="Strong_20_Emphasis">freshclam</text:span> et <text:span text:style-name="Strong_20_Emphasis">clamAV</text:span> sur un serveur (ou un PC personnel).</text:p>
      <text:p text:style-name="Text_20_body">Cet how to suppose que <text:span text:style-name="Strong_20_Emphasis">fresclam</text:span> et <text:span text:style-name="Strong_20_Emphasis">clamav</text:span> soient installés sur le PC (et éventuellement <text:span text:style-name="Strong_20_Emphasis">clamav-daemon</text:span>).</text:p>
      <text:p text:style-name="Text_20_body"><text:span text:style-name="Strong_20_Emphasis"><text:span text:style-name="Emphasis">1- Gestion automatiser de la mise à jour de la base de virus via <text:span text:style-name="Strong_20_Emphasis">fresclam</text:span>. </text:span></text:span></text:p>
      <text:p text:style-name="Text_20_body"><text:span text:style-name="Strong_20_Emphasis"><text:span text:style-name="Emphasis">2- Utiliser <text:span text:style-name="Strong_20_Emphasis">clamAV</text:span> de façon intelligent afin de réduire au mieux la charge serveur (si scan de gros disque)</text:span></text:span></text:p>
      <text:p text:style-name="Text_20_body"><text:span text:style-name="Strong_20_Emphasis">PS</text:span>, 
- j'ai mis sudo (mais on peut aussi utiliser un compte root (#)
- idem, j'ai mis nano car installé de base, mais on peut utiliser micro qui est plus induitif</text:p>
      <text:p text:style-name="Text_20_body"><text:span text:style-name="Strong_20_Emphasis">PS2</text:span>,
Les scripts sont stockés ici, dans un répertoire : <text:span text:style-name="Strong_20_Emphasis">/root/scripts/clamAV/</text:span>
Je trouve cela plus clair de les regrouper au même endroit, ensuite libre à vous.
Si vous voulez les stocker ailleurs, c'est possible, à vous d'adapter les configurations.</text:p>
      <text:h text:style-name="Heading_20_1" text:outline-level="1"><text:bookmark-start text:name="__RefHeading___script_de_verification_si_mise_a_jour_de_la_base_est_necessaire_2"/><text:bookmark-start text:name="script_de_verification_si_mise_a_jour_de_la_base_est_necessaire"/>Script de vérification si mise à jour de la base est nécessaire<text:bookmark-end text:name="__RefHeading___script_de_verification_si_mise_a_jour_de_la_base_est_necessaire_2"/><text:bookmark-end text:name="script_de_verification_si_mise_a_jour_de_la_base_est_necessaire"/></text:h>
      <text:p text:style-name="Text_20_body">Tout d'abord, créons un script dont le but sera de ne lancer la mise  à jour de la base de données ClamAV que si celle -ci <text:span text:style-name="Strong_20_Emphasis">date de plus de X heures (par exemple 24 h)</text:span>.
Cela évite de gaspiller de la bande passante ou des ressources si le système redémarre souvent.
Un ensemble de log seront également générés.</text:p>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nano</text:span> <text:span text:style-name="highlight_sy0">/</text:span>root<text:span text:style-name="highlight_sy0">/</text:span>scripts<text:span text:style-name="highlight_sy0">/</text:span>clamAV<text:span text:style-name="highlight_sy0">/</text:span>freshclam-auto.sh</text:p>
          </table:table-cell>
        </table:table-row>
      </table:table>
      <text:p text:style-name="Text_20_body">Avec le contenu</text:p>
      <table:table table:style-name="Table">
        <table:table-column table:style-name="odt_auto_style_table_column_2_1"/>
        <table:table-row>
          <table:table-cell office:value-type="string" table:style-name="tablecell">
            <text:p text:style-name="Preformatted_20_Text"><text:span text:style-name="highlight_co0">#!/bin/bash</text:span><text:line-break/><text:span text:style-name="highlight_co0"># Script : freshclam-auto.sh</text:span><text:line-break/><text:span text:style-name="highlight_co0"># Objectif : mettre à jour la base ClamAV uniquement si elle a plus de 24h</text:span><text:line-break/> <text:line-break/><text:span text:style-name="highlight_re2">LOGFILE</text:span>=<text:span text:style-name="highlight_st0">"/var/log/freshclam-update.log"</text:span><text:line-break/><text:span text:style-name="highlight_re2">DBDIR</text:span>=<text:span text:style-name="highlight_st0">"/var/lib/clamav"</text:span><text:line-break/><text:span text:style-name="highlight_re2">MAX_AGE_HOURS</text:span>=<text:span text:style-name="highlight_nu0">24</text:span><text:line-break/> <text:line-break/><text:span text:style-name="highlight_co0"># Trouver le fichier principal de la base (daily.cvd ou daily.cld)</text:span><text:line-break/><text:span text:style-name="highlight_re2">DBFILE</text:span>=$<text:span text:style-name="highlight_br0">(</text:span><text:span text:style-name="highlight_kw2">ls</text:span> <text:span text:style-name="highlight_re5">-t</text:span> <text:span text:style-name="highlight_st0">"<text:span text:style-name="highlight_es2">$DBDIR</text:span>"</text:span><text:span text:style-name="highlight_sy0">/</text:span>daily.<text:span text:style-name="highlight_sy0">*</text:span> <text:span text:style-name="highlight_nu0">2</text:span><text:span text:style-name="highlight_sy0">&gt;/</text:span>dev<text:span text:style-name="highlight_sy0">/</text:span>null <text:span text:style-name="highlight_sy0">|</text:span> <text:span text:style-name="highlight_kw2">head</text:span> <text:span text:style-name="highlight_re5">-n</text:span> <text:span text:style-name="highlight_nu0">1</text:span><text:span text:style-name="highlight_br0">)</text:span><text:line-break/> <text:line-break/><text:span text:style-name="highlight_co0"># Si la base existe, calculer son âge</text:span><text:line-break/><text:span text:style-name="highlight_kw1">if</text:span> <text:span text:style-name="highlight_br0">[</text:span> <text:span text:style-name="highlight_re5">-f</text:span> <text:span text:style-name="highlight_st0">"<text:span text:style-name="highlight_es2">$DBFILE</text:span>"</text:span> <text:span text:style-name="highlight_br0">]</text:span>; <text:span text:style-name="highlight_kw1">then</text:span><text:line-break/><text:s text:c="4"/><text:span text:style-name="highlight_re2">LAST_UPDATE</text:span>=$<text:span text:style-name="highlight_br0">(</text:span><text:span text:style-name="highlight_kw2">stat</text:span> <text:span text:style-name="highlight_re5">-c</text:span> <text:span text:style-name="highlight_sy0">%</text:span>Y <text:span text:style-name="highlight_st0">"<text:span text:style-name="highlight_es2">$DBFILE</text:span>"</text:span><text:span text:style-name="highlight_br0">)</text:span><text:line-break/><text:s text:c="4"/><text:span text:style-name="highlight_re2">NOW</text:span>=$<text:span text:style-name="highlight_br0">(</text:span><text:span text:style-name="highlight_kw2">date</text:span> +<text:span text:style-name="highlight_sy0">%</text:span>s<text:span text:style-name="highlight_br0">)</text:span><text:line-break/><text:s text:c="4"/><text:span text:style-name="highlight_re2">AGE_HOURS</text:span>=$<text:span text:style-name="highlight_br0">(</text:span><text:span text:style-name="highlight_br0">(</text:span> <text:span text:style-name="highlight_br0">(</text:span>NOW - LAST_UPDATE<text:span text:style-name="highlight_br0">)</text:span> <text:span text:style-name="highlight_sy0">/</text:span> <text:span text:style-name="highlight_nu0">3600</text:span> <text:span text:style-name="highlight_br0">)</text:span><text:span text:style-name="highlight_br0">)</text:span><text:line-break/> <text:line-break/><text:s text:c="4"/><text:span text:style-name="highlight_kw1">if</text:span> <text:span text:style-name="highlight_br0">[</text:span> <text:span text:style-name="highlight_st0">"<text:span text:style-name="highlight_es2">$AGE_HOURS</text:span>"</text:span> <text:span text:style-name="highlight_re5">-lt</text:span> <text:span text:style-name="highlight_st0">"<text:span text:style-name="highlight_es2">$MAX_AGE_HOURS</text:span>"</text:span> <text:span text:style-name="highlight_br0">]</text:span>; <text:span text:style-name="highlight_kw1">then</text:span><text:line-break/><text:s text:c="8"/><text:span text:style-name="highlight_kw3">echo</text:span> <text:span text:style-name="highlight_st0">"<text:span text:style-name="highlight_es4">$(date '+%F %T')</text:span> - Base récente (<text:span text:style-name="highlight_es2">$AGE_HOURS</text:span> h), mise à jour ignorée."</text:span> <text:span text:style-name="highlight_sy0">&gt;&gt;</text:span> <text:span text:style-name="highlight_st0">"<text:span text:style-name="highlight_es2">$LOGFILE</text:span>"</text:span><text:line-break/><text:s text:c="8"/><text:span text:style-name="highlight_kw3">exit</text:span> <text:span text:style-name="highlight_nu0">0</text:span><text:line-break/><text:s text:c="4"/><text:span text:style-name="highlight_kw1">fi</text:span><text:line-break/><text:span text:style-name="highlight_kw1">fi</text:span><text:line-break/> <text:line-break/><text:span text:style-name="highlight_co0"># Si la base n’existe pas ou trop vieille, on met à jour</text:span><text:line-break/><text:span text:style-name="highlight_kw3">echo</text:span> <text:span text:style-name="highlight_st0">"<text:span text:style-name="highlight_es4">$(date '+%F %T')</text:span> - Lancement de freshclam..."</text:span> <text:span text:style-name="highlight_sy0">&gt;&gt;</text:span> <text:span text:style-name="highlight_st0">"<text:span text:style-name="highlight_es2">$LOGFILE</text:span>"</text:span><text:line-break/><text:span text:style-name="highlight_sy0">/</text:span>usr<text:span text:style-name="highlight_sy0">/</text:span>bin<text:span text:style-name="highlight_sy0">/</text:span>freshclam <text:span text:style-name="highlight_re5">--quiet</text:span> <text:span text:style-name="highlight_sy0">&gt;&gt;</text:span> <text:span text:style-name="highlight_st0">"<text:span text:style-name="highlight_es2">$LOGFILE</text:span>"</text:span> <text:span text:style-name="highlight_nu0">2</text:span><text:span text:style-name="highlight_sy0">&gt;&amp;</text:span><text:span text:style-name="highlight_nu0">1</text:span><text:line-break/><text:span text:style-name="highlight_re2">RET</text:span>=<text:span text:style-name="highlight_re4">$?</text:span><text:line-break/> <text:line-break/><text:span text:style-name="highlight_kw1">if</text:span> <text:span text:style-name="highlight_br0">[</text:span> <text:span text:style-name="highlight_st0">"<text:span text:style-name="highlight_es2">$RET</text:span>"</text:span> <text:span text:style-name="highlight_re5">-eq</text:span> <text:span text:style-name="highlight_nu0">0</text:span> <text:span text:style-name="highlight_br0">]</text:span>; <text:span text:style-name="highlight_kw1">then</text:span><text:line-break/><text:s text:c="4"/><text:span text:style-name="highlight_kw3">echo</text:span> <text:span text:style-name="highlight_st0">"<text:span text:style-name="highlight_es4">$(date '+%F %T')</text:span> - Mise à jour réussie."</text:span> <text:span text:style-name="highlight_sy0">&gt;&gt;</text:span> <text:span text:style-name="highlight_st0">"<text:span text:style-name="highlight_es2">$LOGFILE</text:span>"</text:span><text:line-break/><text:span text:style-name="highlight_kw1">else</text:span><text:line-break/><text:s text:c="4"/><text:span text:style-name="highlight_kw3">echo</text:span> <text:span text:style-name="highlight_st0">"<text:span text:style-name="highlight_es4">$(date '+%F %T')</text:span> - Erreur freshclam (code <text:span text:style-name="highlight_es2">$RET</text:span>)."</text:span> <text:span text:style-name="highlight_sy0">&gt;&gt;</text:span> <text:span text:style-name="highlight_st0">"<text:span text:style-name="highlight_es2">$LOGFILE</text:span>"</text:span><text:line-break/><text:span text:style-name="highlight_kw1">fi</text:span></text:p>
          </table:table-cell>
        </table:table-row>
      </table:table>
      <text:p text:style-name="Text_20_body">On le sauvegarde et on le rend exécutable</text:p>
      <table:table table:style-name="Table">
        <table:table-column table:style-name="odt_auto_style_table_column_3_1"/>
        <table:table-row>
          <table:table-cell office:value-type="string" table:style-name="tablecell">
            <text:p text:style-name="Preformatted_20_Text"><text:span text:style-name="highlight_kw2">sudo</text:span> <text:span text:style-name="highlight_kw2">chmod</text:span> +x <text:span text:style-name="highlight_sy0">/</text:span>root<text:span text:style-name="highlight_sy0">/</text:span>scripts<text:span text:style-name="highlight_sy0">/</text:span>clamAV<text:span text:style-name="highlight_sy0">/</text:span>freshclam-auto.sh</text:p>
          </table:table-cell>
        </table:table-row>
      </table:table>
      <text:p text:style-name="Text_20_body">Maintenant, on crée une unité <text:span text:style-name="Strong_20_Emphasis">systemd</text:span> (se lancera 10 minutes après le démarrage) et lancera le script précédent.</text:p>
      <text:p text:style-name="Text_20_body">Crée le fichier<text:span text:style-name="Strong_20_Emphasis"> /etc/systemd/system/freshclam.service</text:span> :</text:p>
      <table:table table:style-name="Table">
        <table:table-column table:style-name="odt_auto_style_table_column_4_1"/>
        <table:table-row>
          <table:table-cell office:value-type="string" table:style-name="tablecell">
            <text:p text:style-name="Preformatted_20_Text"><text:span text:style-name="highlight_br0">[</text:span>Unit<text:span text:style-name="highlight_br0">]</text:span><text:line-break/><text:span text:style-name="highlight_re2">Description</text:span>=Update ClamAV database <text:span text:style-name="highlight_nu0">10</text:span> minutes after boot <text:span text:style-name="highlight_br0">(</text:span>only <text:span text:style-name="highlight_kw1">if</text:span> outdated<text:span text:style-name="highlight_br0">)</text:span><text:line-break/><text:span text:style-name="highlight_re2">After</text:span>=network-online.target<text:line-break/><text:span text:style-name="highlight_re2">Wants</text:span>=network-online.target<text:line-break/> <text:line-break/><text:span text:style-name="highlight_br0">[</text:span>Service<text:span text:style-name="highlight_br0">]</text:span><text:line-break/><text:span text:style-name="highlight_re2">Type</text:span>=oneshot<text:line-break/><text:span text:style-name="highlight_re2">ExecStartPre</text:span>=<text:span text:style-name="highlight_sy0">/</text:span>bin<text:span text:style-name="highlight_sy0">/</text:span><text:span text:style-name="highlight_kw2">sleep</text:span> <text:span text:style-name="highlight_nu0">600</text:span><text:line-break/><text:span text:style-name="highlight_re2">ExecStart</text:span>=<text:span text:style-name="highlight_sy0">/</text:span>root<text:span text:style-name="highlight_sy0">/</text:span>scripts<text:span text:style-name="highlight_sy0">/</text:span>clamAV<text:span text:style-name="highlight_sy0">/</text:span>freshclam-auto.sh<text:line-break/><text:span text:style-name="highlight_re2">Nice</text:span>=<text:span text:style-name="highlight_nu0">19</text:span><text:line-break/><text:span text:style-name="highlight_re2">IOSchedulingClass</text:span>=idle<text:line-break/> <text:line-break/><text:span text:style-name="highlight_br0">[</text:span>Install<text:span text:style-name="highlight_br0">]</text:span><text:line-break/><text:span text:style-name="highlight_re2">WantedBy</text:span>=multi-user.target</text:p>
          </table:table-cell>
        </table:table-row>
      </table:table>
      <text:p text:style-name="Text_20_body">On recharge systemd, on active ce script et le lance :</text:p>
      <table:table table:style-name="Table">
        <table:table-column table:style-name="odt_auto_style_table_column_5_1"/>
        <table:table-row>
          <table:table-cell office:value-type="string" table:style-name="tablecell">
            <text:p text:style-name="Preformatted_20_Text"><text:span text:style-name="highlight_kw2">sudo</text:span> systemctl daemon-reload<text:line-break/><text:span text:style-name="highlight_kw2">sudo</text:span> systemctl <text:span text:style-name="highlight_kw3">enable</text:span> freshclam.service<text:line-break/><text:span text:style-name="highlight_kw2">sudo</text:span> systemctl start freshclam.service</text:p>
          </table:table-cell>
        </table:table-row>
      </table:table>
      <text:p text:style-name="Text_20_body">On peut également vérifier les logs :</text:p>
      <table:table table:style-name="Table">
        <table:table-column table:style-name="odt_auto_style_table_column_6_1"/>
        <table:table-row>
          <table:table-cell office:value-type="string" table:style-name="tablecell">
            <text:p text:style-name="Preformatted_20_Text">cat /var/log/freshclam-update.log</text:p>
          </table:table-cell>
        </table:table-row>
      </table:table>
      <text:p text:style-name="Text_20_body">(Optionnel, mais bien utile ;) ), configurer la rotation du log</text:p>
      <text:p text:style-name="Text_20_body">Créer le fichier <text:span text:style-name="Strong_20_Emphasis">/etc/logrotate.d/freshclam-update</text:span> avec le contenu</text:p>
      <table:table table:style-name="Table">
        <table:table-column table:style-name="odt_auto_style_table_column_7_1"/>
        <table:table-row>
          <table:table-cell office:value-type="string" table:style-name="tablecell">
            <text:p text:style-name="Preformatted_20_Text"><text:span text:style-name="highlight_sy0">/</text:span>var<text:span text:style-name="highlight_sy0">/</text:span>log<text:span text:style-name="highlight_sy0">/</text:span>freshclam-update.log <text:span text:style-name="highlight_br0">{</text:span><text:line-break/><text:s text:c="4"/>weekly<text:line-break/><text:s text:c="4"/>rotate <text:span text:style-name="highlight_nu0">4</text:span><text:line-break/><text:s text:c="4"/>compress<text:line-break/><text:s text:c="4"/>missingok<text:line-break/><text:s text:c="4"/>notifempty<text:line-break/><text:s text:c="4"/>create <text:span text:style-name="highlight_nu0">640</text:span> root adm<text:line-break/><text:span text:style-name="highlight_br0">}</text:span></text:p>
          </table:table-cell>
        </table:table-row>
      </table:table>
      <text:p text:style-name="Text_20_body">Afin de vérifier sa bonne prise en charge et tester la configuration sans attendre la rotation réelle :</text:p>
      <table:table table:style-name="Table">
        <table:table-column table:style-name="odt_auto_style_table_column_8_1"/>
        <table:table-row>
          <table:table-cell office:value-type="string" table:style-name="tablecell">
            <text:p text:style-name="Preformatted_20_Text"><text:span text:style-name="highlight_kw2">sudo</text:span> logrotate <text:span text:style-name="highlight_re5">--debug</text:span> <text:span text:style-name="highlight_sy0">/</text:span>etc<text:span text:style-name="highlight_sy0">/</text:span>logrotate.conf</text:p>
          </table:table-cell>
        </table:table-row>
      </table:table>
      <text:p text:style-name="Text_20_body">Ce qui donnera finalement dans l’arborescence des logs</text:p>
      <table:table table:style-name="Table">
        <table:table-column table:style-name="odt_auto_style_table_column_9_1"/>
        <table:table-row>
          <table:table-cell office:value-type="string" table:style-name="tablecell">
            <text:p text:style-name="Preformatted_20_Text"><text:span text:style-name="highlight_sy0">/</text:span>var<text:span text:style-name="highlight_sy0">/</text:span>log<text:span text:style-name="highlight_sy0">/</text:span>freshclam-update.log<text:s text:c="7"/><text:span text:style-name="highlight_co0"># log actuel</text:span><text:line-break/><text:span text:style-name="highlight_sy0">/</text:span>var<text:span text:style-name="highlight_sy0">/</text:span>log<text:span text:style-name="highlight_sy0">/</text:span>freshclam-update.log.1.gz<text:s text:c="2"/><text:span text:style-name="highlight_co0"># 1 semaine avant</text:span><text:line-break/><text:span text:style-name="highlight_sy0">/</text:span>var<text:span text:style-name="highlight_sy0">/</text:span>log<text:span text:style-name="highlight_sy0">/</text:span>freshclam-update.log.2.gz<text:s text:c="2"/><text:span text:style-name="highlight_co0"># 2 semaines avant</text:span><text:line-break/><text:span text:style-name="highlight_sy0">/</text:span>var<text:span text:style-name="highlight_sy0">/</text:span>log<text:span text:style-name="highlight_sy0">/</text:span>freshclam-update.log.3.gz<text:s text:c="2"/><text:span text:style-name="highlight_co0"># 3 semaines avant</text:span><text:line-break/><text:span text:style-name="highlight_sy0">/</text:span>var<text:span text:style-name="highlight_sy0">/</text:span>log<text:span text:style-name="highlight_sy0">/</text:span>freshclam-update.log.4.gz<text:s text:c="2"/><text:span text:style-name="highlight_co0"># 4 semaines avant</text:span></text:p>
          </table:table-cell>
        </table:table-row>
      </table:table>
      <text:p text:style-name="Text_20_body">Et voici un exemple de leur contenu</text:p>
      <table:table table:style-name="Table">
        <table:table-column table:style-name="odt_auto_style_table_column_10_1"/>
        <table:table-row>
          <table:table-cell office:value-type="string" table:style-name="tablecell">
            <text:p text:style-name="Preformatted_20_Text"><text:span text:style-name="highlight_sy0">/</text:span>var<text:span text:style-name="highlight_sy0">/</text:span>log<text:span text:style-name="highlight_sy0">/</text:span>freshclam-update.log<text:line-break/><text:span text:style-name="highlight_nu0">2025</text:span>-<text:span text:style-name="highlight_nu0">11</text:span>-<text:span text:style-name="highlight_nu0">13</text:span> <text:span text:style-name="highlight_nu0">10</text:span>:<text:span text:style-name="highlight_nu0">12</text:span>:00 - Lancement de freshclam...<text:line-break/><text:span text:style-name="highlight_nu0">2025</text:span>-<text:span text:style-name="highlight_nu0">11</text:span>-<text:span text:style-name="highlight_nu0">13</text:span> <text:span text:style-name="highlight_nu0">10</text:span>:<text:span text:style-name="highlight_nu0">12</text:span>:05 - Mise à jour réussie.<text:line-break/> <text:line-break/><text:span text:style-name="highlight_sy0">/</text:span>var<text:span text:style-name="highlight_sy0">/</text:span>log<text:span text:style-name="highlight_sy0">/</text:span>freshclam-update.log.1.gz<text:line-break/><text:span text:style-name="highlight_nu0">2025</text:span>-<text:span text:style-name="highlight_nu0">11</text:span>-06 <text:span text:style-name="highlight_nu0">10</text:span>:<text:span text:style-name="highlight_nu0">12</text:span>:00 - Lancement de freshclam...<text:line-break/><text:span text:style-name="highlight_nu0">2025</text:span>-<text:span text:style-name="highlight_nu0">11</text:span>-06 <text:span text:style-name="highlight_nu0">10</text:span>:<text:span text:style-name="highlight_nu0">12</text:span>:05 - Mise à jour réussie.<text:line-break/><text:span text:style-name="highlight_nu0">2025</text:span>-<text:span text:style-name="highlight_nu0">11</text:span>-06 <text:span text:style-name="highlight_nu0">11</text:span>:<text:span text:style-name="highlight_nu0">12</text:span>:00 - Base récente <text:span text:style-name="highlight_br0">(</text:span><text:span text:style-name="highlight_nu0">1</text:span> h<text:span text:style-name="highlight_br0">)</text:span>, mise à jour ignorée.<text:line-break/><text:span text:style-name="highlight_nu0">2025</text:span>-<text:span text:style-name="highlight_nu0">11</text:span>-06 <text:span text:style-name="highlight_nu0">12</text:span>:<text:span text:style-name="highlight_nu0">12</text:span>:00 - Base récente <text:span text:style-name="highlight_br0">(</text:span><text:span text:style-name="highlight_nu0">1</text:span> h<text:span text:style-name="highlight_br0">)</text:span>, mise à jour ignorée.</text:p>
          </table:table-cell>
        </table:table-row>
      </table:table>
      <text:p text:style-name="Text_20_body">Bonus, voici un petit script Bash pratique qui te permet de voir rapidement les dernières mises à jour de ClamAV, en parcourant automatiquement le fichier de log actuel et les anciens logs compressés.</text:p>
      <text:p text:style-name="Text_20_body">Créer le script<text:span text:style-name="Strong_20_Emphasis"> /root/scripts/clamAV/freshclam-log.sh</text:span> avec le contenu suivant :</text:p>
      <table:table table:style-name="Table">
        <table:table-column table:style-name="odt_auto_style_table_column_11_1"/>
        <table:table-row>
          <table:table-cell office:value-type="string" table:style-name="tablecell">
            <text:p text:style-name="Preformatted_20_Text"><text:span text:style-name="highlight_co0">#!/bin/bash</text:span><text:line-break/><text:span text:style-name="highlight_co0"># Script pour afficher les dernières mises à jour ClamAV</text:span><text:line-break/><text:span text:style-name="highlight_co0"># Prend en compte le log actuel et les logs compressés</text:span><text:line-break/> <text:line-break/><text:span text:style-name="highlight_re2">LOGDIR</text:span>=<text:span text:style-name="highlight_st0">"/var/log"</text:span><text:line-break/><text:span text:style-name="highlight_re2">LOGFILE</text:span>=<text:span text:style-name="highlight_st0">"freshclam-update.log"</text:span><text:line-break/><text:span text:style-name="highlight_re2">NUM_LINES</text:span>=<text:span text:style-name="highlight_nu0">20</text:span><text:s text:c="2"/><text:span text:style-name="highlight_co0"># nombre de lignes à afficher</text:span><text:line-break/> <text:line-break/><text:span text:style-name="highlight_kw3">echo</text:span> <text:span text:style-name="highlight_st0">"===== Dernières mises à jour ClamAV ====="</text:span><text:line-break/> <text:line-break/><text:span text:style-name="highlight_co0"># Affiche le log actuel</text:span><text:line-break/><text:span text:style-name="highlight_kw1">if</text:span> <text:span text:style-name="highlight_br0">[</text:span> <text:span text:style-name="highlight_re5">-f</text:span> <text:span text:style-name="highlight_st0">"<text:span text:style-name="highlight_es2">$LOGDIR</text:span>/<text:span text:style-name="highlight_es2">$LOGFILE</text:span>"</text:span> <text:span text:style-name="highlight_br0">]</text:span>; <text:span text:style-name="highlight_kw1">then</text:span><text:line-break/><text:s text:c="4"/><text:span text:style-name="highlight_kw3">echo</text:span> <text:span text:style-name="highlight_st0">"--- Log actuel (<text:span text:style-name="highlight_es2">$LOGFILE</text:span>) ---"</text:span><text:line-break/><text:s text:c="4"/><text:span text:style-name="highlight_kw2">tail</text:span> <text:span text:style-name="highlight_re5">-n</text:span> <text:span text:style-name="highlight_re1">$NUM_LINES</text:span> <text:span text:style-name="highlight_st0">"<text:span text:style-name="highlight_es2">$LOGDIR</text:span>/<text:span text:style-name="highlight_es2">$LOGFILE</text:span>"</text:span><text:line-break/><text:span text:style-name="highlight_kw1">fi</text:span><text:line-break/> <text:line-break/><text:span text:style-name="highlight_co0"># Affiche les logs compressés</text:span><text:line-break/><text:span text:style-name="highlight_kw1">for</text:span> f <text:span text:style-name="highlight_kw1">in</text:span> $<text:span text:style-name="highlight_br0">(</text:span><text:span text:style-name="highlight_kw2">ls</text:span> <text:span text:style-name="highlight_re5">-1t</text:span> <text:span text:style-name="highlight_re1">$LOGDIR</text:span><text:span text:style-name="highlight_sy0">/</text:span><text:span text:style-name="highlight_re1">$LOGFILE</text:span>.<text:span text:style-name="highlight_sy0">*</text:span>.gz <text:span text:style-name="highlight_nu0">2</text:span><text:span text:style-name="highlight_sy0">&gt;/</text:span>dev<text:span text:style-name="highlight_sy0">/</text:span>null<text:span text:style-name="highlight_br0">)</text:span>; <text:span text:style-name="highlight_kw1">do</text:span><text:line-break/><text:s text:c="4"/><text:span text:style-name="highlight_kw3">echo</text:span> <text:span text:style-name="highlight_st0">"--- Log compressé (<text:span text:style-name="highlight_es4">$(basename $f)</text:span>) ---"</text:span><text:line-break/><text:s text:c="4"/><text:span text:style-name="highlight_kw2">zcat</text:span> <text:span text:style-name="highlight_st0">"<text:span text:style-name="highlight_es2">$f</text:span>"</text:span> <text:span text:style-name="highlight_sy0">|</text:span> <text:span text:style-name="highlight_kw2">tail</text:span> <text:span text:style-name="highlight_re5">-n</text:span> <text:span text:style-name="highlight_re1">$NUM_LINES</text:span><text:line-break/><text:span text:style-name="highlight_kw1">done</text:span></text:p>
          </table:table-cell>
        </table:table-row>
      </table:table>
      <text:p text:style-name="Text_20_body">Comme d'habitude, on le rend exécutable</text:p>
      <table:table table:style-name="Table">
        <table:table-column table:style-name="odt_auto_style_table_column_12_1"/>
        <table:table-row>
          <table:table-cell office:value-type="string" table:style-name="tablecell">
            <text:p text:style-name="Preformatted_20_Text"><text:span text:style-name="highlight_kw2">sudo</text:span> <text:span text:style-name="highlight_kw2">chmod</text:span> +x <text:span text:style-name="highlight_sy0">/</text:span>usr<text:span text:style-name="highlight_sy0">/</text:span>local<text:span text:style-name="highlight_sy0">/</text:span>bin<text:span text:style-name="highlight_sy0">/</text:span>freshclam-log.sh</text:p>
          </table:table-cell>
        </table:table-row>
      </table:table>
      <text:p text:style-name="Text_20_body">Et on peut le tester </text:p>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sy0">/</text:span>usr<text:span text:style-name="highlight_sy0">/</text:span>local<text:span text:style-name="highlight_sy0">/</text:span>bin<text:span text:style-name="highlight_sy0">/</text:span>freshclam-log.sh</text:p>
          </table:table-cell>
        </table:table-row>
      </table:table>
      <text:p text:style-name="Text_20_body">Ce qui donnera une sortie de ce style</text:p>
      <table:table table:style-name="Table">
        <table:table-column table:style-name="odt_auto_style_table_column_14_1"/>
        <table:table-row>
          <table:table-cell office:value-type="string" table:style-name="tablecell">
            <text:p text:style-name="Preformatted_20_Text">===== Dernières mises à jour ClamAV =====<text:line-break/><text:span text:style-name="highlight_re5">---</text:span> Log actuel <text:span text:style-name="highlight_br0">(</text:span>freshclam-update.log<text:span text:style-name="highlight_br0">)</text:span> <text:span text:style-name="highlight_re5">---</text:span><text:line-break/><text:span text:style-name="highlight_nu0">2025</text:span>-<text:span text:style-name="highlight_nu0">11</text:span>-<text:span text:style-name="highlight_nu0">13</text:span> <text:span text:style-name="highlight_nu0">10</text:span>:<text:span text:style-name="highlight_nu0">12</text:span>:00 - Lancement de freshclam...<text:line-break/><text:span text:style-name="highlight_nu0">2025</text:span>-<text:span text:style-name="highlight_nu0">11</text:span>-<text:span text:style-name="highlight_nu0">13</text:span> <text:span text:style-name="highlight_nu0">10</text:span>:<text:span text:style-name="highlight_nu0">12</text:span>:05 - Mise à jour réussie.<text:line-break/> <text:line-break/><text:span text:style-name="highlight_re5">---</text:span> Log compressé <text:span text:style-name="highlight_br0">(</text:span>freshclam-update.log.1.gz<text:span text:style-name="highlight_br0">)</text:span> <text:span text:style-name="highlight_re5">---</text:span><text:line-break/><text:span text:style-name="highlight_nu0">2025</text:span>-<text:span text:style-name="highlight_nu0">11</text:span>-06 <text:span text:style-name="highlight_nu0">10</text:span>:<text:span text:style-name="highlight_nu0">12</text:span>:00 - Lancement de freshclam...<text:line-break/><text:span text:style-name="highlight_nu0">2025</text:span>-<text:span text:style-name="highlight_nu0">11</text:span>-06 <text:span text:style-name="highlight_nu0">10</text:span>:<text:span text:style-name="highlight_nu0">12</text:span>:05 - Mise à jour réussie.<text:line-break/><text:span text:style-name="highlight_nu0">2025</text:span>-<text:span text:style-name="highlight_nu0">11</text:span>-06 <text:span text:style-name="highlight_nu0">11</text:span>:<text:span text:style-name="highlight_nu0">12</text:span>:00 - Base récente <text:span text:style-name="highlight_br0">(</text:span><text:span text:style-name="highlight_nu0">1</text:span> h<text:span text:style-name="highlight_br0">)</text:span>, mise à jour ignorée.<text:line-break/><text:span text:style-name="highlight_nu0">2025</text:span>-<text:span text:style-name="highlight_nu0">11</text:span>-06 <text:span text:style-name="highlight_nu0">12</text:span>:<text:span text:style-name="highlight_nu0">12</text:span>:00 - Base récente <text:span text:style-name="highlight_br0">(</text:span><text:span text:style-name="highlight_nu0">1</text:span> h<text:span text:style-name="highlight_br0">)</text:span>, mise à jour ignorée.</text:p>
          </table:table-cell>
        </table:table-row>
      </table:table>
      <text:h text:style-name="Heading_20_1" text:outline-level="1"><text:bookmark-start text:name="__RefHeading___scanner_son_systeme_3"/><text:bookmark-start text:name="scanner_son_systeme"/>Scanner son système<text:bookmark-end text:name="__RefHeading___scanner_son_systeme_3"/><text:bookmark-end text:name="scanner_son_systeme"/></text:h>
      <text:p text:style-name="Text_20_body">On va écrire un script intelligent pour ne scanner que les fichiers modifiés depuis la dernière exécution, ce qui est idéal pour des disques volumineux (comme des disques contenant plein de MP3 par exemple). Cela réduira drastiquement le temps et la charge.</text:p>
      <text:p text:style-name="Text_20_body"><text:span text:style-name="Strong_20_Emphasis">Principe</text:span></text:p>
      <text:list text:style-name="List_20_1" text:continue-numbering="false">
        <text:list-item>
          <text:p text:style-name="List_20_1_Content_First"> Pour chaque disque, on garde une date de dernière exécution dans un fichier de suivi (/var/log/clamscan-last-&lt;disk&gt;.timestamp).</text:p>
        </text:list-item>
        <text:list-item>
          <text:p text:style-name="List_20_1_Content"> On utilise find pour ne sélectionner que les fichiers modifiés après cette date (-newermt).</text:p>
        </text:list-item>
        <text:list-item>
          <text:p text:style-name="List_20_1_Content"> On scanne uniquement ces fichiers avec clamscan -i.</text:p>
        </text:list-item>
        <text:list-item>
          <text:p text:style-name="List_20_1_Content_Last"> On met à jour la date de dernière exécution après le scan.</text:p>
        </text:list-item>
      </text:list>
      <text:p text:style-name="Text_20_body"><text:span text:style-name="Strong_20_Emphasis">Les avantages</text:span></text:p>
      <text:list text:style-name="List_20_1" text:continue-numbering="false">
        <text:list-item>
          <text:p text:style-name="List_20_1_Content_First"> Ultra rapide sur gros disques : scan uniquement les fichiers nouveaux ou modifiés.</text:p>
        </text:list-item>
        <text:list-item>
          <text:p text:style-name="List_20_1_Content"> Scan incrémental → gain énorme sur les gros disques (MP3, vidéos…)</text:p>
        </text:list-item>
        <text:list-item>
          <text:p text:style-name="List_20_1_Content"> Alertes email immédiates en cas de virus.</text:p>
        </text:list-item>
        <text:list-item>
          <text:p text:style-name="List_20_1_Content"> Lock par disque → pas de scans simultanés sur le même disque</text:p>
        </text:list-item>
        <text:list-item>
          <text:p text:style-name="List_20_1_Content"> Logs propres : historique conservé dans /var/log/clamscan-auto.log.</text:p>
        </text:list-item>
        <text:list-item>
          <text:p text:style-name="List_20_1_Content"> Priorité CPU et I/O très faible → serveur reste réactif</text:p>
        </text:list-item>
        <text:list-item>
          <text:p text:style-name="List_20_1_Content_Last"> Compatible avec logrotate.</text:p>
        </text:list-item>
      </text:list>
      <text:p text:style-name="Text_20_body">Créer le script <text:span text:style-name="Strong_20_Emphasis">/root/scripts/clamAV/clamscan-timer-inc-lock.sh</text:span> avec le contenu suivant</text:p>
      <table:table table:style-name="Table">
        <table:table-column table:style-name="odt_auto_style_table_column_15_1"/>
        <table:table-row>
          <table:table-cell office:value-type="string" table:style-name="tablecell">
            <text:p text:style-name="Preformatted_20_Text"><text:span text:style-name="highlight_co0">#!/bin/bash</text:span><text:line-break/><text:span text:style-name="highlight_co0"># Scan ClamAV incrémental avec priorité CPU/I/O faible et lock</text:span><text:line-break/><text:span text:style-name="highlight_co0"># Usage : cron toutes les heures</text:span><text:line-break/> <text:line-break/><text:span text:style-name="highlight_re2">LOGFILE</text:span>=<text:span text:style-name="highlight_st0">"/var/log/clamscan-auto.log"</text:span><text:line-break/><text:span text:style-name="highlight_re2">MAILTO</text:span>=<text:span text:style-name="highlight_st0">"admin@example.com"</text:span><text:s text:c="2"/><text:span text:style-name="highlight_co0"># &lt;-- mettre ton email</text:span><text:line-break/><text:span text:style-name="highlight_re2">CURRENT_HOUR</text:span>=$<text:span text:style-name="highlight_br0">(</text:span><text:span text:style-name="highlight_kw2">date</text:span> <text:span text:style-name="highlight_st_h">'+%H'</text:span><text:span text:style-name="highlight_br0">)</text:span><text:line-break/> <text:line-break/><text:span text:style-name="highlight_co0"># Disques et horaires (heures pleines)</text:span><text:line-break/><text:span text:style-name="highlight_kw3">declare</text:span> <text:span text:style-name="highlight_re5">-A</text:span> <text:span text:style-name="highlight_re2">MOUNTS_SCHEDULE</text:span>=<text:span text:style-name="highlight_br0">(</text:span><text:line-break/><text:s text:c="4"/><text:span text:style-name="highlight_br0">[</text:span><text:span text:style-name="highlight_st0">"/diskTOTO"</text:span><text:span text:style-name="highlight_br0">]</text:span>=<text:span text:style-name="highlight_st0">"02"</text:span><text:line-break/><text:s text:c="4"/><text:span text:style-name="highlight_br0">[</text:span><text:span text:style-name="highlight_st0">"/diskTITI"</text:span><text:span text:style-name="highlight_br0">]</text:span>=<text:span text:style-name="highlight_st0">"03"</text:span><text:line-break/><text:s text:c="4"/><text:span text:style-name="highlight_br0">[</text:span><text:span text:style-name="highlight_st0">"/diskTATA"</text:span><text:span text:style-name="highlight_br0">]</text:span>=<text:span text:style-name="highlight_st0">"04"</text:span><text:line-break/><text:s text:c="4"/><text:span text:style-name="highlight_br0">[</text:span><text:span text:style-name="highlight_st0">"/"</text:span><text:span text:style-name="highlight_br0">]</text:span>=<text:span text:style-name="highlight_st0">"05"</text:span><text:line-break/><text:span text:style-name="highlight_br0">)</text:span><text:line-break/> <text:line-break/><text:span text:style-name="highlight_kw1">for</text:span> MOUNT <text:span text:style-name="highlight_kw1">in</text:span> <text:span text:style-name="highlight_st0">"<text:span text:style-name="highlight_es3">${!MOUNTS_SCHEDULE[@]}</text:span>"</text:span>; <text:span text:style-name="highlight_kw1">do</text:span><text:line-break/><text:s text:c="4"/><text:span text:style-name="highlight_kw1">if</text:span> <text:span text:style-name="highlight_br0">[</text:span> <text:span text:style-name="highlight_st0">"<text:span text:style-name="highlight_es3">${MOUNTS_SCHEDULE[$MOUNT]}</text:span>"</text:span> == <text:span text:style-name="highlight_st0">"<text:span text:style-name="highlight_es2">$CURRENT_HOUR</text:span>"</text:span> <text:span text:style-name="highlight_br0">]</text:span>; <text:span text:style-name="highlight_kw1">then</text:span><text:line-break/><text:s text:c="8"/><text:span text:style-name="highlight_re2">DATE</text:span>=$<text:span text:style-name="highlight_br0">(</text:span><text:span text:style-name="highlight_kw2">date</text:span> <text:span text:style-name="highlight_st_h">'+%F %T'</text:span><text:span text:style-name="highlight_br0">)</text:span><text:line-break/><text:s text:c="8"/><text:span text:style-name="highlight_kw3">echo</text:span> <text:span text:style-name="highlight_st0">"===== Scan ClamAV incrémental sur <text:span text:style-name="highlight_es2">$MOUNT</text:span> démarré à <text:span text:style-name="highlight_es2">$DATE</text:span> ====="</text:span> <text:span text:style-name="highlight_sy0">&gt;&gt;</text:span> <text:span text:style-name="highlight_st0">"<text:span text:style-name="highlight_es2">$LOGFILE</text:span>"</text:span><text:line-break/> <text:line-break/><text:s text:c="8"/><text:span text:style-name="highlight_kw1">if</text:span> mountpoint <text:span text:style-name="highlight_re5">-q</text:span> <text:span text:style-name="highlight_st0">"<text:span text:style-name="highlight_es2">$MOUNT</text:span>"</text:span>; <text:span text:style-name="highlight_kw1">then</text:span><text:line-break/> <text:line-break/><text:s text:c="12"/><text:span text:style-name="highlight_co0"># Normalise le nom du lock (évite le cas de "/")</text:span><text:line-break/><text:s text:c="12"/><text:span text:style-name="highlight_re2">NAME</text:span>=$<text:span text:style-name="highlight_br0">(</text:span><text:span text:style-name="highlight_kw2">basename</text:span> <text:span text:style-name="highlight_st0">"<text:span text:style-name="highlight_es2">$MOUNT</text:span>"</text:span><text:span text:style-name="highlight_br0">)</text:span><text:line-break/><text:s text:c="12"/><text:span text:style-name="highlight_br0">[</text:span> <text:span text:style-name="highlight_re5">-z</text:span> <text:span text:style-name="highlight_st0">"<text:span text:style-name="highlight_es2">$NAME</text:span>"</text:span> <text:span text:style-name="highlight_br0">]</text:span> <text:span text:style-name="highlight_sy0">&amp;&amp;</text:span> <text:span text:style-name="highlight_re2">NAME</text:span>=<text:span text:style-name="highlight_st0">"root"</text:span><text:line-break/><text:s text:c="12"/><text:span text:style-name="highlight_kw2">mkdir</text:span> <text:span text:style-name="highlight_re5">-p</text:span> <text:span text:style-name="highlight_sy0">/</text:span>var<text:span text:style-name="highlight_sy0">/</text:span>run<text:span text:style-name="highlight_sy0">/</text:span>clamscan-locks<text:line-break/><text:s text:c="12"/><text:span text:style-name="highlight_re2">LOCKFILE</text:span>=<text:span text:style-name="highlight_st0">"/var/run/clamscan-locks/<text:span text:style-name="highlight_es3">${NAME}</text:span>.lock"</text:span><text:line-break/> <text:line-break/><text:s text:c="12"/><text:span text:style-name="highlight_kw3">exec</text:span> <text:span text:style-name="highlight_nu0">200</text:span><text:span text:style-name="highlight_sy0">&gt;</text:span><text:span text:style-name="highlight_st0">"<text:span text:style-name="highlight_es2">$LOCKFILE</text:span>"</text:span><text:line-break/><text:s text:c="12"/><text:span text:style-name="highlight_kw1">if</text:span> <text:span text:style-name="highlight_sy0">!</text:span> flock <text:span text:style-name="highlight_re5">-n</text:span> <text:span text:style-name="highlight_nu0">200</text:span>; <text:span text:style-name="highlight_kw1">then</text:span><text:line-break/><text:s text:c="16"/><text:span text:style-name="highlight_kw3">echo</text:span> <text:span text:style-name="highlight_st0">"Scan sur <text:span text:style-name="highlight_es2">$MOUNT</text:span> déjà en cours. Ignoré."</text:span> <text:span text:style-name="highlight_sy0">&gt;&gt;</text:span> <text:span text:style-name="highlight_st0">"<text:span text:style-name="highlight_es2">$LOGFILE</text:span>"</text:span><text:line-break/><text:s text:c="16"/><text:span text:style-name="highlight_kw3">continue</text:span><text:line-break/><text:s text:c="12"/><text:span text:style-name="highlight_kw1">fi</text:span><text:line-break/> <text:line-break/><text:s text:c="12"/><text:span text:style-name="highlight_co0"># Fichier de suivi de la dernière exécution</text:span><text:line-break/><text:s text:c="12"/><text:span text:style-name="highlight_re2">TIMESTAMP_FILE</text:span>=<text:span text:style-name="highlight_st0">"/var/log/clamscan-last-<text:span text:style-name="highlight_es4">$(basename "$MOUNT")</text:span>.timestamp"</text:span><text:line-break/><text:s text:c="12"/><text:span text:style-name="highlight_kw1">if</text:span> <text:span text:style-name="highlight_br0">[</text:span> <text:span text:style-name="highlight_re5">-f</text:span> <text:span text:style-name="highlight_st0">"<text:span text:style-name="highlight_es2">$TIMESTAMP_FILE</text:span>"</text:span> <text:span text:style-name="highlight_br0">]</text:span>; <text:span text:style-name="highlight_kw1">then</text:span><text:line-break/><text:s text:c="16"/><text:span text:style-name="highlight_re2">LAST_RUN</text:span>=$<text:span text:style-name="highlight_br0">(</text:span><text:span text:style-name="highlight_kw2">cat</text:span> <text:span text:style-name="highlight_st0">"<text:span text:style-name="highlight_es2">$TIMESTAMP_FILE</text:span>"</text:span><text:span text:style-name="highlight_br0">)</text:span><text:line-break/><text:s text:c="12"/><text:span text:style-name="highlight_kw1">else</text:span><text:line-break/><text:s text:c="16"/><text:span text:style-name="highlight_re2">LAST_RUN</text:span>=<text:span text:style-name="highlight_st0">"1970-01-01 00:00:00"</text:span><text:line-break/><text:s text:c="12"/><text:span text:style-name="highlight_kw1">fi</text:span><text:line-break/> <text:line-break/><text:s text:c="12"/><text:span text:style-name="highlight_co0"># Liste temporaire de fichiers modifiés depuis le dernier scan</text:span><text:line-break/><text:s text:c="12"/><text:span text:style-name="highlight_re2">FILE_LIST</text:span>=$<text:span text:style-name="highlight_br0">(</text:span><text:span text:style-name="highlight_kw2">mktemp</text:span><text:span text:style-name="highlight_br0">)</text:span><text:line-break/><text:s text:c="12"/><text:span text:style-name="highlight_kw2">find</text:span> <text:span text:style-name="highlight_st0">"<text:span text:style-name="highlight_es2">$MOUNT</text:span>"</text:span> <text:span text:style-name="highlight_re5">-type</text:span> f <text:span text:style-name="highlight_re5">-newermt</text:span> <text:span text:style-name="highlight_st0">"<text:span text:style-name="highlight_es2">$LAST_RUN</text:span>"</text:span> <text:span text:style-name="highlight_sy0">&gt;</text:span> <text:span text:style-name="highlight_st0">"<text:span text:style-name="highlight_es2">$FILE_LIST</text:span>"</text:span><text:line-break/> <text:line-break/><text:s text:c="12"/><text:span text:style-name="highlight_kw1">if</text:span> <text:span text:style-name="highlight_br0">[</text:span> <text:span text:style-name="highlight_re5">-s</text:span> <text:span text:style-name="highlight_st0">"<text:span text:style-name="highlight_es2">$FILE_LIST</text:span>"</text:span> <text:span text:style-name="highlight_br0">]</text:span>; <text:span text:style-name="highlight_kw1">then</text:span><text:line-break/><text:s text:c="16"/><text:span text:style-name="highlight_co0"># Limiter l’usage CPU et I/O avec nice et ionice</text:span><text:line-break/><text:s text:c="16"/><text:span text:style-name="highlight_re2">SCAN_OUTPUT</text:span>=$<text:span text:style-name="highlight_br0">(</text:span>ionice <text:span text:style-name="highlight_re5">-c3</text:span> <text:span text:style-name="highlight_kw2">nice</text:span> <text:span text:style-name="highlight_re5">-n19</text:span> <text:span text:style-name="highlight_kw2">xargs</text:span> <text:span text:style-name="highlight_re5">-a</text:span> <text:span text:style-name="highlight_st0">"<text:span text:style-name="highlight_es2">$FILE_LIST</text:span>"</text:span> <text:span text:style-name="highlight_sy0">/</text:span>usr<text:span text:style-name="highlight_sy0">/</text:span>bin<text:span text:style-name="highlight_sy0">/</text:span>clamscan <text:span text:style-name="highlight_re5">-i</text:span> <text:span text:style-name="highlight_nu0">2</text:span><text:span text:style-name="highlight_sy0">&gt;&amp;</text:span><text:span text:style-name="highlight_nu0">1</text:span><text:span text:style-name="highlight_br0">)</text:span><text:line-break/><text:s text:c="16"/><text:span text:style-name="highlight_kw3">echo</text:span> <text:span text:style-name="highlight_st0">"<text:span text:style-name="highlight_es2">$SCAN_OUTPUT</text:span>"</text:span> <text:span text:style-name="highlight_sy0">&gt;&gt;</text:span> <text:span text:style-name="highlight_st0">"<text:span text:style-name="highlight_es2">$LOGFILE</text:span>"</text:span><text:line-break/> <text:line-break/><text:s text:c="16"/><text:span text:style-name="highlight_co0"># Alerte mail si virus trouvé</text:span><text:line-break/><text:s text:c="16"/><text:span text:style-name="highlight_kw1">if</text:span> <text:span text:style-name="highlight_kw3">echo</text:span> <text:span text:style-name="highlight_st0">"<text:span text:style-name="highlight_es2">$SCAN_OUTPUT</text:span>"</text:span> <text:span text:style-name="highlight_sy0">|</text:span> <text:span text:style-name="highlight_kw2">grep</text:span> <text:span text:style-name="highlight_re5">-q</text:span> <text:span text:style-name="highlight_st0">"FOUND"</text:span>; <text:span text:style-name="highlight_kw1">then</text:span><text:line-break/><text:s text:c="20"/><text:span text:style-name="highlight_kw3">echo</text:span> <text:span text:style-name="highlight_re5">-e</text:span> <text:span text:style-name="highlight_st0">"Sujet: [ALERTE] Virus détecté sur <text:span text:style-name="highlight_es2">$MOUNT</text:span><text:span text:style-name="highlight_es1">\n</text:span><text:span text:style-name="highlight_es1">\n</text:span><text:span text:style-name="highlight_es2">$SCAN_OUTPUT</text:span>"</text:span> <text:span text:style-name="highlight_sy0">|</text:span> <text:span text:style-name="highlight_sy0">/</text:span>usr<text:span text:style-name="highlight_sy0">/</text:span>sbin<text:span text:style-name="highlight_sy0">/</text:span><text:span text:style-name="highlight_kw2">sendmail</text:span> <text:span text:style-name="highlight_st0">"<text:span text:style-name="highlight_es2">$MAILTO</text:span>"</text:span><text:line-break/><text:s text:c="16"/><text:span text:style-name="highlight_kw1">fi</text:span><text:line-break/><text:s text:c="12"/><text:span text:style-name="highlight_kw1">else</text:span><text:line-break/><text:s text:c="16"/><text:span text:style-name="highlight_kw3">echo</text:span> <text:span text:style-name="highlight_st0">"Aucun fichier modifié depuis le dernier scan."</text:span> <text:span text:style-name="highlight_sy0">&gt;&gt;</text:span> <text:span text:style-name="highlight_st0">"<text:span text:style-name="highlight_es2">$LOGFILE</text:span>"</text:span><text:line-break/><text:s text:c="12"/><text:span text:style-name="highlight_kw1">fi</text:span><text:line-break/> <text:line-break/><text:s text:c="12"/><text:span text:style-name="highlight_kw2">rm</text:span> <text:span text:style-name="highlight_re5">-f</text:span> <text:span text:style-name="highlight_st0">"<text:span text:style-name="highlight_es2">$FILE_LIST</text:span>"</text:span><text:line-break/><text:s text:c="12"/><text:span text:style-name="highlight_kw2">date</text:span> <text:span text:style-name="highlight_st_h">'+%F %T'</text:span> <text:span text:style-name="highlight_sy0">&gt;</text:span> <text:span text:style-name="highlight_st0">"<text:span text:style-name="highlight_es2">$TIMESTAMP_FILE</text:span>"</text:span><text:line-break/> <text:line-break/><text:s text:c="8"/><text:span text:style-name="highlight_kw1">else</text:span><text:line-break/><text:s text:c="12"/><text:span text:style-name="highlight_kw3">echo</text:span> <text:span text:style-name="highlight_st0">"Ignoré : <text:span text:style-name="highlight_es2">$MOUNT</text:span> n'est pas monté."</text:span> <text:span text:style-name="highlight_sy0">&gt;&gt;</text:span> <text:span text:style-name="highlight_st0">"<text:span text:style-name="highlight_es2">$LOGFILE</text:span>"</text:span><text:line-break/><text:s text:c="8"/><text:span text:style-name="highlight_kw1">fi</text:span><text:line-break/> <text:line-break/><text:s text:c="8"/><text:span text:style-name="highlight_kw3">echo</text:span> <text:span text:style-name="highlight_st0">"===== Scan terminé à <text:span text:style-name="highlight_es4">$(date '+%F %T')</text:span> ====="</text:span> <text:span text:style-name="highlight_sy0">&gt;&gt;</text:span> <text:span text:style-name="highlight_st0">"<text:span text:style-name="highlight_es2">$LOGFILE</text:span>"</text:span><text:line-break/><text:s text:c="8"/><text:span text:style-name="highlight_kw3">echo</text:span> <text:span text:style-name="highlight_st0">""</text:span> <text:span text:style-name="highlight_sy0">&gt;&gt;</text:span> <text:span text:style-name="highlight_st0">"<text:span text:style-name="highlight_es2">$LOGFILE</text:span>"</text:span><text:line-break/><text:s text:c="4"/><text:span text:style-name="highlight_kw1">fi</text:span><text:line-break/><text:span text:style-name="highlight_kw1">done</text:span></text:p>
          </table:table-cell>
        </table:table-row>
      </table:table>
      <text:p text:style-name="Text_20_body">Il va falloir que vous adaptiez cette fonction bash à votre environnement </text:p>
      <table:table table:style-name="Table">
        <table:table-column table:style-name="odt_auto_style_table_column_16_1"/>
        <table:table-row>
          <table:table-cell office:value-type="string" table:style-name="tablecell">
            <text:p text:style-name="Preformatted_20_Text"><text:span text:style-name="highlight_kw3">declare</text:span> <text:span text:style-name="highlight_re5">-A</text:span> <text:span text:style-name="highlight_re2">MOUNTS_SCHEDULE</text:span>=<text:span text:style-name="highlight_br0">(</text:span><text:line-break/><text:s text:c="4"/><text:span text:style-name="highlight_br0">[</text:span><text:span text:style-name="highlight_st0">"/diskTOTO"</text:span><text:span text:style-name="highlight_br0">]</text:span>=<text:span text:style-name="highlight_st0">"02"</text:span><text:line-break/><text:s text:c="4"/><text:span text:style-name="highlight_br0">[</text:span><text:span text:style-name="highlight_st0">"/diskTITI"</text:span><text:span text:style-name="highlight_br0">]</text:span>=<text:span text:style-name="highlight_st0">"03"</text:span><text:line-break/><text:s text:c="4"/><text:span text:style-name="highlight_br0">[</text:span><text:span text:style-name="highlight_st0">"/diskTATA"</text:span><text:span text:style-name="highlight_br0">]</text:span>=<text:span text:style-name="highlight_st0">"04"</text:span><text:line-break/><text:s text:c="4"/><text:span text:style-name="highlight_br0">[</text:span><text:span text:style-name="highlight_st0">"/"</text:span><text:span text:style-name="highlight_br0">]</text:span>=<text:span text:style-name="highlight_st0">"05"</text:span><text:line-break/><text:span text:style-name="highlight_br0">)</text:span></text:p>
          </table:table-cell>
        </table:table-row>
      </table:table>
      <text:p text:style-name="Text_20_body">Y mettre le point de montage de votre disque et l'heure souhaitée de lancement de l'analyse à coté. Seules des heures pleines sont possibles afin de limiter la charge du serveur.</text:p>
      <text:p text:style-name="Text_20_body">Pensez également à adapter cette ligne</text:p>
      <table:table table:style-name="Table">
        <table:table-column table:style-name="odt_auto_style_table_column_17_1"/>
        <table:table-row>
          <table:table-cell office:value-type="string" table:style-name="tablecell">
            <text:p text:style-name="Preformatted_20_Text"><text:span text:style-name="highlight_re2">MAILTO</text:span>=<text:span text:style-name="highlight_st0">"admin@example.com"</text:span><text:s text:c="2"/><text:span text:style-name="highlight_co0"># &lt;-- Y mettre votre email</text:span></text:p>
          </table:table-cell>
        </table:table-row>
      </table:table>
      <text:p text:style-name="Text_20_body">On va positionner ce script sur un <text:span text:style-name="Strong_20_Emphasis">cron</text:span> qui se lancera toutes les heures</text:p>
      <table:table table:style-name="Table">
        <table:table-column table:style-name="odt_auto_style_table_column_18_1"/>
        <table:table-row>
          <table:table-cell office:value-type="string" table:style-name="tablecell">
            <text:p text:style-name="Preformatted_20_Text"><text:span text:style-name="highlight_nu0">0</text:span> <text:span text:style-name="highlight_sy0">*</text:span> <text:span text:style-name="highlight_sy0">*</text:span> <text:span text:style-name="highlight_sy0">*</text:span> <text:span text:style-name="highlight_sy0">*</text:span> <text:span text:style-name="highlight_sy0">/</text:span>root<text:span text:style-name="highlight_sy0">/</text:span>scripts<text:span text:style-name="highlight_sy0">/</text:span>clamAV<text:span text:style-name="highlight_sy0">/</text:span>clamscan-timer-inc-lock.sh</text:p>
          </table:table-cell>
        </table:table-row>
      </table:table>
      <text:p text:style-name="Text_20_body">Reste ensuite à gérer les logs générés de façon propre</text:p>
      <text:p text:style-name="Text_20_body">Créer le fichier <text:span text:style-name="Strong_20_Emphasis">/etc/logrotate.d/clamscan-auto</text:span> avec le contenu suivant :</text:p>
      <table:table table:style-name="Table">
        <table:table-column table:style-name="odt_auto_style_table_column_19_1"/>
        <table:table-row>
          <table:table-cell office:value-type="string" table:style-name="tablecell">
            <text:p text:style-name="Preformatted_20_Text"><text:span text:style-name="highlight_sy0">/</text:span>var<text:span text:style-name="highlight_sy0">/</text:span>log<text:span text:style-name="highlight_sy0">/</text:span>clamscan-auto.log <text:span text:style-name="highlight_br0">{</text:span><text:line-break/><text:s text:c="4"/>weekly<text:line-break/><text:s text:c="4"/>rotate <text:span text:style-name="highlight_nu0">4</text:span><text:line-break/><text:s text:c="4"/>compress<text:line-break/><text:s text:c="4"/>missingok<text:line-break/><text:s text:c="4"/>notifempty<text:line-break/><text:s text:c="4"/>create <text:span text:style-name="highlight_nu0">640</text:span> root adm<text:line-break/><text:span text:style-name="highlight_br0">}</text:span></text:p>
          </table:table-cell>
        </table:table-row>
      </table:table>
      <text:p text:style-name="Text_20_body">Les logs seront compressés après rotation et seules les 4 dernières semaines seront conservées.</text:p>
      <text:p text:style-name="Text_20_body"><draw:frame draw:style-name="PluginODTAutoStyle_Frame_39_text_frame" draw:name="Frame1" text:anchor-type="paragraph" svg:width="289.134pt" draw:z-index="0" svg:min-height="1cm"><draw:text-box><table:table table:style-name="Table"><table:table-column table:style-name="odt_auto_style_table_column_20_1"/><table:table-row><table:table-cell office:value-type="string" table:style-name="tablecell"><text:p text:style-name="tablealignleft">Bonus</text:p></table:table-cell></table:table-row></table:table></draw:text-box></draw:frame></text:p>
      <text:p text:style-name="Text_20_body">BONUS ! Si sur votre serveur vous utilisez un “<text:span text:style-name="Strong_20_Emphasis">dashboard</text:span>” à la connexion ou en appel, voici une fonction qui permettra d'insérer la date des derniers scans (avec couleur qui évolue en fonction de celle ci) ou affichera “Jamais” si jamais scanné.</text:p>
      <table:table table:style-name="Table">
        <table:table-column table:style-name="odt_auto_style_table_column_21_1"/>
        <table:table-row>
          <table:table-cell office:value-type="string" table:style-name="tablecell">
            <text:p text:style-name="Preformatted_20_Text"><text:span text:style-name="highlight_co0"># --- Dernier passage ClamAV avec couleur ---</text:span><text:line-break/>print_clamav_last_run<text:span text:style-name="highlight_br0">(</text:span><text:span text:style-name="highlight_br0">)</text:span> <text:span text:style-name="highlight_br0">{</text:span><text:line-break/><text:s text:c="4"/><text:span text:style-name="highlight_kw3">local</text:span> <text:span text:style-name="highlight_re2">mount</text:span>=<text:span text:style-name="highlight_re4">$1</text:span><text:line-break/><text:s text:c="4"/><text:span text:style-name="highlight_kw3">local</text:span> <text:span text:style-name="highlight_re2">ts_file</text:span>=<text:span text:style-name="highlight_st0">"/var/log/clamscan-last-<text:span text:style-name="highlight_es4">$(basename "$mount")</text:span>.timestamp"</text:span><text:line-break/><text:s text:c="4"/><text:span text:style-name="highlight_kw3">local</text:span> <text:span text:style-name="highlight_re2">color</text:span>=<text:span text:style-name="highlight_re1">$GREEN</text:span><text:line-break/><text:s text:c="4"/><text:span text:style-name="highlight_kw3">local</text:span> <text:span text:style-name="highlight_re2">last_run</text:span>=<text:span text:style-name="highlight_st0">"Jamais"</text:span><text:line-break/> <text:line-break/><text:s text:c="4"/><text:span text:style-name="highlight_kw1">if</text:span> <text:span text:style-name="highlight_br0">[</text:span> <text:span text:style-name="highlight_re5">-f</text:span> <text:span text:style-name="highlight_st0">"<text:span text:style-name="highlight_es2">$ts_file</text:span>"</text:span> <text:span text:style-name="highlight_br0">]</text:span>; <text:span text:style-name="highlight_kw1">then</text:span><text:line-break/><text:s text:c="8"/><text:span text:style-name="highlight_re2">last_run</text:span>=$<text:span text:style-name="highlight_br0">(</text:span><text:span text:style-name="highlight_kw2">cat</text:span> <text:span text:style-name="highlight_st0">"<text:span text:style-name="highlight_es2">$ts_file</text:span>"</text:span><text:span text:style-name="highlight_br0">)</text:span><text:line-break/><text:s text:c="8"/><text:span text:style-name="highlight_co0"># Calculer l'âge du scan en heures</text:span><text:line-break/><text:s text:c="8"/><text:span text:style-name="highlight_kw3">local</text:span> <text:span text:style-name="highlight_re2">last_epoch</text:span>=$<text:span text:style-name="highlight_br0">(</text:span><text:span text:style-name="highlight_kw2">date</text:span> <text:span text:style-name="highlight_re5">-d</text:span> <text:span text:style-name="highlight_st0">"<text:span text:style-name="highlight_es2">$last_run</text:span>"</text:span> +<text:span text:style-name="highlight_sy0">%</text:span>s<text:span text:style-name="highlight_br0">)</text:span><text:line-break/><text:s text:c="8"/><text:span text:style-name="highlight_kw3">local</text:span> <text:span text:style-name="highlight_re2">now_epoch</text:span>=$<text:span text:style-name="highlight_br0">(</text:span><text:span text:style-name="highlight_kw2">date</text:span> +<text:span text:style-name="highlight_sy0">%</text:span>s<text:span text:style-name="highlight_br0">)</text:span><text:line-break/><text:s text:c="8"/><text:span text:style-name="highlight_kw3">local</text:span> <text:span text:style-name="highlight_re2">age_hours</text:span>=$<text:span text:style-name="highlight_br0">(</text:span><text:span text:style-name="highlight_br0">(</text:span> <text:span text:style-name="highlight_br0">(</text:span>now_epoch - last_epoch<text:span text:style-name="highlight_br0">)</text:span> <text:span text:style-name="highlight_sy0">/</text:span> <text:span text:style-name="highlight_nu0">3600</text:span> <text:span text:style-name="highlight_br0">)</text:span><text:span text:style-name="highlight_br0">)</text:span><text:line-break/> <text:line-break/><text:s text:c="8"/><text:span text:style-name="highlight_kw1">if</text:span> <text:span text:style-name="highlight_br0">[</text:span> <text:span text:style-name="highlight_st0">"<text:span text:style-name="highlight_es2">$age_hours</text:span>"</text:span> <text:span text:style-name="highlight_re5">-le</text:span> <text:span text:style-name="highlight_nu0">24</text:span> <text:span text:style-name="highlight_br0">]</text:span>; <text:span text:style-name="highlight_kw1">then</text:span><text:line-break/><text:s text:c="12"/><text:span text:style-name="highlight_re2">color</text:span>=<text:span text:style-name="highlight_re1">$GREEN</text:span><text:line-break/><text:s text:c="8"/><text:span text:style-name="highlight_kw1">elif</text:span> <text:span text:style-name="highlight_br0">[</text:span> <text:span text:style-name="highlight_st0">"<text:span text:style-name="highlight_es2">$age_hours</text:span>"</text:span> <text:span text:style-name="highlight_re5">-le</text:span> <text:span text:style-name="highlight_nu0">72</text:span> <text:span text:style-name="highlight_br0">]</text:span>; <text:span text:style-name="highlight_kw1">then</text:span><text:line-break/><text:s text:c="12"/><text:span text:style-name="highlight_re2">color</text:span>=<text:span text:style-name="highlight_re1">$ORANGE</text:span><text:line-break/><text:s text:c="8"/><text:span text:style-name="highlight_kw1">else</text:span><text:line-break/><text:s text:c="12"/><text:span text:style-name="highlight_re2">color</text:span>=<text:span text:style-name="highlight_re1">$RED</text:span><text:line-break/><text:s text:c="8"/><text:span text:style-name="highlight_kw1">fi</text:span><text:line-break/><text:s text:c="4"/><text:span text:style-name="highlight_kw1">else</text:span><text:line-break/><text:s text:c="8"/><text:span text:style-name="highlight_re2">color</text:span>=<text:span text:style-name="highlight_re1">$RED</text:span><text:line-break/><text:s text:c="4"/><text:span text:style-name="highlight_kw1">fi</text:span><text:line-break/> <text:line-break/><text:s text:c="4"/><text:span text:style-name="highlight_kw3">printf</text:span> <text:span text:style-name="highlight_st0">"<text:s text:c="3"/>Dernier scan ClamAV le %s : <text:span text:style-name="highlight_es3">${color}</text:span>%s<text:span text:style-name="highlight_es3">${RESET}</text:span><text:span text:style-name="highlight_es1">\n</text:span>"</text:span> <text:span text:style-name="highlight_st0">"<text:span text:style-name="highlight_es2">$mount</text:span>"</text:span> <text:span text:style-name="highlight_st0">"<text:span text:style-name="highlight_es2">$last_run</text:span>"</text:span><text:line-break/><text:span text:style-name="highlight_br0">}</text:span></text:p>
          </table:table-cell>
        </table:table-row>
      </table:table>
      <text:p text:style-name="Text_20_body">Et pour insérer les entrées, ajouter les lignes suivantes à votre dashboard</text:p>
      <table:table table:style-name="Table">
        <table:table-column table:style-name="odt_auto_style_table_column_22_1"/>
        <table:table-row>
          <table:table-cell office:value-type="string" table:style-name="tablecell">
            <text:p text:style-name="Preformatted_20_Text"><text:span text:style-name="highlight_kw3">echo</text:span> <text:span text:style-name="highlight_st0">"💽 Disques :"</text:span><text:line-break/><text:span text:style-name="highlight_re2">MOUNTS</text:span>=<text:span text:style-name="highlight_br0">(</text:span><text:span text:style-name="highlight_st0">"/diskTOTO"</text:span> <text:span text:style-name="highlight_st0">"/diskTITI"</text:span> <text:span text:style-name="highlight_st0">"/diskTATA"</text:span> <text:span text:style-name="highlight_st0">"/"</text:span><text:span text:style-name="highlight_br0">)</text:span><text:line-break/><text:span text:style-name="highlight_kw1">for</text:span> MOUNT <text:span text:style-name="highlight_kw1">in</text:span> <text:span text:style-name="highlight_st0">"<text:span text:style-name="highlight_es3">${MOUNTS[@]}</text:span>"</text:span>; <text:span text:style-name="highlight_kw1">do</text:span><text:line-break/><text:s text:c="4"/>print_clamav_last_run <text:span text:style-name="highlight_st0">"<text:span text:style-name="highlight_es2">$MOUNT</text:span>"</text:span></text:p>
          </table:table-cell>
        </table:table-row>
      </table:table>
      <text:p text:style-name="Text_20_body">Bah, voilà, je pense avoir fait le tou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03T11::18:20</meta:creation-date>
    <dc:creator>Generated</dc:creator>
    <dc:date>2026-07-03T11::18:20</dc:date>
    <dc:language>en-US</dc:language>
    <meta:editing-cycles>1</meta:editing-cycles>
    <meta:editing-duration>PT0S</meta:editing-duration>
    <dc:title>clamav</dc:title>
  </office:meta>
</office:document-meta>
</file>