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bian-sid"/><text:bookmark-start text:name="__RefHeading___gerer_sa_debian_sid_1"/><text:bookmark-start text:name="gerer_sa_debian_sid"/>Gérer sa Debian SID<text:bookmark-end text:name="__RefHeading___gerer_sa_debian_sid_1"/><text:bookmark-end text:name="gerer_sa_debian_sid"/></text:h>
      <text:p text:style-name="Text_20_body">Voici simplement quelques règles de base afin de garder une debian SID à jour sans prendre [<text:span text:style-name="Strong_20_Emphasis"><text:span text:style-name="Emphasis">trop</text:span></text:span>] de risques.</text:p>
      <text:h text:style-name="Heading_20_1" text:outline-level="1"><text:bookmark-start text:name="__RefHeading___installer_sid_2"/><text:bookmark-start text:name="installer_sid"/>Installer SID<text:bookmark-end text:name="__RefHeading___installer_sid_2"/><text:bookmark-end text:name="installer_sid"/></text:h>
      <text:p text:style-name="Text_20_body">Le plus simple est de récupérer une <text:span text:style-name="Strong_20_Emphasis">iso de testing</text:span>, de l'installer puis de modifier le sources.list afin de le faire correspondre à celui d'une SID et de l'upgrader en SID.</text:p>
      <text:h text:style-name="Heading_20_2" text:outline-level="2"><text:bookmark-start text:name="__RefHeading___le_fichier_sources.list_3"/><text:bookmark-start text:name="le_fichier_sources.list"/>Le fichier sources.list<text:bookmark-end text:name="__RefHeading___le_fichier_sources.list_3"/><text:bookmark-end text:name="le_fichier_sources.list"/></text:h>
      <text:p text:style-name="Text_20_body">Le plus simple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at /etc/apt/sources.list<text:line-break/>deb http://deb.debian.org/debian/ sid main non-free contrib</text:p>
          </table:table-cell>
        </table:table-row>
      </table:table>
      <text:p text:style-name="Text_20_body">ou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at /etc/apt/sources.list<text:line-break/>deb http://deb.debian.org/debian/ unstable main non-free contrib</text:p>
          </table:table-cell>
        </table:table-row>
      </table:table>
      <text:p text:style-name="Text_20_body">ou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t edit-sources</text:p>
          </table:table-cell>
        </table:table-row>
      </table:table>
      <text:list text:style-name="List_20_1" text:continue-numbering="false">
        <text:list-item>
          <text:p text:style-name="List_20_1_Content_First"> Les tags <text:span text:style-name="Strong_20_Emphasis">main non-free contrib</text:span> : le <text:span text:style-name="Strong_20_Emphasis">main</text:span> est indispensable, les 2 autres à votre guise.</text:p>
        </text:list-item>
        <text:list-item>
          <text:p text:style-name="List_20_1_Content_Last"> Éviter, notamment le dépôt <text:span text:style-name="Strong_20_Emphasis">deb-multimedia</text:span>.</text:p>
        </text:list-item>
      </text:list>
      <text:h text:style-name="Heading_20_2" text:outline-level="2"><text:bookmark-start text:name="__RefHeading___l_upgrade_en_sid_4"/><text:bookmark-start text:name="l_upgrade_en_sid"/>L'upgrade en SID<text:bookmark-end text:name="__RefHeading___l_upgrade_en_sid_4"/><text:bookmark-end text:name="l_upgrade_en_sid"/></text:h>
      <text:p text:style-name="Text_20_body">Exécutez les opération de mise à jour suivantes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pt apt update <text:line-break/>apt full-upgrade</text:p>
          </table:table-cell>
        </table:table-row>
      </table:table>
      <text:p text:style-name="Text_20_body">Vous devriez vous retrouver en SID</text:p>
      <text:h text:style-name="Heading_20_2" text:outline-level="2"><text:bookmark-start text:name="__RefHeading___l_iso_mini.iso_5"/><text:bookmark-start text:name="l_iso_mini.iso"/>L'iso mini.iso<text:bookmark-end text:name="__RefHeading___l_iso_mini.iso_5"/><text:bookmark-end text:name="l_iso_mini.iso"/></text:h>
      <text:p text:style-name="Text_20_body">Alternative : partir d'un de ces mirroirs debian <text:a xlink:type="simple" xlink:href="https://www.debian.org/mirror/list" text:style-name="Internet_20_link" text:visited-style-name="Visited_20_Internet_20_Link">https://www.debian.org/mirror/list</text:a> en suivant <text:span text:style-name="Strong_20_Emphasis">debian/dists/unstable/main/installer-*/current/images/netboot/</text:span></text:p>
      <text:p text:style-name="Text_20_body">Durant l'installation choisissez « <text:span text:style-name="Strong_20_Emphasis">Advanced options</text:span> » → « <text:span text:style-name="Strong_20_Emphasis">Expert install</text:span> » ;
À l'étape « <text:span text:style-name="Strong_20_Emphasis">Choose a mirror of the Debian archive</text:span> » choisissez la version « <text:span text:style-name="Strong_20_Emphasis">sid - unstable</text:span> ». </text:p>
      <text:h text:style-name="Heading_20_2" text:outline-level="2"><text:bookmark-start text:name="__RefHeading___l_upgrade_en_sid_6"/><text:bookmark-start text:name="l_upgrade_en_sid1"/>L'upgrade en SID<text:bookmark-end text:name="__RefHeading___l_upgrade_en_sid_6"/><text:bookmark-end text:name="l_upgrade_en_sid1"/></text:h>
      <text:p text:style-name="Text_20_body">Exécutez les opération de mise à jour suivantes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pt apt update <text:line-break/>apt full-upgrade</text:p>
          </table:table-cell>
        </table:table-row>
      </table:table>
      <text:p text:style-name="Text_20_body">Vous devriez vous retrouver en SID</text:p>
      <text:h text:style-name="Heading_20_2" text:outline-level="2"><text:bookmark-start text:name="__RefHeading___l_iso_mini.iso_7"/><text:bookmark-start text:name="l_iso_mini.iso1"/>L'iso mini.iso<text:bookmark-end text:name="__RefHeading___l_iso_mini.iso_7"/><text:bookmark-end text:name="l_iso_mini.iso1"/></text:h>
      <text:p text:style-name="Text_20_body">Alternative : partir d'un de ces mirroirs debian <text:a xlink:type="simple" xlink:href="https://www.debian.org/mirror/list" text:style-name="Internet_20_link" text:visited-style-name="Visited_20_Internet_20_Link">https://www.debian.org/mirror/list</text:a> en suivant <text:span text:style-name="Strong_20_Emphasis">debian/dists/unstable/main/installer-*/current/images</text:span>/netboot/</text:p>
      <text:p text:style-name="Text_20_body">Durant l'installation choisissez « <text:span text:style-name="Strong_20_Emphasis">Advanced options</text:span> » → « <text:span text:style-name="Strong_20_Emphasis">Expert install</text:span> » ;
À l'étape « <text:span text:style-name="Strong_20_Emphasis">Choose a mirror of the Debian archive</text:span> » choisissez la version « <text:span text:style-name="Strong_20_Emphasis">sid - unstable</text:span> ». </text:p>
      <text:h text:style-name="Heading_20_1" text:outline-level="1"><text:bookmark-start text:name="__RefHeading___maintenir_sa_sid_8"/><text:bookmark-start text:name="maintenir_sa_sid"/>Maintenir sa SID<text:bookmark-end text:name="__RefHeading___maintenir_sa_sid_8"/><text:bookmark-end text:name="maintenir_sa_sid"/></text:h>
      <text:h text:style-name="Heading_20_2" text:outline-level="2"><text:bookmark-start text:name="__RefHeading___installer_apt-listbugs_9"/><text:bookmark-start text:name="installer_apt-listbugs"/>Installer apt-listbugs<text:bookmark-end text:name="__RefHeading___installer_apt-listbugs_9"/><text:bookmark-end text:name="installer_apt-listbugs"/></text:h>
      <text:p text:style-name="Text_20_body">C'est le paquet essentiel pour maintenir une debian SID à jour. Une fois les paquets à mettre à jour, télécharger, il scannera les changelog à la recherche des bugs existants et non résolus. Si bug(s) il y a, vous serez prévenu sur quel paquet et ce sera à vous d'opter pour la bonne solution : installer ou non le paquet.</text:p>
      <text:p text:style-name="Text_20_body">Il est recommandé de mettre à jour sa SID <text:span text:style-name="Strong_20_Emphasis">au moins une fois semaine</text:span>.</text:p>
      <text:h text:style-name="Heading_20_2" text:outline-level="2"><text:bookmark-start text:name="__RefHeading___que_faire_en_cas_de_paquet_s_buggue_s_10"/><text:bookmark-start text:name="que_faire_en_cas_de_paquet_s_buggue_s"/>Que faire en cas de paquet(s) buggué(s)<text:bookmark-end text:name="__RefHeading___que_faire_en_cas_de_paquet_s_buggue_s_10"/><text:bookmark-end text:name="que_faire_en_cas_de_paquet_s_buggue_s"/></text:h>
      <text:p text:style-name="Text_20_body">Plusieurs étapes sont alors  à respecter :</text:p>
      <text:list text:style-name="List_20_1" text:continue-numbering="false">
        <text:list-item>
          <text:p text:style-name="List_20_1_Content_First"> Lecture du rapport de big</text:p>
        </text:list-item>
        <text:list-item>
          <text:p text:style-name="List_20_1_Content"> Pin les paquets problématiques</text:p>
        </text:list-item>
        <text:list-item>
          <text:p text:style-name="List_20_1_Content_Last"> <text:span text:style-name="Emphasis">Alternative</text:span> : Geler / dégeler les paquets (<text:span text:style-name="Strong_20_Emphasis">hold</text:span>/<text:span text:style-name="Strong_20_Emphasis">unhold</text:span>)</text:p>
        </text:list-item>
      </text:list>
      <text:h text:style-name="Heading_20_2" text:outline-level="2"><text:bookmark-start text:name="__RefHeading___etape_1lecture_du_rapport_de_bug_11"/><text:bookmark-start text:name="etape_1lecture_du_rapport_de_bug"/>Etape 1 : Lecture du rapport de bug<text:bookmark-end text:name="__RefHeading___etape_1lecture_du_rapport_de_bug_11"/><text:bookmark-end text:name="etape_1lecture_du_rapport_de_bug"/></text:h>
      <text:p text:style-name="Text_20_body">La première chose  à faire est de lire la remontée de bug et de voir si le bug vous concerne. </text:p>
      <text:list text:style-name="List_20_1" text:continue-numbering="false">
        <text:list-item>
          <text:p text:style-name="List_20_1_Content_First"> Soit l'architecture de votre système n'est pas concernée</text:p>
        </text:list-item>
        <text:list-item>
          <text:p text:style-name="List_20_1_Content"> Soit le paquet est présent mais pas utilisé car présence de beaucoup de paquets redondants</text:p>
        </text:list-item>
        <text:list-item>
          <text:p text:style-name="List_20_1_Content"> Soit l'une utilisation de ce paquet est très basique du paquet et le bug ne l'impacte pas</text:p>
        </text:list-item>
        <text:list-item>
          <text:p text:style-name="List_20_1_Content"> Soit l'utilisation de ce paquet sera laissée de côté le temps de la résolution (exemple bz2 est bugué, tant pis  xz prendra le relais pendant quelques temps)</text:p>
        </text:list-item>
        <text:list-item>
          <text:p text:style-name="List_20_1_Content"> Soit le bug est classé <text:span text:style-name="Strong_20_Emphasis">serious</text:span> mais n'est pas sérieux</text:p>
        </text:list-item>
        <text:list-item>
          <text:p text:style-name="List_20_1_Content_Last"> Soit le bug ne touche pas directement le paquet mais une de ses extensions que vous n'utilisez pas ou une version que vous n'utilisez pas.</text:p>
        </text:list-item>
      </text:list>
      <text:p text:style-name="Text_20_body">En fonction du bug, vous déciderez donc</text:p>
      <text:list text:style-name="List_20_1" text:continue-numbering="false">
        <text:list-item>
          <text:p text:style-name="List_20_1_Content_First"> d'installer quand ce paquet (votre cas sus-cité)</text:p>
        </text:list-item>
        <text:list-item>
          <text:p text:style-name="List_20_1_Content_Last"> de ne pas installer ce paquet.</text:p>
        </text:list-item>
      </text:list>
      <text:p text:style-name="Text_20_body">On se rend souvent compte qu'à peine ~10% des bugs signalés par <text:span text:style-name="Strong_20_Emphasis">apt-listbugs</text:span> nous concernent vraiment. </text:p>
      <text:h text:style-name="Heading_20_2" text:outline-level="2"><text:bookmark-start text:name="__RefHeading___etape_2apt-listbugs_et_pin_de_paquet_buggue_12"/><text:bookmark-start text:name="etape_2apt-listbugs_et_pin_de_paquet_buggue"/>Etape 2 : apt-listbugs et pin de paquet buggué<text:bookmark-end text:name="__RefHeading___etape_2apt-listbugs_et_pin_de_paquet_buggue_12"/><text:bookmark-end text:name="etape_2apt-listbugs_et_pin_de_paquet_buggue"/></text:h>
      <text:p text:style-name="Text_20_body">Dans le cas où le bug affecterait le programme dans votre utilisation. L'outil apt-listbugs permet de le marquer comme non upgradable le temps de la mise à jour. Le système installera alors les paquets non buggués et laissera en attente les autres paquets, <text:span text:style-name="Strong_20_Emphasis"><text:span text:style-name="Emphasis">pinnés</text:span></text:span> buggués.</text:p>
      <text:p text:style-name="Text_20_body">Concrétement quand <text:span text:style-name="Strong_20_Emphasis">apt-listbugs</text:span> listera des bugs, il suffira de répondre “<text:span text:style-name="Strong_20_Emphasis">p</text:span>” (pour “<text:span text:style-name="Strong_20_Emphasis">pin</text:span>”) ce qui va étiqueter ces paquets via un fichier sous <text:span text:style-name="Strong_20_Emphasis">/etc/apt/preferences.d/</text:span>, de manière à en empêcher la mise-à-jour vers la version qui a un souci. Une fois le bug corrigé, le fichier sous <text:span text:style-name="Strong_20_Emphasis">/etc/apt/preferences.d/</text:span> est automatiquement mis à jour. </text:p>
      <text:h text:style-name="Heading_20_2" text:outline-level="2"><text:bookmark-start text:name="__RefHeading___alternative_non_recommandeegel_degel_de_paquet_13"/><text:bookmark-start text:name="alternative_non_recommandeegel_degel_de_paquet"/>Alternative non recommandée :  Gel / dégel de paquet<text:bookmark-end text:name="__RefHeading___alternative_non_recommandeegel_degel_de_paquet_13"/><text:bookmark-end text:name="alternative_non_recommandeegel_degel_de_paquet"/></text:h>
      <text:p text:style-name="Text_20_body">Une autre méthode mais qui semble non recommandée est le <text:span text:style-name="Strong_20_Emphasis">gel / dégel</text:span> de paquet via l'attribut <text:span text:style-name="Strong_20_Emphasis">hold</text:span> / <text:span text:style-name="Strong_20_Emphasis">unhold</text:span> d'<text:span text:style-name="Strong_20_Emphasis">aptitude</text:span> ou de <text:span text:style-name="Strong_20_Emphasis">apt-mark</text:span></text:p>
      <text:p text:style-name="Text_20_body">On appelle gel de paquet la mise en place d'un marqueur afin qu'apt ne prenne pas en compte ce paquet lors de la mise  à jour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ion</text:p>
          </table:table-cell>
          <table:table-cell office:value-type="string" table:style-name="tablecell">
            <text:p text:style-name="tablealignleft"> aptitude </text:p>
          </table:table-cell>
          <table:table-cell office:value-type="string" table:style-name="tablecell">
            <text:p text:style-name="tablealignleft"> apt-mark </text:p>
          </table:table-cell>
        </table:table-row>
        <table:table-row>
          <table:table-cell office:value-type="string" table:style-name="tablecell">
            <text:p text:style-name="tablealignleft">Geler un paquet</text:p>
          </table:table-cell>
          <table:table-cell office:value-type="string" table:style-name="tablecell">
            <text:p text:style-name="tablealignleft"> aptitude hold &lt;le_paquet_a_geler&gt;  </text:p>
          </table:table-cell>
          <table:table-cell office:value-type="string" table:style-name="tablecell">
            <text:p text:style-name="tablealignleft"> apt-mark hold &lt;le_paquet_a_geler&gt; </text:p>
          </table:table-cell>
        </table:table-row>
        <table:table-row>
          <table:table-cell office:value-type="string" table:style-name="tablecell">
            <text:p text:style-name="tablealignleft">Degeler un paquet</text:p>
          </table:table-cell>
          <table:table-cell office:value-type="string" table:style-name="tablecell">
            <text:p text:style-name="tablealignleft"> aptitude unhold &lt;le_paquet_a_geler&gt;  </text:p>
          </table:table-cell>
          <table:table-cell office:value-type="string" table:style-name="tablecell">
            <text:p text:style-name="tablealignleft"> apt-mark unhold &lt;le_paquet_a_geler&gt; </text:p>
          </table:table-cell>
        </table:table-row>
        <table:table-row>
          <table:table-cell office:value-type="string" table:style-name="tablecell">
            <text:p text:style-name="tablealignleft">Lister les paquets gelés</text:p>
          </table:table-cell>
          <table:table-cell office:value-type="string" table:style-name="tablecell">
            <text:p text:style-name="tablealignleft"> aptitude search “~ahold” </text:p>
          </table:table-cell>
          <table:table-cell office:value-type="string" table:style-name="tablecell">
            <text:p text:style-name="tablealignleft"> apt-mark showhold </text:p>
          </table:table-cell>
        </table:table-row>
      </table:table>
      <text:p text:style-name="Text_20_body">Une fois le tag hold positionner, reprendre la procédure autant de fois qu'il y a des paquets buggués.</text:p>
      <text:h text:style-name="Heading_20_2" text:outline-level="2"><text:bookmark-start text:name="__RefHeading___cas_pratique_14"/><text:bookmark-start text:name="cas_pratique"/>Cas pratique<text:bookmark-end text:name="__RefHeading___cas_pratique_14"/><text:bookmark-end text:name="cas_pratiqu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pt update<text:line-break/>apt upgrade<text:line-break/>[....]<text:line-break/>22,0 Mo réceptionnés en 6s (3626 ko/s)<text:s text:c="40"/><text:line-break/>Récupération des rapports de bogue… Fait<text:line-break/>Analyse des informations Trouvé/Corrigé… Fait<text:line-break/>bogues de gravité serious sur firefox-esr (78.6.0esr-1 → 78.6.1esr-1) &lt;En attente de traitement&gt;<text:line-break/> b1 - #979612 - firefox-esr: after upgrade from 78.6.0esr-1~deb10u1 to 78.6.1esr-1~deb10u1 gnome interface behave erratically<text:line-break/>Résumé :<text:line-break/> firefox-esr(1 bogue)<text:line-break/>Êtes-vous certain(e) de vouloir installer/mettre à niveau les paquets ci-dessus ? [Y/n/?/...] </text:p>
          </table:table-cell>
        </table:table-row>
      </table:table>
      <text:p text:style-name="Text_20_body">A cette étape, il faut être prudent, saisissez ? pour voir les choix offerts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Êtes-vous certain(e) de vouloir installer/mettre à niveau les paquets ci-dessus ? [Y/n/?/...] ?<text:line-break/><text:s text:c="5"/>y<text:s text:c="5"/>- poursuivre l'installation avec APT.<text:line-break/><text:s text:c="5"/>n<text:s text:c="5"/>- interrompre l'installation avec APT.<text:line-break/><text:s text:c="3"/>&lt;num&gt;<text:s text:c="3"/>- interroger le numéro de bogue indiqué<text:line-break/><text:s text:c="13"/>(utilise querybts en tant qu'utilisateur ragnarok).<text:line-break/><text:s text:c="2"/>#&lt;num&gt;<text:s text:c="3"/>- identique à &lt;num&gt;.<text:line-break/><text:s text:c="3"/>b&lt;id&gt;<text:s text:c="3"/>- comme &lt;num&gt;, mais interrogeant le bogue identifié par &lt;id&gt;.<text:line-break/><text:s text:c="5"/>r<text:s text:c="5"/>- afficher les listes de bogues.<text:line-break/><text:s text:c="5"/>c<text:s text:c="5"/>- créer la liste de bogues en HTML.<text:line-break/><text:s text:c="5"/>w<text:s text:c="5"/>- afficher la liste des bogues en HTML<text:line-break/><text:s text:c="13"/>(utilise sensible-browser en tant qu'utilisateur ragnarok).<text:line-break/> d &lt;num&gt;…<text:s text:c="2"/>- éviter les bogues &lt;num&gt; en épinglant les paquets affectés<text:line-break/><text:s text:c="13"/>(APT doit être relancé pour activer cette option).<text:line-break/> d b&lt;id&gt;…<text:s text:c="2"/>- éviter les bogues identifiés par &lt;id&gt; en épinglant les paquets<text:line-break/><text:s text:c="13"/>affectés (APT doit être relancé pour activer cette option).<text:line-break/> p &lt;pqt&gt;…<text:s text:c="2"/>- épingler les paquets &lt;pqt&gt;<text:line-break/><text:s text:c="13"/>(APT doit être relancé pour activer cette option).<text:line-break/> p<text:s text:c="9"/>- épingler tous les paquets ci-dessus<text:line-break/><text:s text:c="13"/>(APT doit être relancé pour activer cette option).<text:line-break/> i &lt;num&gt;<text:s text:c="3"/>- marquer comme étant ignoré le bogue numéro &lt;num&gt;.<text:line-break/> i b&lt;id&gt;<text:s text:c="3"/>- marquer comme étant ignoré le bogue identifié par &lt;id&gt;.<text:line-break/> i<text:s text:c="9"/>- marquer tous les bogues ci-dessus comme ignorés.<text:line-break/><text:s text:c="5"/>u<text:s text:c="5"/>- annuler toutes les opérations éviter/épingler/ignorer<text:line-break/><text:s text:c="13"/>effectuées jusqu'à présent.<text:line-break/><text:s text:c="5"/>?<text:s text:c="5"/>- afficher cette aide.</text:p>
          </table:table-cell>
        </table:table-row>
      </table:table>
      <text:p text:style-name="Text_20_body">Si vous voulez voir le détail du bug, saisissez le numéro de bug. Par exemple, dans le cas sus-cité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Êtes-vous certain(e) de vouloir installer/mettre à niveau les paquets ci-dessus ? [Y/n/?/...] #979612<text:line-break/>Retrieving report #979612 from Debian bug tracking system...</text:p>
          </table:table-cell>
        </table:table-row>
      </table:table>
      <text:p text:style-name="Text_20_body">Le rapport de bug s'affichera automatiquement. Saisissez “<text:span text:style-name="Strong_20_Emphasis">q</text:span>” pour quitter.</text:p>
      <text:p text:style-name="Text_20_body">Si le rapport ne vous concerne pas, vous pouvez accepter la mise à jour du paquet, sinon épingler ce paquet (letttre “<text:span text:style-name="Strong_20_Emphasis">p</text:span>”)</text:p>
      <text:h text:style-name="Heading_20_2" text:outline-level="2"><text:bookmark-start text:name="__RefHeading___cas_pratique_2_15"/><text:bookmark-start text:name="cas_pratique_2"/>Cas pratique 2<text:bookmark-end text:name="__RefHeading___cas_pratique_2_15"/><text:bookmark-end text:name="cas_pratique_2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 apt install python3-rgain3 mp3gain<text:line-break/>Lecture des listes de paquets... Fait<text:line-break/>Construction de l'arbre des dépendances<text:s text:c="7"/><text:line-break/>Lecture des informations d'état... Fait<text:line-break/>Les NOUVEAUX paquets suivants seront installés :<text:line-break/><text:s text:c="2"/>mp3gain python3-rgain3<text:line-break/>0 mis à jour, 2 nouvellement installés, 0 à enlever et 0 non mis à jour.<text:line-break/>Il est nécessaire de prendre 62,5 ko dans les archives.<text:line-break/>Après cette opération, 184 ko d'espace disque supplémentaires seront utilisés.<text:line-break/>Réception de :1 http://deb.debian.org/debian sid/main amd64 mp3gain amd64 1.6.2-2 [39,9 kB]<text:line-break/>Réception de :2 http://deb.debian.org/debian sid/main amd64 python3-rgain3 all 1.0.0-1 [22,7 kB]<text:line-break/>62,5 ko réceptionnés en 0s (405 ko/s)<text:s text:c="7"/><text:line-break/>Récupération des rapports de bogue… Fait<text:line-break/>Analyse des informations Trouvé/Corrigé… Fait<text:line-break/>bogues de gravité serious sur python3-rgain3 (→ 1.0.0-1) &lt;Transférés&gt;<text:line-break/> b1 - #968186 - python3-rgain3: API is potentially about to break<text:line-break/>Résumé :<text:line-break/> python3-rgain3(1 bogue)<text:line-break/>Êtes-vous certain(e) de vouloir installer/mettre à niveau les paquets ci-dessus ? [Y/n/?/...]</text:p>
          </table:table-cell>
        </table:table-row>
      </table:table>
      <text:p text:style-name="Text_20_body">Vous ne savez pas quelle décision prendre  ?  Appuyer sur <text:span text:style-name="underline"><text:span text:style-name="Strong_20_Emphasis">?</text:span></text:span></text:p>
      <text:p text:style-name="Text_20_body">La liste des options apparaîtra
: </text:p>
      <text:p text:style-name="Preformatted_20_Text">Êtes-vous certain(e) de vouloir installer/mettre à niveau les paquets ci-dessus ? [Y/n/?/...] ?<text:line-break/><text:s text:c="5"/>y<text:s text:c="5"/>- poursuivre l'installation avec APT.<text:line-break/><text:s text:c="5"/>n<text:s text:c="5"/>- interrompre l'installation avec APT.<text:line-break/><text:s text:c="3"/>&lt;num&gt;<text:s text:c="3"/>- interroger le numéro de bogue indiqué<text:line-break/><text:s text:c="13"/>(utilise querybts en tant qu'utilisateur ragnarok).<text:line-break/><text:s text:c="2"/>#&lt;num&gt;<text:s text:c="3"/>- identique à &lt;num&gt;.<text:line-break/><text:s text:c="3"/>b&lt;id&gt;<text:s text:c="3"/>- comme &lt;num&gt;, mais interrogeant le bogue identifié par &lt;id&gt;.<text:line-break/><text:s text:c="5"/>r<text:s text:c="5"/>- afficher les listes de bogues.<text:line-break/><text:s text:c="5"/>c<text:s text:c="5"/>- créer la liste de bogues en HTML.<text:line-break/><text:s text:c="5"/>w<text:s text:c="5"/>- afficher la liste des bogues en HTML<text:line-break/><text:s text:c="13"/>(utilise sensible-browser en tant qu'utilisateur ragnarok).<text:line-break/> d &lt;num&gt;…<text:s text:c="2"/>- éviter les bogues &lt;num&gt; en épinglant les paquets affectés<text:line-break/><text:s text:c="13"/>(APT doit être relancé pour activer cette option).<text:line-break/> d b&lt;id&gt;…<text:s text:c="2"/>- éviter les bogues identifiés par &lt;id&gt; en épinglant les paquets<text:line-break/><text:s text:c="13"/>affectés (APT doit être relancé pour activer cette option).<text:line-break/> p &lt;pqt&gt;…<text:s text:c="2"/>- épingler les paquets &lt;pqt&gt;<text:line-break/><text:s text:c="13"/>(APT doit être relancé pour activer cette option).<text:line-break/> p<text:s text:c="9"/>- épingler tous les paquets ci-dessus<text:line-break/><text:s text:c="13"/>(APT doit être relancé pour activer cette option).<text:line-break/> i &lt;num&gt;<text:s text:c="3"/>- marquer comme étant ignoré le bogue numéro &lt;num&gt;.<text:line-break/> i b&lt;id&gt;<text:s text:c="3"/>- marquer comme étant ignoré le bogue identifié par &lt;id&gt;.<text:line-break/> i<text:s text:c="9"/>- marquer tous les bogues ci-dessus comme ignorés.<text:line-break/><text:s text:c="5"/>u<text:s text:c="5"/>- annuler toutes les opérations éviter/épingler/ignorer<text:line-break/><text:s text:c="13"/>effectuées jusqu'à présent.<text:line-break/><text:s text:c="5"/>?<text:s text:c="5"/>- afficher cette aide.<text:line-break/>Êtes-vous certain(e) de vouloir installer/mettre à niveau les paquets ci-dessus ? [Y/n/?/...]</text:p>
      <text:p text:style-name="Text_20_body">SI vous saisissez le numéro du bug vous obtiendrez sa description :</text:p>
      <text:p text:style-name="Preformatted_20_Text">Êtes-vous certain(e) de vouloir installer/mettre à niveau les paquets ci-dessus ? [Y/n/?/...]#968186</text:p>
      <text:p text:style-name="Text_20_body">Un écran affichera la descrition du bug : </text:p>
      <text:p text:style-name="Preformatted_20_Text">Upstream changes in rgain3 have broken the import ABI. This doesn't mean<text:line-break/>anything for the replaygain and collectiongain CLI tools, but would<text:line-break/>break compatibility if we had packages in Debian that imported it as a<text:line-break/>library.<text:line-break/><text:line-break/>I've asked for clarification on whether this was intentional, but until<text:line-break/>I get an answer, this library probably shouldn't migrate.<text:line-break/><text:line-break/><text:s text:c="4"/>smcv</text:p>
      <text:p text:style-name="Text_20_body">Lisez le attentivement et ensuite prenez la décision la plus appropriée. Appuyer sur q pour revenir à l'affichage précédent.</text:p>
      <text:p text:style-name="Preformatted_20_Text">Retrieving report #968186 from Debian<text:line-break/>bug tracking system... What do you want to do now [x|O|r|b|e|q|?]? ?<text:line-break/>x - Provide extra information.<text:line-break/>O - (default) Show other bug reports (return to bug listing).<text:line-break/>r - Redisplay this message.<text:line-break/>b - Launch web browser to read full log.<text:line-break/>e - Launch e-mail client to read full log.<text:line-break/>q - I'm bored; quit please.<text:line-break/>? - Display this help.<text:line-break/>What do you want to do now [x|O|r|b|e|q|?]?</text:p>
      <text:p text:style-name="Text_20_body">Répondez <text:span text:style-name="Strong_20_Emphasis"><text:span text:style-name="underline">q</text:span></text:span> et décidez ou non de pinner le paquet.</text:p>
      <text:h text:style-name="Heading_20_1" text:outline-level="1"><text:bookmark-start text:name="__RefHeading___des_utilitaires_pratiques_16"/><text:bookmark-start text:name="des_utilitaires_pratiques"/>Des utilitaires pratiques<text:bookmark-end text:name="__RefHeading___des_utilitaires_pratiques_16"/><text:bookmark-end text:name="des_utilitaires_pratiques"/></text:h>
      <text:p text:style-name="Text_20_body">On peut utiliser ces utilitaires en parallèle :</text:p>
      <text:h text:style-name="Heading_20_2" text:outline-level="2"><text:bookmark-start text:name="__RefHeading___apt-listchanges_17"/><text:bookmark-start text:name="apt-listchanges"/>apt-listchanges<text:bookmark-end text:name="__RefHeading___apt-listchanges_17"/><text:bookmark-end text:name="apt-listchanges"/></text:h>
      <text:p text:style-name="Text_20_body"><text:span text:style-name="Strong_20_Emphasis">apt-listchanges</text:span> : à l'issue de la mise à jour, les changements importants apportés seront affichés à l'écran (appui sur <text:span text:style-name="Strong_20_Emphasis">q</text:span> pour quitter l'affichage)</text:p>
      <text:h text:style-name="Heading_20_2" text:outline-level="2"><text:bookmark-start text:name="__RefHeading___relire_un_log_ou_un_bug_18"/><text:bookmark-start text:name="relire_un_log_ou_un_bug"/>Relire un log ou un bug<text:bookmark-end text:name="__RefHeading___relire_un_log_ou_un_bug_18"/><text:bookmark-end text:name="relire_un_log_ou_un_bug"/></text:h>
      <text:p text:style-name="Text_20_body"><text:span text:style-name="Strong_20_Emphasis">Un changelog</text:span></text:p>
      <text:p text:style-name="Text_20_body">Si jamais vous avez regardé trop vite la description et souhaitez la revisionner plus tard, utiliser l'attribut <text:span text:style-name="Strong_20_Emphasis">changelog</text:span> d'<text:span text:style-name="Strong_20_Emphasis">apt</text:span> ou d'<text:span text:style-name="Strong_20_Emphasis">aptitude</text:span>.</text:p>
      <text:p text:style-name="Text_20_body">Exemple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apt changelog apt</text:p>
          </table:table-cell>
        </table:table-row>
      </table:table>
      <text:p text:style-name="Text_20_body">Affichera</text:p>
      <text:p text:style-name="Preformatted_20_Text">apt (2.1.16) unstable; urgency=medium<text:line-break/><text:line-break/><text:s text:c="2"/>[ Faidon Liambotis ]<text:line-break/><text:s text:c="2"/>* Various fixes to http and connect method<text:line-break/><text:s text:c="4"/>- basehttp: also consider Access when a Server's URI<text:line-break/><text:s text:c="4"/>- connect: convert a C-style string to std::string<text:line-break/><text:s text:c="4"/>- connect: use ServiceNameOrPort, not Port, as the cache key<text:line-break/><text:line-break/><text:s text:c="2"/>[ Julian Andres Klode ]<text:line-break/><text:s text:c="2"/>* patterns: Add dependency patterns ?depends, ?conflicts, etc.<text:line-break/><text:s text:c="4"/>Note that the -broken- variants are not implemented yet.<text:line-break/><text:s text:c="2"/>* Rewrite of the kernel autoremoval code:<text:line-break/><text:s text:c="4"/>- Determine autoremovable kernels at run-time (LP: #1615381), this fixes the<text:line-break/><text:s text:c="6"/>issue where apt could consider a running kernel autoremovable<text:line-break/><text:s text:c="4"/>- Automatically remove unused kernels on apt {full,dist}-upgrade.<text:line-break/><text:s text:c="6"/>This helps ensuring that we don't run out of /boot space.<text:line-break/><text:s text:c="4"/>- Only keep up to 3 (not 4) kernels.<text:line-break/><text:s text:c="6"/>Ubuntu boot partitions were sized for 3 kernels, not 4.</text:p>
      <text:p text:style-name="Text_20_body">Appuyer sur “<text:span text:style-name="Strong_20_Emphasis">q</text:span>” pour quitter.</text:p>
      <text:p text:style-name="Text_20_body"><text:span text:style-name="Strong_20_Emphasis">Un bug</text:span></text:p>
      <text:p text:style-name="Text_20_body">Pour revoir un bug, utiliser apt-listbugs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apt-listbugs list apt<text:line-break/>Récupération des rapports de bogue… Fait<text:line-break/>Analyse des informations Trouvé/Corrigé… Fait<text:line-break/>bogues de gravité serious sur apt (→ ) &lt;En attente de traitement&gt;<text:line-break/> b1 - #922223 - apt: terminate called after throwing an instance of 'std::logic_error' ... Aborted<text:line-break/>bogues de gravité serious sur apt (→ ) &lt;Résolus dans une version donnée&gt;<text:line-break/> b2 - #931566 - Don't complain about suite changes (Acquire::AllowReleaseInfoChange::Suite should be "true") (Corrigé : apt/2.1.10)<text:line-break/>Résumé :<text:line-break/> apt(2 bogues)</text:p>
          </table:table-cell>
        </table:table-row>
      </table:table>
      <text:p text:style-name="Text_20_body">2 options complémentaires sont intéressantes :</text:p>
      <text:p text:style-name="Text_20_body"><text:span text:style-name="Strong_20_Emphasis">-s &lt;gravités&gt;</text:span>   : Restreindre l'affichage aux bogues avec ces gravités (“<text:span text:style-name="Strong_20_Emphasis">all</text:span>” pour les voir tous, sinon [<text:span text:style-name="Strong_20_Emphasis">critical,grave,serious</text:span>]).</text:p>
      <text:p text:style-name="Text_20_body"><text:span text:style-name="Strong_20_Emphasis">-S &lt;états&gt;</text:span>      : Restreindre l'affichage aux bogues correspondant à ces états : [<text:span text:style-name="Strong_20_Emphasis">pending,forwarded,pending-fixed,fixed,done</text:span>].</text:p>
      <text:h text:style-name="Heading_20_2" text:outline-level="2"><text:bookmark-start text:name="__RefHeading___needrestart_19"/><text:bookmark-start text:name="needrestart"/>needrestart<text:bookmark-end text:name="__RefHeading___needrestart_19"/><text:bookmark-end text:name="needrestart"/></text:h>
      <text:p text:style-name="Text_20_body"><text:span text:style-name="Strong_20_Emphasis">needrestart</text:span> : si la mise à jour a touché des programmes nécessitant la redémarrage de services, vous serez notifié et on vous demandera si vous désirez ou non redémarrer ces services (oui en général)</text:p>
      <text:h text:style-name="Heading_20_2" text:outline-level="2"><text:bookmark-start text:name="__RefHeading___full_upgrade_mensuel_autoremove_20"/><text:bookmark-start text:name="full_upgrade_mensuel_autoremove"/>Full Upgrade mensuel &amp; autoremove<text:bookmark-end text:name="__RefHeading___full_upgrade_mensuel_autoremove_20"/><text:bookmark-end text:name="full_upgrade_mensuel_autoremove"/></text:h>
      <text:p text:style-name="Text_20_body"><text:span text:style-name="underline"><text:span text:style-name="Strong_20_Emphasis">Full-upgrade:</text:span></text:span></text:p>
      <text:p text:style-name="Text_20_body">Une fois par mois environ, penser à lancer un full-upgrade afin de nettoyer les paquets dont le système n'a plus besoin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apt full-upgrade <text:line-break/>Lecture des listes de paquets... Fait<text:line-break/>Construction de l'arbre des dépendances<text:s text:c="7"/><text:line-break/>Lecture des informations d'état... Fait<text:line-break/>Calcul de la mise à jour... Fait<text:line-break/>Les paquets suivants ont été installés automatiquement et ne sont plus nécessaires :<text:line-break/><text:s text:c="2"/>coinor-libcbc3 coinor-libcgl1 coinor-libclp1 coinor-libcoinmp1v5 coinor-libcoinutils3v5 coinor-libosi1v5 colord-data cups-client cups-pk-helper dnsmasq-base espeak-ng-data exfalso exfat-fuse exfat-utils<text:line-break/><text:s text:c="2"/>fonts-font-awesome gconf-defaults-service gconf-service gconf2 gconf2-common gdisk gir1.2-gtksource-3.0 gir1.2-javascriptcoregtk-4.0 gir1.2-notify-0.7 gir1.2-packagekitglib-1.0 gir1.2-polkit-1.0<text:line-break/><text:s text:c="2"/>gir1.2-secret-1 gir1.2-soup-2.4 gir1.2-webkit2-4.0 gnome-accessibility-themes gnome-keyring gnome-keyring-pkcs11 gnome-themes-extra gnome-themes-extra-data gparted-common gstreamer1.0-gtk3<text:line-break/><text:s text:c="2"/>gtk2-engines-pixbuf gvfs-common gvfs-libs hyphen-en-us libao-common libao4 libappstream4 libatasmart4 libatk-adaptor libayatana-appindicator3-1 libayatana-ido3-0.4-0 libayatana-indicator3-7<text:line-break/><text:s text:c="2"/>libblockdev-crypto2 libblockdev-fs2 libblockdev-loop2 libblockdev-part-err2 libblockdev-part2 libblockdev-swap2 libblockdev-utils2 libblockdev2 libbluetooth3 libbrlapi0.8 libcdr-0.1-1 libcolorhug2<text:line-break/><text:s text:c="2"/>libdotconf0 libept1.6.0 libespeak-ng1 libfreehand-0.1-1 libgconf-2-4 libgusb2 libjim0.79 libjs-sphinxdoc libjs-underscore liblightdm-gobject-1-0 liblouis-data liblouis20 libmbim-glib4 libmbim-proxy<text:line-break/><text:s text:c="2"/>libmm-glib0 libmspub-0.1-1 libndp0 libnm0 libnma-common libnma0 libntfs-3g883 libpackagekit-glib2-18 libpagemaker-0.0-0 libpam-gnome-keyring libparted-fs-resize0 libpcaudio0 libplymouth5 libpolkit-agent-1-0<text:line-break/><text:s text:c="2"/>libqmi-glib5 libqmi-proxy libqxp-0.0-0 libreoffice-calc libreoffice-draw libreoffice-gtk3 libreoffice-help-en-us libreoffice-impress libsane libspeechd2 libstemmer0d libteamdctl0 libudisks2-0 libvisio-0.1-1<text:line-break/><text:s text:c="2"/>libvolume-key1 libzmf-0.0-0 lightdm-gtk-greeter lp-solve mobile-broadband-provider-info modemmanager mythes-en-us ntfs-3g orca p11-kit p11-kit-modules perl-tk python3-brlapi python3-cups python3-cupshelpers<text:line-break/><text:s text:c="2"/>python3-feedparser python3-louis python3-musicbrainzngs python3-mutagen python3-pyatspi python3-pyinotify python3-smbc python3-speechd quodlibet sound-icons speech-dispatcher speech-dispatcher-audio-plugins<text:line-break/><text:s text:c="2"/>speech-dispatcher-espeak-ng sphinx-rtd-theme-common system-config-printer system-config-printer-common system-config-printer-udev usb-modeswitch usb-modeswitch-data xbrlapi xkbset xsane xsane-common<text:line-break/>Veuillez utiliser « apt autoremove » pour les supprimer.<text:line-break/>Les paquets suivants seront ENLEVÉS :<text:line-break/><text:s text:c="2"/>colord dbus-user-session gconf-editor gparted gvfs gvfs-daemons libnss-systemd libpam-systemd light-locker lightdm network-manager network-manager-gnome packagekit packagekit-tools plymouth plymouth-label<text:line-break/><text:s text:c="2"/>policykit-1 policykit-1-gnome rtkit synaptic task-xfce-desktop udisks2 xiccd<text:line-break/>Les NOUVEAUX paquets suivants seront installés :<text:line-break/><text:s text:c="2"/>initscripts insserv startpar sysv-rc<text:line-break/>Les paquets suivants ont été conservés :<text:line-break/><text:s text:c="2"/>apt apt-utils cups-client exim4-daemon-light firefox-esr firefox-esr-l10n-fr libcups2 libcurl3-gnutls libgnutls-dane0 libgnutls30 libjs-jquery libnm0 libsmbclient libsystemd0 libwbclient0 ppp samba-libs<text:line-break/><text:s text:c="2"/>systemd systemd-timesyncd wget<text:line-break/>0 mis à jour, 4 nouvellement installés, 23 à enlever et 20 non mis à jour.<text:line-break/>Il est nécessaire de prendre 185 ko dans les archives.<text:line-break/>Après cette opération, 45,7 Mo d'espace disque seront libérés.<text:line-break/>Souhaitez-vous continuer ? [O/n] y</text:p>
          </table:table-cell>
        </table:table-row>
      </table:table>
      <text:p text:style-name="Text_20_body"><text:span text:style-name="underline"><text:span text:style-name="Strong_20_Emphasis">Autoremove:</text:span></text:span>
Ainsi que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apt autoremove</text:p>
          </table:table-cell>
        </table:table-row>
      </table:table>
      <text:p text:style-name="Text_20_body">A noter : la dernière version d'apt (2.1.16) intègre un autoremove. Elle permet de déterminer les noyaux auto-amovibles au moment de l'exécution.</text:p>
      <text:list text:style-name="List_20_1" text:continue-numbering="false">
        <text:list-item>
          <text:p text:style-name="List_20_1_Content_First"> Corrige le problème où apt pourrait envisager de supprimer un noyau en cours d'exécution amovible</text:p>
        </text:list-item>
        <text:list-item>
          <text:p text:style-name="List_20_1_Content"> Supprime automatiquement les noyaux inutilisés sur apt <text:span text:style-name="Strong_20_Emphasis">{full, dist} -upgrade</text:span>.</text:p>
        </text:list-item>
        <text:list-item>
          <text:p text:style-name="List_20_1_Content"> Cela permet de garantir que nous ne manquons pas d'espace / boot.</text:p>
        </text:list-item>
        <text:list-item>
          <text:p text:style-name="List_20_1_Content_Last"> Ne garde que 3 noyaux (et non 4). </text:p>
        </text:list-item>
      </text:list>
      <text:h text:style-name="Heading_20_2" text:outline-level="2"><text:bookmark-start text:name="__RefHeading___vider_le_cache_d_apt_21"/><text:bookmark-start text:name="vider_le_cache_d_apt"/>Vider le cache d'apt<text:bookmark-end text:name="__RefHeading___vider_le_cache_d_apt_21"/><text:bookmark-end text:name="vider_le_cache_d_apt"/></text:h>
      <text:p text:style-name="Text_20_body">Comme les mises à jour sont fréquentes, pensez à vider régulièrement le cache d'apt.</text:p>
      <text:p text:style-name="Text_20_body">Ne vider pas trop vite le cache d'apt, car il se peut que vous soyez amener à réinstaller un paquet dans une version précédente sans connexion internet (cas rare mais possible).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apt clean</text:p>
          </table:table-cell>
        </table:table-row>
      </table:table>
      <text:h text:style-name="Heading_20_2" text:outline-level="2"><text:bookmark-start text:name="__RefHeading___sauvegarde_du_systeme_22"/><text:bookmark-start text:name="sauvegarde_du_systeme"/>Sauvegarde du système<text:bookmark-end text:name="__RefHeading___sauvegarde_du_systeme_22"/><text:bookmark-end text:name="sauvegarde_du_systeme"/></text:h>
      <text:p text:style-name="Text_20_body">La documentation officielle préconise une sauvegarde du système et la réalisation  d'instantanées avec un outil style <text:span text:style-name="Strong_20_Emphasis">timeshift</text:span> afin de se prémunir de toutes mauvaises surprises. Personnellement, je ne le fais pas, mais c'est vrai que cela peut être un filet supplémenta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26T17::06:36</meta:creation-date>
    <dc:creator>Generated</dc:creator>
    <dc:date>2026-07-26T17::06:36</dc:date>
    <dc:language>en-US</dc:language>
    <meta:editing-cycles>1</meta:editing-cycles>
    <meta:editing-duration>PT0S</meta:editing-duration>
    <dc:title>debian-sid</dc:title>
  </office:meta>
</office:document-meta>
</file>