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-sid"/><text:bookmark-start text:name="__RefHeading___gerer_sa_debian_sid_1"/><text:bookmark-start text:name="gerer_sa_debian_sid"/>Gérer sa Debian SID<text:bookmark-end text:name="__RefHeading___gerer_sa_debian_sid_1"/><text:bookmark-end text:name="gerer_sa_debian_sid"/></text:h>
      <text:p text:style-name="Text_20_body">Voici simplement quelques règles de base afin de garder une debian SID à jour sans prendre [<text:span text:style-name="Strong_20_Emphasis"><text:span text:style-name="Emphasis">trop</text:span></text:span>] de risques.</text:p>
      <text:h text:style-name="Heading_20_1" text:outline-level="1"><text:bookmark-start text:name="__RefHeading___installer_sid_2"/><text:bookmark-start text:name="installer_sid"/>Installer SID<text:bookmark-end text:name="__RefHeading___installer_sid_2"/><text:bookmark-end text:name="installer_sid"/></text:h>
      <text:p text:style-name="Text_20_body">Le plus simple est de récupérer une <text:span text:style-name="Strong_20_Emphasis">iso de testing</text:span>, de l'installer puis de modifier le sources.list afin de le faire correspondre à celui d'une SID et de l'upgrader en SID.</text:p>
      <text:h text:style-name="Heading_20_2" text:outline-level="2"><text:bookmark-start text:name="__RefHeading___le_fichier_sources.list_3"/><text:bookmark-start text:name="le_fichier_sources.list"/>Le fichier sources.list<text:bookmark-end text:name="__RefHeading___le_fichier_sources.list_3"/><text:bookmark-end text:name="le_fichier_sources.list"/></text:h>
      <text:p text:style-name="Text_20_body">Le plus si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at /etc/apt/sources.list<text:line-break/>deb http://deb.debian.org/debian/ sid main non-free contrib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at /etc/apt/sources.list<text:line-break/>deb http://deb.debian.org/debian/ unstable main non-free contrib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edit-sources</text:p>
          </table:table-cell>
        </table:table-row>
      </table:table>
      <text:list text:style-name="List_20_1" text:continue-numbering="false">
        <text:list-item>
          <text:p text:style-name="List_20_1_Content_First"> Les tags <text:span text:style-name="Strong_20_Emphasis">main non-free contrib</text:span> : le <text:span text:style-name="Strong_20_Emphasis">main</text:span> est indispensable, les 2 autres à votre guise.</text:p>
        </text:list-item>
        <text:list-item>
          <text:p text:style-name="List_20_1_Content_Last"> Éviter, notamment le dépôt <text:span text:style-name="Strong_20_Emphasis">deb-multimedia</text:span>.</text:p>
        </text:list-item>
      </text:list>
      <text:h text:style-name="Heading_20_2" text:outline-level="2"><text:bookmark-start text:name="__RefHeading___l_upgrade_en_sid_4"/><text:bookmark-start text:name="l_upgrade_en_sid"/>L'upgrade en SID<text:bookmark-end text:name="__RefHeading___l_upgrade_en_sid_4"/><text:bookmark-end text:name="l_upgrade_en_sid"/></text:h>
      <text:p text:style-name="Text_20_body">Exécutez les opération de mise à jour suivantes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apt update <text:line-break/>apt full-upgrade</text:p>
          </table:table-cell>
        </table:table-row>
      </table:table>
      <text:p text:style-name="Text_20_body">Vous devriez vous retrouver en SID</text:p>
      <text:h text:style-name="Heading_20_2" text:outline-level="2"><text:bookmark-start text:name="__RefHeading___l_iso_mini.iso_5"/><text:bookmark-start text:name="l_iso_mini.iso"/>L'iso mini.iso<text:bookmark-end text:name="__RefHeading___l_iso_mini.iso_5"/><text:bookmark-end text:name="l_iso_mini.iso"/></text:h>
      <text:p text:style-name="Text_20_body">Alternative : partir d'un de ces mirroirs debian <text:a xlink:type="simple" xlink:href="https://www.debian.org/mirror/list" text:style-name="Internet_20_link" text:visited-style-name="Visited_20_Internet_20_Link">https://www.debian.org/mirror/list</text:a> en suivant debian/dists/unstable/main/installer-*/current/images/netboot/</text:p>
      <text:p text:style-name="Text_20_body">Durant l'installation choisissez « <text:span text:style-name="Strong_20_Emphasis">Advanced options</text:span> » → « <text:span text:style-name="Strong_20_Emphasis">Expert install</text:span> » ;
À l'étape « <text:span text:style-name="Strong_20_Emphasis">Choose a mirror of the Debian archive</text:span> » choisissez la version « <text:span text:style-name="Strong_20_Emphasis">sid - unstable</text:span> ». </text:p>
      <text:h text:style-name="Heading_20_1" text:outline-level="1"><text:bookmark-start text:name="__RefHeading___maintenir_sa_sid_6"/><text:bookmark-start text:name="maintenir_sa_sid"/>Maintenir sa SID<text:bookmark-end text:name="__RefHeading___maintenir_sa_sid_6"/><text:bookmark-end text:name="maintenir_sa_sid"/></text:h>
      <text:h text:style-name="Heading_20_2" text:outline-level="2"><text:bookmark-start text:name="__RefHeading___installer_apt-listbugs_7"/><text:bookmark-start text:name="installer_apt-listbugs"/>Installer apt-listbugs<text:bookmark-end text:name="__RefHeading___installer_apt-listbugs_7"/><text:bookmark-end text:name="installer_apt-listbugs"/></text:h>
      <text:p text:style-name="Text_20_body">C'est le paquet essentiel pour maintenir une debian SID à jour. Une fois les paquets à mettre à jour, télécharger, il scannera les changelog à la recherche des bugs existants et non résolus. Si bug(s) il y a, vous serez prévenu sur quel paquet et ce sera à vous d'opter pour la bonne solution : installer ou non le paquet.</text:p>
      <text:h text:style-name="Heading_20_2" text:outline-level="2"><text:bookmark-start text:name="__RefHeading___gel_degel_de_paquet_8"/><text:bookmark-start text:name="gel_degel_de_paquet"/>Gel / dégel de paquet<text:bookmark-end text:name="__RefHeading___gel_degel_de_paquet_8"/><text:bookmark-end text:name="gel_degel_de_paquet"/></text:h>
      <text:p text:style-name="Text_20_body">On appelle gel de paquet la mise en place d'un marqueur afin qu'apt ne prennent pas en compte ce paquet lors de la mise  à jour.</text:p>
      <text:p text:style-name="Text_20_body"><text:span text:style-name="underline"><text:span text:style-name="Strong_20_Emphasis">Geler un paquet:</text:span></text:span></text:p>
      <text:p text:style-name="Text_20_body"><text:span text:style-name="Strong_20_Emphasis">Syntaxe avec aptitud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itude hold &lt;le_paquet_a_geler&gt;</text:p>
          </table:table-cell>
        </table:table-row>
      </table:table>
      <text:p text:style-name="Text_20_body"><text:span text:style-name="Strong_20_Emphasis">Sinon passer par apt-mark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t-mark hold &lt;le_paquet_a_geler&gt;</text:p>
          </table:table-cell>
        </table:table-row>
      </table:table>
      <text:p text:style-name="Text_20_body"><text:span text:style-name="underline"><text:span text:style-name="Strong_20_Emphasis">Pour dégeler un paquet:</text:span></text:span></text:p>
      <text:p text:style-name="Text_20_body"><text:span text:style-name="Strong_20_Emphasis">Syntaxe avec aptitud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titude unhold &lt;le_paquet_a_geler&gt;</text:p>
          </table:table-cell>
        </table:table-row>
      </table:table>
      <text:p text:style-name="Text_20_body"><text:span text:style-name="Strong_20_Emphasis">Sinon passer par apt-mark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t-mark unhold &lt;le_paquet_a_geler&gt;</text:p>
          </table:table-cell>
        </table:table-row>
      </table:table>
      <text:p text:style-name="Text_20_body"><text:span text:style-name="underline"><text:span text:style-name="Strong_20_Emphasis">Connaître la liste des paquets geler de votre système:</text:span></text:span></text:p>
      <text:p text:style-name="Text_20_body"><text:span text:style-name="Strong_20_Emphasis">Avec aptitude: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titude search "~ahold"</text:p>
          </table:table-cell>
        </table:table-row>
      </table:table>
      <text:p text:style-name="Text_20_body"><text:span text:style-name="Strong_20_Emphasis">Avec dpkg: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pkg --list | grep ^hi</text:p>
          </table:table-cell>
        </table:table-row>
      </table:table>
      <text:p text:style-name="Text_20_body"><text:span text:style-name="Strong_20_Emphasis">Avec apt-mark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pt-mark showhold</text:p>
          </table:table-cell>
        </table:table-row>
      </table:table>
      <text:h text:style-name="Heading_20_2" text:outline-level="2"><text:bookmark-start text:name="__RefHeading___mettre_a_jour_sa_sid_9"/><text:bookmark-start text:name="mettre_a_jour_sa_sid"/>Mettre à jour sa SID<text:bookmark-end text:name="__RefHeading___mettre_a_jour_sa_sid_9"/><text:bookmark-end text:name="mettre_a_jour_sa_sid"/></text:h>
      <text:p text:style-name="Text_20_body">C'est l'étape délicate, si vous ne savez pas quoi faire :</text:p>
      <text:list text:style-name="List_20_1" text:continue-numbering="false">
        <text:list-item>
          <text:p text:style-name="List_20_1_Content_First"> Ne pas mettre à jour</text:p>
        </text:list-item>
        <text:list-item>
          <text:p text:style-name="List_20_1_Content_Last"> Geler les paquets problématiques</text:p>
        </text:list-item>
      </text:list>
      <text:p text:style-name="Text_20_body">La procédure est ensuite la même que pour toutes Debian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pt updat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apt upgrade <text:line-break/>Lecture des listes de paquets... Fait<text:line-break/>Construction de l'arbre des dépendances<text:s text:c="7"/><text:line-break/>Lecture des informations d'état... Fait<text:line-break/>Calcul de la mise à jour... Fait<text:line-break/>Les paquets suivants ont été conservés :<text:line-break/><text:s text:c="2"/>apt apt-utils cups-client exim4-daemon-light libcups2 libcurl3-gnutls<text:line-break/><text:s text:c="2"/>libgnutls-dane0 libgnutls30 libjs-jquery libnm0 libnss-systemd<text:line-break/><text:s text:c="2"/>libpam-systemd libsmbclient libsystemd0 libwbclient0 network-manager ppp<text:line-break/><text:s text:c="2"/>samba-libs systemd systemd-timesyncd wget<text:line-break/>Les paquets suivants seront mis à jour :<text:line-break/><text:s text:c="2"/>binutils binutils-common binutils-x86-64-linux-gnu cpp-10 cups-common dpkg<text:line-break/><text:s text:c="2"/>dpkg-dev dput findutils firefox-esr firefox-esr-l10n-fr firmware-iwlwifi<text:line-break/><text:s text:c="2"/>firmware-misc-nonfree g++-10 gcc-10 gcc-10-base giblib1 ispell kmod<text:line-break/><text:s text:c="2"/>libapt-pkg6.0 libasan6 libatomic1 libaudit-common libaudit1 libbinutils<text:line-break/><text:s text:c="2"/>libcc1-0 libctf-nobfd0 libctf0 libdpkg-perl libdw1 libelf1 libgcc-10-dev<text:line-break/><text:s text:c="2"/>libgcc-s1 libgfortran5 libgomp1 libhttp-message-perl libitm1 libjs-sphinxdoc<text:line-break/><text:s text:c="2"/>libkmod2 libllvm11 liblsan0 libmaxminddb0 libproxy-tools libproxy1v5<text:line-break/><text:s text:c="2"/>libpulse-dev libpulse-mainloop-glib0 libpulse0 libpulsedsp libquadmath0<text:line-break/><text:s text:c="2"/>libstdc++-10-dev libstdc++6 libtsan0 libubsan1 libvdpau1 libvulkan1 libx11-6<text:line-break/><text:s text:c="2"/>libx11-data libx11-dev libx11-xcb1 libzmq5 locate logrotate media-types<text:line-break/><text:s text:c="2"/>patch publicsuffix pulseaudio pulseaudio-utils python3-pil python3-psutil<text:line-break/><text:s text:c="2"/>ruby-rubygems vdpau-driver-all xserver-common xserver-xorg-core<text:line-break/><text:s text:c="2"/>xserver-xorg-legacy<text:line-break/>74 mis à jour, 0 nouvellement installés, 0 à enlever et 21 non mis à jour.<text:line-break/>Il est nécessaire de prendre 166 Mo dans les archives.<text:line-break/>Après cette opération, 613 ko d'espace disque supplémentaires seront utilisés.<text:line-break/>Souhaitez-vous continuer ? [O/n]</text:p>
          </table:table-cell>
        </table:table-row>
      </table:table>
      <text:p text:style-name="Text_20_body">A cette étape, répondez OUI.</text:p>
      <text:p text:style-name="Text_20_body">Les mises à jour sont alors téléchargées et le changelog de chaque paquet sera lu afin de voir si des bugs existent ou non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ouhaitez-vous continuer ? [O/n] y<text:line-break/>Réception de :1 http://deb.debian.org/debian sid/main amd64 dpkg amd64 1.20.7.1 [2 464 kB]<text:line-break/>[ .. ]<text:s text:c="95"/><text:line-break/>Réception de :74 http://deb.debian.org/debian sid/main amd64 xserver-xorg-core amd64 2:1.20.10-2 [3 595 kB]<text:s text:c="103"/><text:line-break/>166 Mo réceptionnés en 29s (5 636 ko/s)<text:s text:c="171"/><text:line-break/>Récupération des rapports de bogue… Fait<text:line-break/>Analyse des informations Trouvé/Corrigé… Fait<text:line-break/>bogues de gravité serious sur firefox-esr (78.6.0esr-1 → 78.6.1esr-1) &lt;En attente de traitement&gt;<text:line-break/> b1 - #979612 - firefox-esr: after upgrade from 78.6.0esr-1~deb10u1 to 78.6.1esr-1~deb10u1 gnome interface behave erratically<text:line-break/>Résumé :<text:line-break/> firefox-esr(1 bogue)<text:line-break/>Êtes-vous certain(e) de vouloir installer/mettre à niveau les paquets ci-dessus ? [Y/n/?/...]</text:p>
          </table:table-cell>
        </table:table-row>
      </table:table>
      <text:p text:style-name="Text_20_body">En cas de bug, vous verrez cette dernière ligne apparaitre, si pas de bug la mise à jour se poursuivra.</text:p>
      <text:p text:style-name="Text_20_body">Dans ce le cas d'un bug, comme ici, stopper la mise à jour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Êtes-vous certain(e) de vouloir installer/mettre à niveau les paquets ci-dessus ? [Y/n/?/...] N<text:line-break/>****************************************************************<text:line-break/>****** Sortie sur erreur pour interrompre l'installation. ******<text:line-break/>****************************************************************<text:line-break/>E: Le sous-processus /usr/bin/apt-listbugs apt a renvoyé un code d'erreur (10)<text:line-break/>E: Failure running script /usr/bin/apt-listbugs apt</text:p>
          </table:table-cell>
        </table:table-row>
      </table:table>
      <text:p text:style-name="Text_20_body">Geler le paquet qui pose soucis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oot@valhalla:~# apt-mark hold firefox-esr:<text:line-break/>firefox-esr passé en figé (« hold »).<text:line-break/>root@valhalla:~# apt-mark showhold<text:line-break/>firefox-esr<text:line-break/>libgnutls30<text:line-break/>libjs-jquery</text:p>
          </table:table-cell>
        </table:table-row>
      </table:table>
      <text:p text:style-name="Text_20_body">Relancer la mise à jour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apt upgrade</text:p>
          </table:table-cell>
        </table:table-row>
      </table:table>
      <text:p text:style-name="Text_20_body">Si de nouveaux bugs sortent, recommencer ces étapes autant de fois que nécessaire.</text:p>
      <text:p text:style-name="Text_20_body">Votre système est alors à jour</text:p>
      <text:p text:style-name="Text_20_body">La prochaine mise à jour
Dégeler les paquets gelés avant la prochaine mise à jour afin de les réinjecter dans le processus (si les bugs ont été corrigés, pas de soucis, sinon les regeler en suivant les recommandations sus-citées).</text:p>
      <text:p text:style-name="Text_20_body"><text:span text:style-name="Strong_20_Emphasis">Exemple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apt unhold firefox-esr libgnutls30 libjs-jquery<text:line-break/>apt update<text:line-break/>apt upgrade</text:p>
          </table:table-cell>
        </table:table-row>
      </table:table>
      <text:h text:style-name="Heading_20_1" text:outline-level="1"><text:bookmark-start text:name="__RefHeading___des_utilitaires_pratiques_10"/><text:bookmark-start text:name="des_utilitaires_pratiques"/>Des utilitaires pratiques<text:bookmark-end text:name="__RefHeading___des_utilitaires_pratiques_10"/><text:bookmark-end text:name="des_utilitaires_pratiques"/></text:h>
      <text:p text:style-name="Text_20_body">On peut utiliser ces utilitaires en parallèle :</text:p>
      <text:h text:style-name="Heading_20_2" text:outline-level="2"><text:bookmark-start text:name="__RefHeading___apt-listchanges_11"/><text:bookmark-start text:name="apt-listchanges"/>apt-listchanges<text:bookmark-end text:name="__RefHeading___apt-listchanges_11"/><text:bookmark-end text:name="apt-listchanges"/></text:h>
      <text:p text:style-name="Text_20_body"><text:span text:style-name="Strong_20_Emphasis">apt-listchanges</text:span> : à l'issue de la mise à jour, les changements importants apportés seront affichés à l'écran (appui sur q pour quitter l'affichage)</text:p>
      <text:h text:style-name="Heading_20_2" text:outline-level="2"><text:bookmark-start text:name="__RefHeading___needrestart_12"/><text:bookmark-start text:name="needrestart"/>needrestart<text:bookmark-end text:name="__RefHeading___needrestart_12"/><text:bookmark-end text:name="needrestart"/></text:h>
      <text:p text:style-name="Text_20_body"><text:span text:style-name="Strong_20_Emphasis">needrestart</text:span> : si la mise à jour a touché des programmes nécessitant la redémarrage de services, vous serez notifié et on vous demandera si vous désirez ou non redémarrer ces services (oui en général)</text:p>
      <text:h text:style-name="Heading_20_2" text:outline-level="2"><text:bookmark-start text:name="__RefHeading___full_upgrade_mensuel_autoremove_13"/><text:bookmark-start text:name="full_upgrade_mensuel_autoremove"/>Full Upgrade mensuel &amp; autoremove<text:bookmark-end text:name="__RefHeading___full_upgrade_mensuel_autoremove_13"/><text:bookmark-end text:name="full_upgrade_mensuel_autoremove"/></text:h>
      <text:p text:style-name="Text_20_body"><text:span text:style-name="underline"><text:span text:style-name="Strong_20_Emphasis">Full-upgrade:</text:span></text:span></text:p>
      <text:p text:style-name="Text_20_body">Une fois par mois environ, penser à lancer un full-upgrade afin de nettoyer les paquets dont le système n'a plus besoin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apt full-upgrade <text:line-break/>Lecture des listes de paquets... Fait<text:line-break/>Construction de l'arbre des dépendances<text:s text:c="7"/><text:line-break/>Lecture des informations d'état... Fait<text:line-break/>Calcul de la mise à jour... Fait<text:line-break/>Les paquets suivants ont été installés automatiquement et ne sont plus nécessaires :<text:line-break/><text:s text:c="2"/>coinor-libcbc3 coinor-libcgl1 coinor-libclp1 coinor-libcoinmp1v5 coinor-libcoinutils3v5 coinor-libosi1v5 colord-data cups-client cups-pk-helper dnsmasq-base espeak-ng-data exfalso exfat-fuse exfat-utils<text:line-break/><text:s text:c="2"/>fonts-font-awesome gconf-defaults-service gconf-service gconf2 gconf2-common gdisk gir1.2-gtksource-3.0 gir1.2-javascriptcoregtk-4.0 gir1.2-notify-0.7 gir1.2-packagekitglib-1.0 gir1.2-polkit-1.0<text:line-break/><text:s text:c="2"/>gir1.2-secret-1 gir1.2-soup-2.4 gir1.2-webkit2-4.0 gnome-accessibility-themes gnome-keyring gnome-keyring-pkcs11 gnome-themes-extra gnome-themes-extra-data gparted-common gstreamer1.0-gtk3<text:line-break/><text:s text:c="2"/>gtk2-engines-pixbuf gvfs-common gvfs-libs hyphen-en-us libao-common libao4 libappstream4 libatasmart4 libatk-adaptor libayatana-appindicator3-1 libayatana-ido3-0.4-0 libayatana-indicator3-7<text:line-break/><text:s text:c="2"/>libblockdev-crypto2 libblockdev-fs2 libblockdev-loop2 libblockdev-part-err2 libblockdev-part2 libblockdev-swap2 libblockdev-utils2 libblockdev2 libbluetooth3 libbrlapi0.8 libcdr-0.1-1 libcolorhug2<text:line-break/><text:s text:c="2"/>libdotconf0 libept1.6.0 libespeak-ng1 libfreehand-0.1-1 libgconf-2-4 libgusb2 libjim0.79 libjs-sphinxdoc libjs-underscore liblightdm-gobject-1-0 liblouis-data liblouis20 libmbim-glib4 libmbim-proxy<text:line-break/><text:s text:c="2"/>libmm-glib0 libmspub-0.1-1 libndp0 libnm0 libnma-common libnma0 libntfs-3g883 libpackagekit-glib2-18 libpagemaker-0.0-0 libpam-gnome-keyring libparted-fs-resize0 libpcaudio0 libplymouth5 libpolkit-agent-1-0<text:line-break/><text:s text:c="2"/>libqmi-glib5 libqmi-proxy libqxp-0.0-0 libreoffice-calc libreoffice-draw libreoffice-gtk3 libreoffice-help-en-us libreoffice-impress libsane libspeechd2 libstemmer0d libteamdctl0 libudisks2-0 libvisio-0.1-1<text:line-break/><text:s text:c="2"/>libvolume-key1 libzmf-0.0-0 lightdm-gtk-greeter lp-solve mobile-broadband-provider-info modemmanager mythes-en-us ntfs-3g orca p11-kit p11-kit-modules perl-tk python3-brlapi python3-cups python3-cupshelpers<text:line-break/><text:s text:c="2"/>python3-feedparser python3-louis python3-musicbrainzngs python3-mutagen python3-pyatspi python3-pyinotify python3-smbc python3-speechd quodlibet sound-icons speech-dispatcher speech-dispatcher-audio-plugins<text:line-break/><text:s text:c="2"/>speech-dispatcher-espeak-ng sphinx-rtd-theme-common system-config-printer system-config-printer-common system-config-printer-udev usb-modeswitch usb-modeswitch-data xbrlapi xkbset xsane xsane-common<text:line-break/>Veuillez utiliser « apt autoremove » pour les supprimer.<text:line-break/>Les paquets suivants seront ENLEVÉS :<text:line-break/><text:s text:c="2"/>colord dbus-user-session gconf-editor gparted gvfs gvfs-daemons libnss-systemd libpam-systemd light-locker lightdm network-manager network-manager-gnome packagekit packagekit-tools plymouth plymouth-label<text:line-break/><text:s text:c="2"/>policykit-1 policykit-1-gnome rtkit synaptic task-xfce-desktop udisks2 xiccd<text:line-break/>Les NOUVEAUX paquets suivants seront installés :<text:line-break/><text:s text:c="2"/>initscripts insserv startpar sysv-rc<text:line-break/>Les paquets suivants ont été conservés :<text:line-break/><text:s text:c="2"/>apt apt-utils cups-client exim4-daemon-light firefox-esr firefox-esr-l10n-fr libcups2 libcurl3-gnutls libgnutls-dane0 libgnutls30 libjs-jquery libnm0 libsmbclient libsystemd0 libwbclient0 ppp samba-libs<text:line-break/><text:s text:c="2"/>systemd systemd-timesyncd wget<text:line-break/>0 mis à jour, 4 nouvellement installés, 23 à enlever et 20 non mis à jour.<text:line-break/>Il est nécessaire de prendre 185 ko dans les archives.<text:line-break/>Après cette opération, 45,7 Mo d'espace disque seront libérés.<text:line-break/>Souhaitez-vous continuer ? [O/n] y</text:p>
          </table:table-cell>
        </table:table-row>
      </table:table>
      <text:p text:style-name="Text_20_body"><text:span text:style-name="underline"><text:span text:style-name="Strong_20_Emphasis">Autoremove:</text:span></text:span>
Ainsi que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apt autoremo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6T03::05:20</meta:creation-date>
    <dc:creator>Generated</dc:creator>
    <dc:date>2025-06-26T03::05:20</dc:date>
    <dc:language>en-US</dc:language>
    <meta:editing-cycles>1</meta:editing-cycles>
    <meta:editing-duration>PT0S</meta:editing-duration>
    <dc:title>debian-sid</dc:title>
  </office:meta>
</office:document-meta>
</file>