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mesg"/>dmesg pour les users</text:p>
      <text:p text:style-name="Text_20_body">La situation de base</text:p>
      <text:p text:style-name="Text_20_body">Par défaut les logs du kernel ne sont accessibles qu'aux administrateurs de la machine, il faut donc soit passer par le compte root ou par sudo pour accéder à leur lecture, ce qui est confirmé par la sortie de cette commande :</text:p>
      <text:p text:style-name="Text_20_body"># sysctl kernel.dmesg_restrict 
kernel.dmesg_restrict = 1</text:p>
      <text:p text:style-name="Text_20_body">Et si un user veut y accéder :
$ dmesg 
dmesg: échec de lecture du tampon de noyau: Opération non permise</text:p>
      <text:p text:style-name="Text_20_body">Une lecture par les users</text:p>
      <text:p text:style-name="Text_20_body">Une lecture ponctuelle</text:p>
      <text:p text:style-name="Text_20_body">La commande suivante permettra aux users de lancer la dmesg jusque au prochaine reboot de la machine.
# sysctl -w kernel.dmesg_restrict=0
kernel.dmesg_restrict = 0</text:p>
      <text:p text:style-name="Text_20_body">Si entre temps, vous souhaitez ne plus laisser les logs du kernel à disposition des users, 
# sysctl -w kernel.dmesg_restrict=1
kernel.dmesg_restrict = 1</text:p>
      <text:p text:style-name="Text_20_body">Rendre cette lecture permanente</text:p>
      <text:p text:style-name="Text_20_body">Si vous désirez rendre cette situation permanente, alors il suffit d'entrée cette valeur à /etc/sysctl.conf</text:p>
      <text:p text:style-name="Text_20_body"># echo 'kernel.dmesg_restrict=1' | sudo tee -a /etc/sysctl.conf</text:p>
      <text:p text:style-name="Text_20_body">ou si sudo</text:p>
      <text:p text:style-name="Text_20_body">$ echo 'kernel.dmesg_restrict=1' | sudo tee -a /etc/sysctl.conf</text:p>
      <text:p text:style-name="Text_20_body">A savoir
La couleur
Si votre console vous sort des logs en noir et blanc, utilser cette option</text:p>
      <text:p text:style-name="Text_20_body">$ dmesg -H –color </text:p>
      <text:p text:style-name="Text_20_body">Quels logs ? </text:p>
      <text:p text:style-name="Text_20_body">Si vous ne souhaitez avoir que les logs du kernel
$ dmesg –kernel</text:p>
      <text:p text:style-name="Text_20_body">Que ceux de l'userspace
$ dmesg –user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3T00::07:03</meta:creation-date>
    <dc:creator>Generated</dc:creator>
    <dc:date>2026-07-23T00::07:03</dc:date>
    <dc:language>en-US</dc:language>
    <meta:editing-cycles>1</meta:editing-cycles>
    <meta:editing-duration>PT0S</meta:editing-duration>
    <dc:title>dmesg</dc:title>
  </office:meta>
</office:document-meta>
</file>