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memoirefreebsd"/><text:bookmark-start text:name="__RefHeading___consommation_energie_1"/><text:bookmark-start text:name="consommation_energie"/>Consommation énergie<text:bookmark-end text:name="__RefHeading___consommation_energie_1"/><text:bookmark-end text:name="consommation_energ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acpiconf -i 0</text:span><text:line-break/>Design capacity: <text:span text:style-name="highlight_nu0">86580</text:span> mWh<text:line-break/>Last full capacity: <text:span text:style-name="highlight_nu0">66050</text:span> mWh<text:line-break/>Technology: secondary <text:span text:style-name="highlight_br0">(</text:span>rechargeable<text:span text:style-name="highlight_br0">)</text:span><text:line-break/>Design voltage: <text:span text:style-name="highlight_nu0">11100</text:span> mV<text:line-break/>Capacity <text:span text:style-name="highlight_br0">(</text:span>warn<text:span text:style-name="highlight_br0">)</text:span>: <text:span text:style-name="highlight_nu0">3302</text:span> mWh<text:line-break/>Capacity <text:span text:style-name="highlight_br0">(</text:span>low<text:span text:style-name="highlight_br0">)</text:span>: <text:span text:style-name="highlight_nu0">200</text:span> mWh<text:line-break/>Low<text:span text:style-name="highlight_sy0">/</text:span>warn granularity: <text:span text:style-name="highlight_nu0">1</text:span> mWh<text:line-break/>Warn<text:span text:style-name="highlight_sy0">/</text:span>full granularity: <text:span text:style-name="highlight_nu0">1</text:span> mWh<text:line-break/>Model number: 45N1011<text:line-break/>Serial number: <text:span text:style-name="highlight_nu0">36056</text:span><text:line-break/>Type: LION<text:line-break/>OEM info: LGC<text:line-break/>State: discharging<text:line-break/>Remaining capacity: <text:span text:style-name="highlight_nu0">90</text:span><text:span text:style-name="highlight_sy0">%</text:span><text:line-break/>Remaining time: <text:span text:style-name="highlight_nu0">2</text:span>:06<text:line-break/>Present rate: <text:span text:style-name="highlight_nu0">28531</text:span> mW<text:line-break/>Present voltage: <text:span text:style-name="highlight_nu0">11703</text:span> m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20:11</meta:creation-date>
    <dc:creator>Generated</dc:creator>
    <dc:date>2024-04-20T14::20:11</dc:date>
    <dc:language>en-US</dc:language>
    <meta:editing-cycles>1</meta:editing-cycles>
    <meta:editing-duration>PT0S</meta:editing-duration>
    <dc:title>aidememoirefreebsd</dc:title>
  </office:meta>
</office:document-meta>
</file>