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aseba:installer_aseba_sous_linux"/>Attention cette page parle du dépôt GIT 
<text:a xlink:type="simple" xlink:href="https://github.com/aseba-community/aseba" text:style-name="Internet_20_link" text:visited-style-name="Visited_20_Internet_20_Link">https://github.com/aseba-community/aseba</text:a>
Et non de Mobsya</text:p></table:table-cell></table:table-row></table:table></draw:text-box></draw:frame></text:p>
      <text:h text:style-name="Heading_20_1" text:outline-level="1"><text:bookmark-start text:name="__RefHeading___linux_mint_et_ubuntu_1"/><text:bookmark-start text:name="linux_mint_et_ubuntu"/>Linux Mint et Ubuntu<text:bookmark-end text:name="__RefHeading___linux_mint_et_ubuntu_1"/><text:bookmark-end text:name="linux_mint_et_ubuntu"/></text:h>
      <text:h text:style-name="Heading_20_2" text:outline-level="2"><text:bookmark-start text:name="__RefHeading___a_propos_d_aseba_2"/><text:bookmark-start text:name="a_propos_d_aseba"/>À propos d'Aseba<text:bookmark-end text:name="__RefHeading___a_propos_d_aseba_2"/><text:bookmark-end text:name="a_propos_d_aseba"/></text:h>
      <text:p text:style-name="Text_20_body">Pour programmer Thymio, vous devez d'abord télécharger Aseba. Aseba est un ensemble d'outils qui permet aux novices de programmer facilement et efficacement des robots. </text:p>
      <text:h text:style-name="Heading_20_2" text:outline-level="2"><text:bookmark-start text:name="__RefHeading___interfaces_de_programmation_3"/><text:bookmark-start text:name="interfaces_de_programmation"/>Interfaces de programmation<text:bookmark-end text:name="__RefHeading___interfaces_de_programmation_3"/><text:bookmark-end text:name="interfaces_de_programmation"/></text:h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h text:style-name="Heading_20_2" text:outline-level="2"><text:bookmark-start text:name="__RefHeading___les_differentes_versions_d_aseba_4"/><text:bookmark-start text:name="les_differentes_versions_d_aseba"/>Les différentes versions d'Aseba<text:bookmark-end text:name="__RefHeading___les_differentes_versions_d_aseba_4"/><text:bookmark-end text:name="les_differentes_versions_d_aseba"/></text:h>
      <text:p text:style-name="Text_20_body">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.</text:p>
      <text:h text:style-name="Heading_20_2" text:outline-level="2"><text:bookmark-start text:name="__RefHeading___installer_aseba_1.6.2_sous_linux_mint_et_ubuntu_5"/><text:bookmark-start text:name="installer_aseba_1.6.2_sous_linux_mint_et_ubuntu"/>Installer Aseba 1.6.2 sous Linux Mint et Ubuntu<text:bookmark-end text:name="__RefHeading___installer_aseba_1.6.2_sous_linux_mint_et_ubuntu_5"/><text:bookmark-end text:name="installer_aseba_1.6.2_sous_linux_mint_et_ubuntu"/></text:h>
      <text:h text:style-name="Heading_20_3" text:outline-level="3"><text:bookmark-start text:name="__RefHeading___ajouter_le_ppa_pour_ubuntu_xenial_et_mint_18_6"/><text:bookmark-start text:name="ajouter_le_ppa_pour_ubuntu_xenial_et_mint_18"/>Ajouter le ppa pour Ubuntu Xenial et Mint 18<text:bookmark-end text:name="__RefHeading___ajouter_le_ppa_pour_ubuntu_xenial_et_mint_18_6"/><text:bookmark-end text:name="ajouter_le_ppa_pour_ubuntu_xenial_et_mint_18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$sudo</text:span> add-apt-repository ppa:stephane.magnenat<text:span text:style-name="highlight_sy0">/</text:span>xenial<text:span text:style-name="highlight_sy0">/</text:span><text:line-break/>Vous êtes sur le point d<text:span text:style-name="highlight_st_h">'ajouter le PPA suivant :<text:line-break/> This PPA contains the Xenial builds for my packages.<text:line-break/> Plus d'</text:span>informations : https:<text:span text:style-name="highlight_sy0">//</text:span>launchpad.net<text:span text:style-name="highlight_sy0">/</text:span>~stephane.magnenat<text:span text:style-name="highlight_sy0">/</text:span>+archive<text:span text:style-name="highlight_sy0">/</text:span>ubuntu<text:span text:style-name="highlight_sy0">/</text:span>xenial<text:line-break/>Appuyez sur Entrée pour continuer ou Ctrl+C pour annuler<text:line-break/> <text:line-break/>Executing: <text:span text:style-name="highlight_sy0">/</text:span>tmp<text:span text:style-name="highlight_sy0">/</text:span>tmp.rV58LLQAbq<text:span text:style-name="highlight_sy0">/</text:span>gpg.1.sh <text:span text:style-name="highlight_re5">--keyserver</text:span><text:line-break/>hkp:<text:span text:style-name="highlight_sy0">//</text:span>keyserver.ubuntu.com:<text:span text:style-name="highlight_nu0">80</text:span><text:line-break/><text:span text:style-name="highlight_re5">--recv-keys</text:span><text:line-break/>AB5459A7<text:line-break/>gpg: demande de la clef AB5459A7 sur le serveur hkp keyserver.ubuntu.com<text:line-break/>gpg: clef AB5459A7 : clef publique « Launchpad Osqoop » importée<text:line-break/>gpg: Quantité totale traitée : <text:span text:style-name="highlight_nu0">1</text:span><text:line-break/>gpg:<text:s text:c="15"/>importées : <text:span text:style-name="highlight_nu0">1</text:span><text:s text:c="2"/><text:span text:style-name="highlight_br0">(</text:span>RSA: <text:span text:style-name="highlight_nu0">1</text:span><text:span text:style-name="highlight_br0">)</text:span></text:p>
          </table:table-cell>
        </table:table-row>
      </table:table>
      <text:h text:style-name="Heading_20_3" text:outline-level="3"><text:bookmark-start text:name="__RefHeading___ajouter_le_ppa_pour_ubuntu_bionic_et_mint_19_7"/><text:bookmark-start text:name="ajouter_le_ppa_pour_ubuntu_bionic_et_mint_19"/>Ajouter le ppa pour Ubuntu Bionic et Mint 19<text:bookmark-end text:name="__RefHeading___ajouter_le_ppa_pour_ubuntu_bionic_et_mint_19_7"/><text:bookmark-end text:name="ajouter_le_ppa_pour_ubuntu_bionic_et_mint_19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$sudo</text:span> add-apt-repository ppa:stephane.magnenat<text:span text:style-name="highlight_sy0">/</text:span>bionic<text:span text:style-name="highlight_sy0">/</text:span><text:line-break/>Vous êtes sur le point d<text:span text:style-name="highlight_st_h">'ajouter le PPA suivant :<text:line-break/> This PPA contains the Xenial builds for my packages.<text:line-break/> Plus d'</text:span>informations : https:<text:span text:style-name="highlight_sy0">//</text:span>launchpad.net<text:span text:style-name="highlight_sy0">/</text:span>~stephane.magnenat<text:span text:style-name="highlight_sy0">/</text:span>+archive<text:span text:style-name="highlight_sy0">/</text:span>ubuntu<text:span text:style-name="highlight_sy0">/</text:span>xenial<text:line-break/>Appuyez sur Entrée pour continuer ou Ctrl+C pour annuler<text:line-break/> <text:line-break/>Executing: <text:span text:style-name="highlight_sy0">/</text:span>tmp<text:span text:style-name="highlight_sy0">/</text:span>tmp.rV58LLQAbq<text:span text:style-name="highlight_sy0">/</text:span>gpg.1.sh <text:span text:style-name="highlight_re5">--keyserver</text:span><text:line-break/>hkp:<text:span text:style-name="highlight_sy0">//</text:span>keyserver.ubuntu.com:<text:span text:style-name="highlight_nu0">80</text:span><text:line-break/><text:span text:style-name="highlight_re5">--recv-keys</text:span><text:line-break/>AB5459A7<text:line-break/>gpg: demande de la clef AB5459A7 sur le serveur hkp keyserver.ubuntu.com<text:line-break/>gpg: clef AB5459A7 : clef publique « Launchpad Osqoop » importée<text:line-break/>gpg: Quantité totale traitée : <text:span text:style-name="highlight_nu0">1</text:span><text:line-break/>gpg:<text:s text:c="15"/>importées : <text:span text:style-name="highlight_nu0">1</text:span><text:s text:c="2"/><text:span text:style-name="highlight_br0">(</text:span>RSA: <text:span text:style-name="highlight_nu0">1</text:span><text:span text:style-name="highlight_br0">)</text:span></text:p>
          </table:table-cell>
        </table:table-row>
      </table:table>
      <text:h text:style-name="Heading_20_3" text:outline-level="3"><text:bookmark-start text:name="__RefHeading___mettre_a_jour_le_depot_et_installer_aseba_8"/><text:bookmark-start text:name="mettre_a_jour_le_depot_et_installer_aseba"/>Mettre à jour le dépôt et installer Aseba<text:bookmark-end text:name="__RefHeading___mettre_a_jour_le_depot_et_installer_aseba_8"/><text:bookmark-end text:name="mettre_a_jour_le_depot_et_installer_aseb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re1">$sudo</text:span> <text:span text:style-name="highlight_kw2">apt-get install</text:span> aseba</text:p>
          </table:table-cell>
        </table:table-row>
      </table:table>
      <text:h text:style-name="Heading_20_3" text:outline-level="3"><text:bookmark-start text:name="__RefHeading___ajouter_l_utilisateur_au_groupe_dialout_9"/><text:bookmark-start text:name="ajouter_l_utilisateur_au_groupe_dialout"/>Ajouter l'utilisateur au groupe dialout<text:bookmark-end text:name="__RefHeading___ajouter_l_utilisateur_au_groupe_dialout_9"/><text:bookmark-end text:name="ajouter_l_utilisateur_au_groupe_dialout"/></text:h>
      <text:p text:style-name="Text_20_body">Afin de com muniquer avec le robot, mettre les utilisateurs dans le groupe dialo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adduser <text:span text:style-name="highlight_re1">$USER</text:span> dialout</text:p>
          </table:table-cell>
        </table:table-row>
      </table:table>
      <text:h text:style-name="Heading_20_3" text:outline-level="3"><text:bookmark-start text:name="__RefHeading___installer_la_version_d_aseba_commaunity_ppa_et_non_celle_des_depots_10"/><text:bookmark-start text:name="installer_la_version_d_aseba_commaunity_ppa_et_non_celle_des_depots"/>Installer la version d'Aseba Commaunity (PPA) et non celle des dépôts<text:bookmark-end text:name="__RefHeading___installer_la_version_d_aseba_commaunity_ppa_et_non_celle_des_depots_10"/><text:bookmark-end text:name="installer_la_version_d_aseba_commaunity_ppa_et_non_celle_des_depots"/></text:h>
      <text:p text:style-name="Text_20_body">L'ennui c'est que le paquet proposé par le dépôt officiel de Mint (Ubuntu) est plus récent et donc aura la priorité par rapport à celui du PPA.
Il faut donc pour l'installer utiliser l'option “version” d'aptitude (ou d'apt ou d'apt-get) (installer une version antérieure d'un paquet)</text:p>
      <text:p text:style-name="Text_20_body">Voir les versions disponibles</text:p>
      <text:p text:style-name="Preformatted_20_Text">sudo aptitude show -v aseba</text:p>
      <text:p text:style-name="Text_20_body">Installer la version du PPA (1.6.0-2)</text:p>
      <text:p text:style-name="Preformatted_20_Text">sudo aptitude install aseba=1.6.0-2</text:p>
      <text:h text:style-name="Heading_20_3" text:outline-level="3"><text:bookmark-start text:name="__RefHeading___geler_le_paquet_officiel_11"/><text:bookmark-start text:name="geler_le_paquet_officiel"/>Geler le paquet officiel<text:bookmark-end text:name="__RefHeading___geler_le_paquet_officiel_11"/><text:bookmark-end text:name="geler_le_paquet_officiel"/></text:h>
      <text:p text:style-name="Text_20_body">Dernier point, il faut geler le paquet Aseba afin qu'il ne se mette pas à jour dans sa version plus récente (celle des dépôts de Mint (ubuntu)) lors des mises à jour du système
Pour se faire :</text:p>
      <text:p text:style-name="Preformatted_20_Text">sudo aptitude hold aseba</text:p>
      <text:p text:style-name="Text_20_body">Rappel : lister les paquets gelés</text:p>
      <text:p text:style-name="Preformatted_20_Text">sudo dpkg --list | grep ^hi<text:line-break/>sudo aptitude search "~ahold"</text:p>
      <text:h text:style-name="Heading_20_2" text:outline-level="2"><text:bookmark-start text:name="__RefHeading___verifier_que_ca_fonctionne_12"/><text:bookmark-start text:name="verifier_que_ca_fonctionne"/>Vérifier que ça fonctionne<text:bookmark-end text:name="__RefHeading___verifier_que_ca_fonctionne_12"/><text:bookmark-end text:name="verifier_que_ca_fonctionne"/></text:h>
      <text:p text:style-name="Text_20_body">Se déconnecter puis se reconnecter.</text:p>
      <text:p text:style-name="Text_20_body">Un lsusb doit retourner la ligne : <text:span text:style-name="Strong_20_Emphasis">Swiss Federal Insitute of Technology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lsusb<text:line-break/>Bus 002 Device 004: ID 0a5c:<text:span text:style-name="highlight_nu0">5800</text:span> Broadcom Corp. BCM5880 Secure Applications Processor<text:line-break/>Bus 002 Device 003: ID 093a:<text:span text:style-name="highlight_nu0">2510</text:span> Pixart Imaging, Inc. Optical Mouse<text:line-break/>Bus 002 Device 005: ID 0617:000c Swiss Federal Insitute of Technology <text:line-break/>Bus 002 Device 002: ID <text:span text:style-name="highlight_nu0">8087</text:span>:0020 Intel Corp. Integrated Rate Matching Hub<text:line-break/>Bus 002 Device 001: ID 1d6b:0002 Linux Foundation <text:span text:style-name="highlight_nu0">2.0</text:span> root hub<text:line-break/>Bus 001 Device 002: ID <text:span text:style-name="highlight_nu0">8087</text:span>:0020 Intel Corp. Integrated Rate Matching Hub<text:line-break/>Bus 001 Device 001: ID 1d6b:0002 Linux Foundation <text:span text:style-name="highlight_nu0">2.0</text:span> root hub</text:p>
          </table:table-cell>
        </table:table-row>
      </table:table>
      <text:p text:style-name="Text_20_body">Vérifier que l'utilisateur fait bien partie du groupe <text:span text:style-name="Strong_20_Emphasis">dialout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ibres09<text:span text:style-name="highlight_sy0">@</text:span>libres09-Latitude-E6410 ~ $ <text:span text:style-name="highlight_kw2">groups</text:span> <text:line-break/>libres09 adm dialout cdrom <text:span text:style-name="highlight_kw2">sudo</text:span> dip plugdev <text:span text:style-name="highlight_kw2">users</text:span> lpadmin sambash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6:27</meta:creation-date>
    <dc:creator>Generated</dc:creator>
    <dc:date>2024-04-26T20::16:27</dc:date>
    <dc:language>en-US</dc:language>
    <meta:editing-cycles>1</meta:editing-cycles>
    <meta:editing-duration>PT0S</meta:editing-duration>
    <dc:title>aseba:installer_aseba_sous_linux</dc:title>
  </office:meta>
</office:document-meta>
</file>