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hell-login-tty"/><text:bookmark-start text:name="__RefHeading___shellprocessus_de_connexion_1"/><text:bookmark-start text:name="shellprocessus_de_connexion"/>Shell : processus de connexion<text:bookmark-end text:name="__RefHeading___shellprocessus_de_connexion_1"/><text:bookmark-end text:name="shellprocessus_de_connexion"/></text:h>
      <text:p text:style-name="Text_20_body">Voici le protocole de connexion à un tty (shell)
A utiliser pour personnaliser l'écran de connexion au tty</text:p>
      <text:list text:style-name="Numbering_20_1" text:continue-numbering="false">
        <text:list-item>
          <text:p text:style-name="Numbering_20_1_Content_First"> Affichage du fichier “/etc/issue”. Fichier lu avant le login.</text:p>
        </text:list-item>
        <text:list-item>
          <text:p text:style-name="Numbering_20_1_Content"> Demande du login et du mot de passe</text:p>
        </text:list-item>
        <text:list-item>
          <text:p text:style-name="Numbering_20_1_Content"> Affichage du fichier /etc/motd. Fichier lu après le login.</text:p>
        </text:list-item>
        <text:list-item>
          <text:p text:style-name="Numbering_20_1_Content"> Execution des scripts /etc/update-motd.d</text:p>
        </text:list-item>
        <text:list-item>
          <text:p text:style-name="Numbering_20_1_Content_Last"> Exection des /etc/profile et ~/.bash_profile</text:p>
        </text:list-item>
      </text:list>
      <text:p text:style-name="Text_20_body">NB .bashrc, ce fichier en lui même n'est pas appelé dans ce processus. Il est appelé via les fichiers /etc/profile et / ou ~/.bash_profile (en fonction de leur configuration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16::08:04</meta:creation-date>
    <dc:creator>Generated</dc:creator>
    <dc:date>2024-04-20T16::08:04</dc:date>
    <dc:language>en-US</dc:language>
    <meta:editing-cycles>1</meta:editing-cycles>
    <meta:editing-duration>PT0S</meta:editing-duration>
    <dc:title>shell-login-tty</dc:title>
  </office:meta>
</office:document-meta>
</file>