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rgs"/><text:bookmark-start text:name="__RefHeading___utiliser_xargs_how_to_section_shell_ligne_de_commande_1"/><text:bookmark-start text:name="utiliser_xargs_how_to_section_shell_ligne_de_commande"/>Utiliser xargs [How To Section Shell, ligne de commande]<text:bookmark-end text:name="__RefHeading___utiliser_xargs_how_to_section_shell_ligne_de_commande_1"/><text:bookmark-end text:name="utiliser_xargs_how_to_section_shell_ligne_de_commande"/></text:h>
      <text:h text:style-name="Heading_20_2" text:outline-level="2"><text:bookmark-start text:name="__RefHeading___xargs_2"/><text:bookmark-start text:name="xargs"/>1. xargs<text:bookmark-end text:name="__RefHeading___xargs_2"/><text:bookmark-end text:name="xargs"/></text:h>
      <text:p text:style-name="Text_20_body">La commande <text:span text:style-name="Strong_20_Emphasis">xargs</text:span> sous UNIX est un utilitaire de ligne de commande permettant de créer un pipeline d'exécution à partir d'une entrée standard.
Bien que des outils tels que grep puissent accepter l’entrée standard en tant que paramètre, de nombreux autres outils ne le peuvent pas.
L'utilisation de <text:span text:style-name="Strong_20_Emphasis">xargs</text:span> permet à des outils tels que <text:span text:style-name="Strong_20_Emphasis">echo</text:span>, <text:span text:style-name="Strong_20_Emphasis">rm</text:span> et <text:span text:style-name="Strong_20_Emphasis">mkdir</text:span> d'accepter les entrées standard en tant qu'arguments.</text:p>
      <text:h text:style-name="Heading_20_2" text:outline-level="2"><text:bookmark-start text:name="__RefHeading___utilisation_de_base_3"/><text:bookmark-start text:name="utilisation_de_base"/>2. Utilisation de base<text:bookmark-end text:name="__RefHeading___utilisation_de_base_3"/><text:bookmark-end text:name="utilisation_de_base"/></text:h>
      <text:p text:style-name="Text_20_body">Exemple : création de 3 répertoires avec xarg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one two three'</text:span> <text:span text:style-name="highlight_sy0">|</text:span> <text:span text:style-name="highlight_kw2">xargs</text:span> <text:span text:style-name="highlight_kw2">mkdir</text:span><text:line-break/><text:span text:style-name="highlight_kw2">ls</text:span><text:line-break/>one two three</text:p>
          </table:table-cell>
        </table:table-row>
      </table:table>
      <text:p text:style-name="Text_20_body">Vous me direz que ça va plus vite en tapant simp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dkir one two three</text:p>
          </table:table-cell>
        </table:table-row>
      </table:table>
      <text:p text:style-name="Text_20_body">Pas faux, sur ce coup…. Mais vous vous doutez bien qu'on va un peu pousser les choses…</text:p>
      <text:h text:style-name="Heading_20_2" text:outline-level="2"><text:bookmark-start text:name="__RefHeading___associer_xargs_et_finddes_exemples_concrets_4"/><text:bookmark-start text:name="associer_xargs_et_finddes_exemples_concrets"/>3. Associer xargs et find : des exemples concrets<text:bookmark-end text:name="__RefHeading___associer_xargs_et_finddes_exemples_concrets_4"/><text:bookmark-end text:name="associer_xargs_et_finddes_exemples_concrets"/></text:h>
      <text:h text:style-name="Heading_20_3" text:outline-level="3"><text:bookmark-start text:name="__RefHeading___en_gros_5"/><text:bookmark-start text:name="en_gros"/>3.1 En gros<text:bookmark-end text:name="__RefHeading___en_gros_5"/><text:bookmark-end text:name="en_gros"/></text:h>
      <text:p text:style-name="Text_20_body">On lance <text:span text:style-name="Strong_20_Emphasis">find</text:span> (sur le répertoire courant (.) ou dans un répertoire spécifique (/Nom/Du/Dir) avec une option de recherche (<text:span text:style-name="Strong_20_Emphasis">-name</text:span> ,basée sur le nom ;<text:span text:style-name="Strong_20_Emphasis"> -time</text:span>, basé sur la date, etc…) et tout ce qu'il trouve, on lui applique ce qui est lancé après le pipeline c'est à dire après xargs.
Tout simple donc.
A savoir si on joue avec des fichiers ou des répertoires avec des espaces, on passera l'option <text:span text:style-name="Strong_20_Emphasis">-print0 à find</text:span> et <text:span text:style-name="Strong_20_Emphasis">-0 à xargs</text:span>.</text:p>
      <text:p text:style-name="Text_20_body">Bon maintenant que vous savez, je pense qu'il vaut mieux mettre quelques exemples concrets</text:p>
      <text:h text:style-name="Heading_20_3" text:outline-level="3"><text:bookmark-start text:name="__RefHeading___exemples_concrets_6"/><text:bookmark-start text:name="exemples_concrets"/>3.2 Exemples concrets<text:bookmark-end text:name="__RefHeading___exemples_concrets_6"/><text:bookmark-end text:name="exemples_concrets"/></text:h>
      <text:p text:style-name="Text_20_body">Trouver les fichiers temporaires vieux de plus de 14 jours et les supprim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tmp <text:span text:style-name="highlight_re5">-mtime</text:span> +<text:span text:style-name="highlight_nu0">14</text:span> <text:span text:style-name="highlight_sy0">|</text:span> <text:span text:style-name="highlight_kw2">xargs</text:span> <text:span text:style-name="highlight_kw2">rm</text:span></text:p>
          </table:table-cell>
        </table:table-row>
      </table:table>
      <text:p text:style-name="Text_20_body">Avancer toutes les dates du répertoire “date” de 2 jou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date<text:span text:style-name="highlight_sy0">/</text:span><text:s text:c="2"/>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st_h">'{}'</text:span> <text:span text:style-name="highlight_kw2">touch</text:span> <text:span text:style-name="highlight_re5">-r</text:span> <text:span text:style-name="highlight_st_h">'{}'</text:span> <text:span text:style-name="highlight_re5">-d</text:span> <text:span text:style-name="highlight_st_h">'+2 day'</text:span> <text:span text:style-name="highlight_st_h">'{}'</text:span></text:p>
          </table:table-cell>
        </table:table-row>
      </table:table>
      <text:p text:style-name="Text_20_body">Ouvrir tous les fichiers trouvés avec gedi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foo*"</text:span> <text:span text:style-name="highlight_re5">-print0</text:span> <text:span text:style-name="highlight_sy0">|</text:span> <text:span text:style-name="highlight_kw2">xargs</text:span> <text:span text:style-name="highlight_re5">-0</text:span> gedit</text:p>
          </table:table-cell>
        </table:table-row>
      </table:table>
      <text:p text:style-name="Text_20_body">Trouver tous les fichiers contenant l'occurence abc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name</text:span> <text:span text:style-name="highlight_st0">"*.txt"</text:span> <text:span text:style-name="highlight_sy0">|</text:span> <text:span text:style-name="highlight_kw2">xargs</text:span> <text:span text:style-name="highlight_kw2">grep</text:span> <text:span text:style-name="highlight_st0">"abc"</text:span></text:p>
          </table:table-cell>
        </table:table-row>
      </table:table>
      <text:p text:style-name="Text_20_body">Trouver tous les fichiers png d'une archive tar.gz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Images<text:span text:style-name="highlight_sy0">/</text:span>Dossier<text:span text:style-name="highlight_sy0">/</text:span> <text:span text:style-name="highlight_re5">-name</text:span> <text:span text:style-name="highlight_st0">"*.png"</text:span> <text:span text:style-name="highlight_re5">-type</text:span> f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tar</text:span> <text:span text:style-name="highlight_re5">-cvzf</text:span> Arcgive.tar.gz</text:p>
          </table:table-cell>
        </table:table-row>
      </table:table>
      <text:p text:style-name="Text_20_body">Connaitre le nombre de lignes, mots, caractères des fichiers d'une list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s</text:span> <text:span text:style-name="highlight_sy0">*</text:span>.txt <text:span text:style-name="highlight_sy0">|</text:span> <text:span text:style-name="highlight_kw2">xargs</text:span> <text:span text:style-name="highlight_kw2">wc</text:span></text:p>
          </table:table-cell>
        </table:table-row>
      </table:table>
      <text:p text:style-name="Text_20_body">Effacer des fichiers du répertoire courant (ici les fichiers avec extension .c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c"</text:span> <text:span text:style-name="highlight_sy0">|</text:span> <text:span text:style-name="highlight_kw2">xargs</text:span> <text:span text:style-name="highlight_kw2">rm</text:span> <text:span text:style-name="highlight_re5">-rf</text:span></text:p>
          </table:table-cell>
        </table:table-row>
      </table:table>
      <text:p text:style-name="Text_20_body">Le même si les fichiers contiennent des espac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c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rm</text:span> <text:span text:style-name="highlight_re5">-rf</text:span></text:p>
          </table:table-cell>
        </table:table-row>
      </table:table>
      <text:p text:style-name="Text_20_body">Le même sur un dossier spécifiqu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home<text:span text:style-name="highlight_sy0">/</text:span>MonUser<text:span text:style-name="highlight_sy0">/</text:span>MonDossier<text:span text:style-name="highlight_sy0">/</text:span> <text:span text:style-name="highlight_re5">-name</text:span> <text:span text:style-name="highlight_st0">"*.c"</text:span> <text:span text:style-name="highlight_re5">-print0</text:span> <text:span text:style-name="highlight_sy0">|</text:span> <text:span text:style-name="highlight_kw2">xargs</text:span> <text:span text:style-name="highlight_re5">-0</text:span><text:s text:c="2"/><text:span text:style-name="highlight_kw2">rm</text:span> <text:span text:style-name="highlight_re5">-rf</text:span></text:p>
          </table:table-cell>
        </table:table-row>
      </table:table>
      <text:p text:style-name="Text_20_body">Générer une liste compacte des users d'un systèm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ut</text:span> -d: <text:span text:style-name="highlight_re5">-f1</text:span> <text:span text:style-name="highlight_sy0">&lt;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sort</text:span> <text:span text:style-name="highlight_sy0">|</text:span> <text:span text:style-name="highlight_kw2">xargs</text:span> <text:span text:style-name="highlight_kw3">echo</text:span></text:p>
          </table:table-cell>
        </table:table-row>
      </table:table>
      <text:h text:style-name="Heading_20_3" text:outline-level="3"><text:bookmark-start text:name="__RefHeading___autres_7"/><text:bookmark-start text:name="autres"/>3.3 Autres<text:bookmark-end text:name="__RefHeading___autres_7"/><text:bookmark-end text:name="autres"/></text:h>
      <text:p text:style-name="Text_20_body">Connvertir des png en gi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ls</text:span> <text:span text:style-name="highlight_re5">-1</text:span> <text:span text:style-name="highlight_sy0">*</text:span>.png <text:span text:style-name="highlight_sy0">|</text:span> <text:span text:style-name="highlight_kw2">xargs</text:span> <text:span text:style-name="highlight_re5">-n</text:span> <text:span text:style-name="highlight_nu0">1</text:span> <text:span text:style-name="highlight_kw2">bash</text:span> <text:span text:style-name="highlight_re5">-c</text:span> <text:span text:style-name="highlight_st_h">'convert "$0" "${0%.*}.gif"'</text:span></text:p>
          </table:table-cell>
        </table:table-row>
      </table:table>
      <text:h text:style-name="Heading_20_2" text:outline-level="2"><text:bookmark-start text:name="__RefHeading___l_option_-i_de_xargs_8"/><text:bookmark-start text:name="l_option_-i_de_xargs"/>4. L'option -I de xargs<text:bookmark-end text:name="__RefHeading___l_option_-i_de_xargs_8"/><text:bookmark-end text:name="l_option_-i_de_xargs"/></text:h>
      <text:p text:style-name="Text_20_body">Il est possible d'exécuter plusieurs commandes avec <text:span text:style-name="Strong_20_Emphasis">xargs</text:span> en utilisant l'indicateur <text:span text:style-name="Strong_20_Emphasis">-I</text:span>.
Ceci remplace les occurrences de l'argument par l'argument transmis à <text:span text:style-name="Strong_20_Emphasis">xargs</text:span>.
Les impressions suivantes font écho à une chaîne et créent un dossier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at</text:span> test.txt<text:line-break/>tata<text:line-break/>toto<text:line-break/>tutu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test.txt <text:span text:style-name="highlight_sy0">|</text:span> <text:span text:style-name="highlight_kw2">xargs</text:span>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text:line-break/>tata<text:line-break/>toto<text:line-break/>tutu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ls</text:span> <text:line-break/>tata toto tutu</text:p>
          </table:table-cell>
        </table:table-row>
      </table:table>
      <text:h text:style-name="Heading_20_2" text:outline-level="2"><text:bookmark-start text:name="__RefHeading___l_option_-t_de_xargs_9"/><text:bookmark-start text:name="l_option_-t_de_xargs"/>5. L'option -t de xargs<text:bookmark-end text:name="__RefHeading___l_option_-t_de_xargs_9"/><text:bookmark-end text:name="l_option_-t_de_xargs"/></text:h>
      <text:p text:style-name="Text_20_body">Cette options (<text:span text:style-name="Strong_20_Emphasis">-t</text:span>) permet l'affichage des commandes qui sont effectuées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one two three'</text:span> <text:span text:style-name="highlight_sy0">|</text:span> <text:span text:style-name="highlight_kw2">xargs</text:span> <text:span text:style-name="highlight_re5">-t</text:span> <text:span text:style-name="highlight_kw2">rm</text:span><text:line-break/><text:span text:style-name="highlight_kw2">rm</text:span> one two three</text:p>
          </table:table-cell>
        </table:table-row>
      </table:table>
      <text:h text:style-name="Heading_20_2" text:outline-level="2"><text:bookmark-start text:name="__RefHeading___exec_vs_xargs_10"/><text:bookmark-start text:name="exec_vs_xargs"/>6. exec VS xargs<text:bookmark-end text:name="__RefHeading___exec_vs_xargs_10"/><text:bookmark-end text:name="exec_vs_xargs"/></text:h>
      <text:p text:style-name="Text_20_body">On retrouve les mêmes fonctionnalités “<text:span text:style-name="Strong_20_Emphasis">find -exec” que “find | xargs</text:span>” avec des subtilités bien sûr.
Mais les tests effectués sur de grosses quantités de fichiers montrent que l'association “<text:span text:style-name="Strong_20_Emphasis">find | xargs</text:span>” est beaucoup plus rapide.</text:p>
      <text:p text:style-name="Text_20_body">Exemple sur plus de 1 500 images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time</text:span> <text:span text:style-name="highlight_kw2">find</text:span> . <text:span text:style-name="highlight_re5">-name</text:span> <text:span text:style-name="highlight_st0">"*.jpg"</text:span> <text:span text:style-name="highlight_re5">-exec</text:span> <text:span text:style-name="highlight_kw2">ls</text:span> <text:span text:style-name="highlight_br0">{</text:span><text:span text:style-name="highlight_br0">}</text:span> ;<text:line-break/>real<text:s text:c="4"/>0m6.618s<text:line-break/>user<text:s text:c="4"/>0m1.465s<text:line-break/>sys<text:s text:c="5"/>0m4.396s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time</text:span> <text:span text:style-name="highlight_kw2">find</text:span> . <text:span text:style-name="highlight_re5">-name</text:span> <text:span text:style-name="highlight_st0">"*.jpg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ls</text:span><text:line-break/>real<text:s text:c="4"/>0m1.120s<text:line-break/>user<text:s text:c="4"/>0m0.594s<text:line-break/>sys<text:s text:c="5"/>0m0.527s</text:p>
          </table:table-cell>
        </table:table-row>
      </table:table>
      <text:p text:style-name="Text_20_body">Donc on va dire que pour une utilisation simple, xargs va plus vite ;) (attention dans certains cas, il vaut mieux utiliser exec)</text:p>
      <text:h text:style-name="Heading_20_2" text:outline-level="2"><text:bookmark-start text:name="__RefHeading___conclusions_11"/><text:bookmark-start text:name="conclusions"/>7. Conclusions<text:bookmark-end text:name="__RefHeading___conclusions_11"/><text:bookmark-end text:name="conclusions"/></text:h>
      <text:p text:style-name="Text_20_body">Bon voilà une commande très puissante
Plus de détail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man</text:span> <text:span text:style-name="highlight_kw2">xargs</text:span><text:line-break/><text:span text:style-name="highlight_kw2">man</text:span> <text:span text:style-name="highlight_kw2">find</text:span><text:line-break/><text:span text:style-name="highlight_kw2">man</text:span> <text:span text:style-name="highlight_kw3">exe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35:43</meta:creation-date>
    <dc:creator>Generated</dc:creator>
    <dc:date>2024-04-20T09::35:43</dc:date>
    <dc:language>en-US</dc:language>
    <meta:editing-cycles>1</meta:editing-cycles>
    <meta:editing-duration>PT0S</meta:editing-duration>
    <dc:title>xargs</dc:title>
  </office:meta>
</office:document-meta>
</file>