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jail"/><text:bookmark-start text:name="__RefHeading___firejail_1"/><text:bookmark-start text:name="firejail"/>Firejail<text:bookmark-end text:name="__RefHeading___firejail_1"/><text:bookmark-end text:name="firejail"/></text:h>
      <text:h text:style-name="Heading_20_2" text:outline-level="2"><text:bookmark-start text:name="__RefHeading___kesako_2"/><text:bookmark-start text:name="kesako"/>Késako<text:bookmark-end text:name="__RefHeading___kesako_2"/><text:bookmark-end text:name="kesako"/></text:h>
      <text:p text:style-name="Text_20_body">Parfois, il est nécessaire utiliser des applications qui n'ont pas été bien testées dans différents environnements, mais vous devez les utiliser. Dans de tels cas, il est normal de se préoccuper de la sécurité de votre système. Une chose qui peut être faite sous Linux est d'utiliser des applications dans un <text:span text:style-name="Strong_20_Emphasis">bac à sable</text:span> (en anglais “<text:span text:style-name="Strong_20_Emphasis">Sandboxing</text:span>).</text:p>
      <text:p text:style-name="Text_20_body">Exécuter une application dans un bac à sable offre la possibilité de lancer cette application dans un environnement limité. De cette façon, l'application dispose d'une quantité accrue de ressources, nécessaires à son exécution. Grâce à <text:span text:style-name="Strong_20_Emphasis">Firejail</text:span>, vous pouvez exécuter en toute sécurité des applications non fiables sous Linux.</text:p>
      <text:p text:style-name="Text_20_body"><text:span text:style-name="Strong_20_Emphasis">Firejail</text:span> est une application <text:span text:style-name="Strong_20_Emphasis">SUID</text:span> (Set Owner User ID) qui réduit l'exposition aux failles de sécurité.</text:p>
      <text:p text:style-name="Text_20_body">Il permet à un processus et à tous ses descendants d'être exécuté dans une prison (un jail) afin de garantir la sécurité du systè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epuis les dépôts</text:p>
      <table:table table:style-name="Table">
        <table:table-column table:style-name="odt_auto_style_table_column_1_1"/>
        <table:table-row>
          <table:table-cell office:value-type="string" table:style-name="tablecell">
            <text:p text:style-name="Preformatted_20_Text">apt install firejail</text:p>
          </table:table-cell>
        </table:table-row>
      </table:table>
      <table:table table:style-name="Table">
        <table:table-column table:style-name="odt_auto_style_table_column_2_1"/>
        <table:table-row>
          <table:table-cell office:value-type="string" table:style-name="tablecell">
            <text:p text:style-name="Preformatted_20_Text">sudo apt install firejail</text:p>
          </table:table-cell>
        </table:table-row>
      </table:table>
      <text:p text:style-name="Text_20_body">Depuis le git</text:p>
      <table:table table:style-name="Table">
        <table:table-column table:style-name="odt_auto_style_table_column_3_1"/>
        <table:table-row>
          <table:table-cell office:value-type="string" table:style-name="tablecell">
            <text:p text:style-name="Preformatted_20_Text">git clone https://github.com/netblue30/firejail.git<text:line-break/>cd firejail<text:line-break/>./configure &amp;&amp; make &amp;&amp; sudo make install-strip</text:p>
          </table:table-cell>
        </table:table-row>
      </table:table>
      <text:h text:style-name="Heading_20_2" text:outline-level="2"><text:bookmark-start text:name="__RefHeading___syntaxe_de_base_4"/><text:bookmark-start text:name="syntaxe_de_base"/>Syntaxe de base<text:bookmark-end text:name="__RefHeading___syntaxe_de_base_4"/><text:bookmark-end text:name="syntaxe_de_base"/></text:h>
      <table:table table:style-name="Table">
        <table:table-column table:style-name="odt_auto_style_table_column_4_1"/>
        <table:table-row>
          <table:table-cell office:value-type="string" table:style-name="tablecell">
            <text:p text:style-name="Preformatted_20_Text">firejail &lt;OPTIONS&gt; &lt;APPLICATION&gt;</text:p>
          </table:table-cell>
        </table:table-row>
      </table:table>
      <text:p text:style-name="Text_20_body">Par exemple</text:p>
      <table:table table:style-name="Table">
        <table:table-column table:style-name="odt_auto_style_table_column_5_1"/>
        <table:table-row>
          <table:table-cell office:value-type="string" table:style-name="tablecell">
            <text:p text:style-name="Preformatted_20_Text">firejail mousepad</text:p>
          </table:table-cell>
        </table:table-row>
      </table:table>
      <text:p text:style-name="Text_20_body">Attention : Sans aucune option, le bac à sable se compose d'un système de fichiers construit dans un nouvel espace de noms de montage et de nouveaux espaces de noms PID et UTS. Les espaces de noms IPC, réseau et utilisateur peuvent être ajoutés à l'aide de la ligne de commande. Le système de fichiers Firejail par défaut est basé sur le système de fichiers hôte avec les principaux répertoires système montés en lecture seule. Ces répertoires sont /etc, /var, /usr, /bin, /sbin, /lib, /lib32, /libx32 et /lib64. Seuls /home et /tmp sont accessibles en écriture</text:p>
      <text:h text:style-name="Heading_20_2" text:outline-level="2"><text:bookmark-start text:name="__RefHeading___usage_avance_5"/><text:bookmark-start text:name="usage_avance"/>Usage avancé<text:bookmark-end text:name="__RefHeading___usage_avance_5"/><text:bookmark-end text:name="usage_avance"/></text:h>
      <text:h text:style-name="Heading_20_3" text:outline-level="3"><text:bookmark-start text:name="__RefHeading___les_fichiers_de_configuration_6"/><text:bookmark-start text:name="les_fichiers_de_configuration"/>Les fichiers de configuration<text:bookmark-end text:name="__RefHeading___les_fichiers_de_configuration_6"/><text:bookmark-end text:name="les_fichiers_de_configuration"/></text:h>
      <text:p text:style-name="Text_20_body">Afin de sécurité le système, il y a toute une flopée d'options (voir le<text:span text:style-name="Strong_20_Emphasis"> man de firejail</text:span> pour en avoir un aperçu)qui s'ajoute aux profils de base.</text:p>
      <text:p text:style-name="Text_20_body">Lors de l'exécution, Firejail cherche d'abord dans <text:span text:style-name="Strong_20_Emphasis">~/.config/firejail/</text:span> un profil éponyme au nom de l'application et s'il n'en trouve pas, il cherche dans <text:span text:style-name="Strong_20_Emphasis">/etc/firejail/</text:span>.</text:p>
      <text:p text:style-name="Text_20_body">Si aucun profil approprié n'est trouvé, Firejail utilisera un profil par défaut. </text:p>
      <text:p text:style-name="Text_20_body">Le profil par défaut est assez restrictif. Au cas où l'application ne fonctionne pas, utilisez l'option<text:span text:style-name="Strong_20_Emphasis"> –noprofile</text:span> pour le désactiver. </text:p>
      <text:h text:style-name="Heading_20_3" text:outline-level="3"><text:bookmark-start text:name="__RefHeading___les_profils_par_defaut_7"/><text:bookmark-start text:name="les_profils_par_defaut"/>Les profils par défaut<text:bookmark-end text:name="__RefHeading___les_profils_par_defaut_7"/><text:bookmark-end text:name="les_profils_par_defaut"/></text:h>
      <text:p text:style-name="Text_20_body">Ce sont ces profils qui donneront les privilèges au lancement d'une application via firejail.</text:p>
      <text:p text:style-name="Text_20_body">Ces profils sont localisés dans </text:p>
      <table:table table:style-name="Table">
        <table:table-column table:style-name="odt_auto_style_table_column_6_1"/>
        <table:table-row>
          <table:table-cell office:value-type="string" table:style-name="tablecell">
            <text:p text:style-name="Preformatted_20_Text">ls /etc/firejail/ | wc<text:line-break/><text:s text:c="3"/>1101<text:s text:c="4"/>1101<text:s text:c="3"/>20335</text:p>
          </table:table-cell>
        </table:table-row>
      </table:table>
      <text:p text:style-name="Text_20_body">Plus de mille profils sont disponibles… Un profil éponyme à l'application lancée pour les plus communes. Et aussi des héritages de profil que nous laisserons ici de côté.</text:p>
      <text:p text:style-name="Text_20_body">Ce sont ces profils qui définiront les règles de sécurité d'ouverture / fermeture des portes de la prison. </text:p>
      <text:p text:style-name="Text_20_body">Attention, il ne faut pas modifier ces profils sous <text:span text:style-name="Strong_20_Emphasis">/etc/firejail</text:span> car en cas de mise à jour de firejail ils seront écrasés par les nouveaux. Dans ce cas, il suffit de copier le profil  à modifier sous  <text:span text:style-name="Strong_20_Emphasis">~/.config/firejail/</text:span></text:p>
      <text:h text:style-name="Heading_20_3" text:outline-level="3"><text:bookmark-start text:name="__RefHeading___lancement_sans_nom_d_application_8"/><text:bookmark-start text:name="lancement_sans_nom_d_application"/>Lancement sans nom d'application<text:bookmark-end text:name="__RefHeading___lancement_sans_nom_d_application_8"/><text:bookmark-end text:name="lancement_sans_nom_d_application"/></text:h>
      <text:p text:style-name="Text_20_body">SI vous omettez de préciser le nom de l'application, Firejail démarre le shell préféré de l'utilisateur.</text:p>
      <table:table table:style-name="Table">
        <table:table-column table:style-name="odt_auto_style_table_column_7_1"/>
        <table:table-row>
          <table:table-cell office:value-type="string" table:style-name="tablecell">
            <text:p text:style-name="Preformatted_20_Text">firejail <text:line-break/>Reading profile /etc/firejail/default.profile<text:line-break/>Reading profile /etc/firejail/disable-common.inc<text:line-break/>Reading profile /etc/firejail/disable-passwdmgr.inc<text:line-break/>Reading profile /etc/firejail/disable-programs.inc<text:line-break/>Warning: networking feature is disabled in Firejail configuration file<text:line-break/> <text:line-break/>** Note: you can use --noprofile to disable default.profile **<text:line-break/> <text:line-break/>Parent pid 211751, child pid 211752<text:line-break/>Child process initialized in 78.39 ms</text:p>
          </table:table-cell>
        </table:table-row>
      </table:table>
      <text:p text:style-name="Text_20_body">Ainsi lancer, le <text:span text:style-name="Strong_20_Emphasis">/home</text:span> de l'$USER sera accessible comme d'habitude , un ls vous le confirmera.</text:p>
      <text:p text:style-name="Text_20_body">Pour sortir de ce bac à sable, saisissez simplement l'option <text:span text:style-name="Strong_20_Emphasis">exit</text:span></text:p>
      <text:p text:style-name="Text_20_body">Pour lister les bacs à sable en cours d'exécution :</text:p>
      <table:table table:style-name="Table">
        <table:table-column table:style-name="odt_auto_style_table_column_8_1"/>
        <table:table-row>
          <table:table-cell office:value-type="string" table:style-name="tablecell">
            <text:p text:style-name="Preformatted_20_Text">firejail --list<text:line-break/>211751:ragnarok::firejail</text:p>
          </table:table-cell>
        </table:table-row>
      </table:table>
      <text:h text:style-name="Heading_20_3" text:outline-level="3"><text:bookmark-start text:name="__RefHeading___les_fichiers_inclus_dans_les_profils_9"/><text:bookmark-start text:name="les_fichiers_inclus_dans_les_profils"/>Les fichiers inclus dans les profils<text:bookmark-end text:name="__RefHeading___les_fichiers_inclus_dans_les_profils_9"/><text:bookmark-end text:name="les_fichiers_inclus_dans_les_profils"/></text:h>
      <text:p text:style-name="Text_20_body">Vous voyez que les lignes commençant par un hachage (#) sont des commentaires. Au début, ce profil comprend quatre autres fichiers, et à la fin il inclut un autre fichier. Vous pouvez les examiner vous-même, mais pour résumer:</text:p>
      <table:table table:style-name="Table">
        <table:table-column/>
        <table:table-column/>
        <table:table-row>
          <table:table-cell office:value-type="string" table:style-name="tablecell">
            <text:p text:style-name="tablealignleft">disable-mgmt.inc </text:p>
          </table:table-cell>
          <table:table-cell office:value-type="string" table:style-name="tablecell">
            <text:p text:style-name="tablealignleft"> rend les commandes de gestion du système inaccessibles (répertoires / sbin et / usr / sbin, et quelques commandes)</text:p>
          </table:table-cell>
        </table:table-row>
        <table:table-row>
          <table:table-cell office:value-type="string" table:style-name="tablecell">
            <text:p text:style-name="tablealignleft">disable-secret.inc </text:p>
          </table:table-cell>
          <table:table-cell office:value-type="string" table:style-name="tablecell">
            <text:p text:style-name="tablealignleft"> rend les fichiers secrets inaccessibles dans votre répertoire personnel (clés SSH, trousseaux de clés Gnome et KDE, clés GPG, etc.)</text:p>
          </table:table-cell>
        </table:table-row>
        <table:table-row>
          <table:table-cell office:value-type="string" table:style-name="tablecell">
            <text:p text:style-name="tablealignleft">disable-common.inc </text:p>
          </table:table-cell>
          <table:table-cell office:value-type="string" table:style-name="tablecell">
            <text:p text:style-name="tablealignleft"> rend les fichiers inaccessibles à partir d'autres navigateurs, avec la ligne “noblacklist $ {HOME} /. mozilla” ci-dessus garantissant que les fichiers pour Firefox ne sont pas rendus inaccessibles (= liste noire).</text:p>
          </table:table-cell>
        </table:table-row>
        <table:table-row>
          <table:table-cell office:value-type="string" table:style-name="tablecell">
            <text:p text:style-name="tablealignleft">disable-devel.inc </text:p>
          </table:table-cell>
          <table:table-cell office:value-type="string" table:style-name="tablecell">
            <text:p text:style-name="tablealignleft"> rend les commandes de développement inaccessibles (comme les compilateurs, les outils de débogage, les outils de script, etc.)</text:p>
          </table:table-cell>
        </table:table-row>
        <table:table-row>
          <table:table-cell office:value-type="string" table:style-name="tablecell">
            <text:p text:style-name="tablealignleft">whitelist-common.inc </text:p>
          </table:table-cell>
          <table:table-cell office:value-type="string" table:style-name="tablecell">
            <text:p text:style-name="tablealignleft"> rend accessibles les fichiers et répertoires communs dont la plupart des programmes graphiques auront besoin</text:p>
          </table:table-cell>
        </table:table-row>
      </table:table>
      <text:p text:style-name="Text_20_body">La ligne “seccomp” active un filtre pour les appels système que le programme peut effectuer. La ligne «protocole» adapte en outre le filtre d'appel système pour la mise en réseau. Voici les options des différentes lignes : </text:p>
      <table:table table:style-name="Table">
        <table:table-column/>
        <table:table-column/>
        <table:table-row>
          <table:table-cell office:value-type="string" table:style-name="tablecell">
            <text:p text:style-name="tablealignleft">“netfilter” </text:p>
          </table:table-cell>
          <table:table-cell office:value-type="string" table:style-name="tablecell">
            <text:p text:style-name="tablealignleft"> Un filtre réseau par défaut est activé si vous configurez un nouvel espace de noms réseau.</text:p>
          </table:table-cell>
        </table:table-row>
        <table:table-row>
          <table:table-cell office:value-type="string" table:style-name="tablecell">
            <text:p text:style-name="tablealignleft">“tracelog” </text:p>
          </table:table-cell>
          <table:table-cell office:value-type="string" table:style-name="tablecell">
            <text:p text:style-name="tablealignleft"> Toute violation où le programme essaie d'accéder à des fichiers ou répertoires sur liste noire sera enregistrée dans /var/log/syslog .</text:p>
          </table:table-cell>
        </table:table-row>
        <table:table-row>
          <table:table-cell office:value-type="string" table:style-name="tablecell">
            <text:p text:style-name="tablealignleft">“noroot” </text:p>
          </table:table-cell>
          <table:table-cell office:value-type="string" table:style-name="tablecell">
            <text:p text:style-name="tablealignleft"> Désactive l'utilisateur root dans le bac à sable.</text:p>
          </table:table-cell>
        </table:table-row>
        <table:table-row>
          <table:table-cell office:value-type="string" table:style-name="tablecell">
            <text:p text:style-name="tablealignleft">“whitelist” </text:p>
          </table:table-cell>
          <table:table-cell office:value-type="string" table:style-name="tablecell">
            <text:p text:style-name="tablealignleft"> Rend accessible les fichiers et répertoires qui seraient utilisés le programme. Les modifications apportées aux fichiers et répertoires de la liste blanche sont persistantes, tout le reste écrit dans votre répertoire personnel est supprimé lorsque le bac à sable est fermé.</text:p>
          </table:table-cell>
        </table:table-row>
      </table:table>
      <text:h text:style-name="Heading_20_3" text:outline-level="3"><text:bookmark-start text:name="__RefHeading___l_option_--private_10"/><text:bookmark-start text:name="l_option_--private"/>L'option --private<text:bookmark-end text:name="__RefHeading___l_option_--private_10"/><text:bookmark-end text:name="l_option_--private"/></text:h>
      <text:p text:style-name="Text_20_body">Sans doute la plus intéressante. C'est cette option qui va enfermer votre application à l'intérieure d'une prison.</text:p>
      <text:p text:style-name="Text_20_body">En effet, cette option permet de monter<text:span text:style-name="Strong_20_Emphasis"> /root</text:span> et <text:span text:style-name="Strong_20_Emphasis">/home/$USER</text:span> dans les systèmes de fichiers temporaires. A la fermeture du bac à sable toutes les modifications seront ignorées. Par conséquent, l'application se lancera comme si c'était la première fois qu'on la lançait sur un système vierge, les fichiers de configuration ne seront pas conséquent pas lus.</text:p>
      <text:p text:style-name="Text_20_body">Exemple:</text:p>
      <table:table table:style-name="Table">
        <table:table-column table:style-name="odt_auto_style_table_column_11_1"/>
        <table:table-row>
          <table:table-cell office:value-type="string" table:style-name="tablecell">
            <text:p text:style-name="Preformatted_20_Text">firejail --private claws-mail</text:p>
          </table:table-cell>
        </table:table-row>
      </table:table>
      <text:p text:style-name="Text_20_body">Afin de monter un répertoire dans le bac à sable, il suffit de sélectionner son emplacement dans private</text:p>
      <table:table table:style-name="Table">
        <table:table-column table:style-name="odt_auto_style_table_column_12_1"/>
        <table:table-row>
          <table:table-cell office:value-type="string" table:style-name="tablecell">
            <text:p text:style-name="Preformatted_20_Text">firejail --private --whitelist=/home/$USER/Documents<text:s text:c="2"/>gimp</text:p>
          </table:table-cell>
        </table:table-row>
      </table:table>
      <text:p text:style-name="Text_20_body">Ainsi le répertoire Documents de l'$USER sera monté en lecture / écriture et les modifications seront gardées après fermeture de la prison</text:p>
      <text:p text:style-name="Text_20_body">Les principales options</text:p>
      <table:table table:style-name="Table">
        <table:table-column/>
        <table:table-column/>
        <table:table-row>
          <table:table-cell office:value-type="string" table:style-name="tablecell">
            <text:p text:style-name="tablealignleft">–blacklist=dirname </text:p>
          </table:table-cell>
          <table:table-cell office:value-type="string" table:style-name="tablecell">
            <text:p text:style-name="tablealignleft"> Rend le répertoire ou le fichier inaccessible</text:p>
          </table:table-cell>
        </table:table-row>
        <table:table-row>
          <table:table-cell office:value-type="string" table:style-name="tablecell">
            <text:p text:style-name="tablealignleft">–cpu=cpu-number</text:p>
          </table:table-cell>
          <table:table-cell office:value-type="string" table:style-name="tablecell">
            <text:p text:style-name="tablealignleft"> Définit les cœurs de CPU que le programme pourra utiliser</text:p>
          </table:table-cell>
        </table:table-row>
        <table:table-row>
          <table:table-cell office:value-type="string" table:style-name="tablecell">
            <text:p text:style-name="tablealignleft">–net=none </text:p>
          </table:table-cell>
          <table:table-cell office:value-type="string" table:style-name="tablecell">
            <text:p text:style-name="tablealignleft"> Refuse l'accès au réseau du programme</text:p>
          </table:table-cell>
        </table:table-row>
        <table:table-row>
          <table:table-cell office:value-type="string" table:style-name="tablecell">
            <text:p text:style-name="tablealignleft">–private </text:p>
          </table:table-cell>
          <table:table-cell office:value-type="string" table:style-name="tablecell">
            <text:p text:style-name="tablealignleft"> Donne au programme une copie privée de votre répertoire personnel qui est jeté après la fermeture du programme</text:p>
          </table:table-cell>
        </table:table-row>
        <table:table-row>
          <table:table-cell office:value-type="string" table:style-name="tablecell">
            <text:p text:style-name="tablealignleft">–private=directory </text:p>
          </table:table-cell>
          <table:table-cell office:value-type="string" table:style-name="tablecell">
            <text:p text:style-name="tablealignleft"> Utilise le répertoire donné comme répertoire personnel du programme, il n'est pas supprimé après la fermeture du programme</text:p>
          </table:table-cell>
        </table:table-row>
        <table:table-row>
          <table:table-cell office:value-type="string" table:style-name="tablecell">
            <text:p text:style-name="tablealignleft">–tmpfs = dirname - </text:p>
          </table:table-cell>
          <table:table-cell office:value-type="string" table:style-name="tablecell">
            <text:p text:style-name="tablealignleft">onne au programme un répertoire vide pour le répertoire donné qui est rejeté après la fermeture du programme</text:p>
          </table:table-cell>
        </table:table-row>
      </table:table>
      <text:h text:style-name="Heading_20_3" text:outline-level="3"><text:bookmark-start text:name="__RefHeading___le_cas_de_firefox_11"/><text:bookmark-start text:name="le_cas_de_firefox"/>Le cas de Firefox<text:bookmark-end text:name="__RefHeading___le_cas_de_firefox_11"/><text:bookmark-end text:name="le_cas_de_firefox"/></text:h>
      <text:p text:style-name="Text_20_body">Par exemple, voici les règles de sécurité mises en place par le lancement de firefox dans un bac à sable.
Firejail désactivera plusieurs moyens par lesquels Firefox peut obtenir les privilèges root;</text:p>
      <text:list text:style-name="List_20_1" text:continue-numbering="false">
        <text:list-item>
          <text:p text:style-name="List_20_1_Content_First"> Cela fait même en sorte que le compte root n'existe même pas dans le bac à sable;</text:p>
        </text:list-item>
        <text:list-item>
          <text:p text:style-name="List_20_1_Content"> Cela rend les profils firejail inaccessibles;</text:p>
        </text:list-item>
        <text:list-item>
          <text:p text:style-name="List_20_1_Content"> Cela rend inaccessibles les répertoires binaires système et plusieurs binaires système sur n'importe quel répertoire de votre chemin;</text:p>
        </text:list-item>
        <text:list-item>
          <text:p text:style-name="List_20_1_Content"> Il rend les clés secrètes (trousseaux de clés de session, clés GnuPG, clés SSH, etc.) inaccessibles;</text:p>
        </text:list-item>
        <text:list-item>
          <text:p text:style-name="List_20_1_Content"> Cela rend vos fichiers utilisateur d'autres navigateurs Web, clients FTP et programmes de discussion inaccessibles;</text:p>
        </text:list-item>
        <text:list-item>
          <text:p text:style-name="List_20_1_Content"> Il rend les fichiers d'historique de votre console inaccessibles (historique de bash, less, etc.);</text:p>
        </text:list-item>
        <text:list-item>
          <text:p text:style-name="List_20_1_Content"> Firefox ne peut pas voir les autres processus sur votre système;</text:p>
        </text:list-item>
        <text:list-item>
          <text:p text:style-name="List_20_1_Content_Last"> Firefox ne peut écrire des fichiers que dans les répertoires / home, / tmp et / var (s'il y est autorisé) et tous les autres répertoires sont immu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5-28T19::29:11</meta:creation-date>
    <dc:creator>Generated</dc:creator>
    <dc:date>2025-05-28T19::29:11</dc:date>
    <dc:language>en-US</dc:language>
    <meta:editing-cycles>1</meta:editing-cycles>
    <meta:editing-duration>PT0S</meta:editing-duration>
    <dc:title>firejail</dc:title>
  </office:meta>
</office:document-meta>
</file>