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p"/><text:bookmark-start text:name="__RefHeading___du_bon_emploi_de_grep_1"/><text:bookmark-start text:name="du_bon_emploi_de_grep"/>Du bon emploi de grep<text:bookmark-end text:name="__RefHeading___du_bon_emploi_de_grep_1"/><text:bookmark-end text:name="du_bon_emploi_de_grep"/></text:h>
      <text:p text:style-name="Text_20_body"><text:span text:style-name="Strong_20_Emphasis">grep</text:span> , <text:span text:style-name="Strong_20_Emphasis">egrep</text:span> , <text:span text:style-name="Strong_20_Emphasis">fgrep</text:span> , <text:span text:style-name="Strong_20_Emphasis">rgrep</text:span> , <text:span text:style-name="Strong_20_Emphasis">pgrep</text:span> - sont des commandes dans des systèmes d'exploitation de type Unix qui impriment des lignes correspondant à un modèle. </text:p>
      <text:p text:style-name="Text_20_body">Le <text:span text:style-name="Strong_20_Emphasis">grep</text:span> recherche des modèles (<text:span text:style-name="Strong_20_Emphasis">pattern</text:span>) sur des fichiers (<text:span text:style-name="Strong_20_Emphasis">input</text:span>) et affiche les lignes correspondantes. </text:p>
      <text:p text:style-name="Text_20_body">En outre, les programmes de variantes <text:span text:style-name="Strong_20_Emphasis">egrep</text:span> , <text:span text:style-name="Strong_20_Emphasis">fgrep</text:span> et <text:span text:style-name="Strong_20_Emphasis">rgrep</text:span> sont identiques à<text:span text:style-name="Strong_20_Emphasis"> grep -E</text:span> , <text:span text:style-name="Strong_20_Emphasis">grep -F</text:span> et <text:span text:style-name="Strong_20_Emphasis">grep -r</text:span> respectivement. Ces variantes sont obsolètes, mais sont fournies pour compatibilité avec les versions antérieures. </text:p>
      <text:p text:style-name="Text_20_body"><text:span text:style-name="underline"><text:span text:style-name="Strong_20_Emphasis">Pré requis</text:span></text:span>
Pour les exemples ci dessus, créer un fichier <text:span text:style-name="underline">fichier.txt</text:span> avec ce conten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ndre<text:line-break/>vendre<text:line-break/>prendre<text:line-break/>taper<text:line-break/>tasser<text:line-break/>masser<text:line-break/>casser<text:line-break/>caser<text:line-break/>attendre<text:line-break/>reprendre<text:line-break/>surprendre<text:line-break/>comprendre<text:line-break/>surmonter<text:line-break/>surpasser<text:line-break/>surévaluer<text:line-break/>surdoué<text:line-break/>caler<text:line-break/>tailler<text:line-break/>lister<text:line-break/>lisser</text:p>
          </table:table-cell>
        </table:table-row>
      </table:table>
      <text:h text:style-name="Heading_20_2" text:outline-level="2"><text:bookmark-start text:name="__RefHeading___greprecherche_de_base_2"/><text:bookmark-start text:name="greprecherche_de_base"/>1. grep : recherche de base<text:bookmark-end text:name="__RefHeading___greprecherche_de_base_2"/><text:bookmark-end text:name="greprecherche_de_base"/></text:h>
      <text:p text:style-name="Text_20_body"><text:span text:style-name="underline">Syntax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<text:s text:c="2"/>LesOPtions LeMotif fichier</text:p>
          </table:table-cell>
        </table:table-row>
      </table:table>
      <text:p text:style-name="Text_20_body">si plusieurs fichiers à recherch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<text:s text:c="2"/>LesOPtions LeMotif fichier1 fichier2 fichier3</text:p>
          </table:table-cell>
        </table:table-row>
      </table:table>
      <text:h text:style-name="Heading_20_3" text:outline-level="3"><text:bookmark-start text:name="__RefHeading___emploi_simple_3"/><text:bookmark-start text:name="emploi_simple"/>1.1 Emploi simple<text:bookmark-end text:name="__RefHeading___emploi_simple_3"/><text:bookmark-end text:name="emploi_simple"/></text:h>
      <text:p text:style-name="Text_20_body"><text:span text:style-name="underline">Rechercher le motif 'www' dans  /etc/default/grub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GRUB'</text:span> <text:span text:style-name="highlight_sy0">/</text:span>etc<text:span text:style-name="highlight_sy0">/</text:span>default<text:span text:style-name="highlight_sy0">/</text:span>grub<text:line-break/><text:span text:style-name="highlight_re2">GRUB_DEFAULT</text:span>=<text:span text:style-name="highlight_nu0">0</text:span><text:line-break/><text:span text:style-name="highlight_re2">GRUB_TIMEOUT</text:span>=<text:span text:style-name="highlight_nu0">5</text:span><text:line-break/><text:span text:style-name="highlight_re2">GRUB_DISTRIBUTOR</text:span>=<text:span text:style-name="highlight_sy0">`</text:span>lsb_release <text:span text:style-name="highlight_re5">-i</text:span> <text:span text:style-name="highlight_re5">-s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|</text:span> <text:span text:style-name="highlight_kw3">echo</text:span> Debian<text:span text:style-name="highlight_sy0">`</text:span><text:line-break/><text:span text:style-name="highlight_re2">GRUB_CMDLINE_LINUX_DEFAULT</text:span>=<text:span text:style-name="highlight_st0">"quiet"</text:span><text:line-break/><text:span text:style-name="highlight_re2">GRUB_CMDLINE_LINUX</text:span>=<text:span text:style-name="highlight_st0">""</text:span><text:line-break/><text:span text:style-name="highlight_co0"># the memory map information from GRUB (GNU Mach, kernel of FreeBSD ...)</text:span><text:line-break/><text:span text:style-name="highlight_co0">#GRUB_BADRAM="0x01234567,0xfefefefe,0x89abcdef,0xefefefef"</text:span><text:line-break/><text:span text:style-name="highlight_co0">#GRUB_TERMINAL=console</text:span><text:line-break/><text:span text:style-name="highlight_co0"># you can see them in real GRUB with the command `vbeinfo'</text:span><text:line-break/><text:span text:style-name="highlight_co0">#GRUB_GFXMODE=640x480</text:span><text:line-break/><text:span text:style-name="highlight_co0"># Uncomment if you don't want GRUB to pass "root=UUID=xxx" parameter to Linux</text:span><text:line-break/><text:span text:style-name="highlight_co0">#GRUB_DISABLE_LINUX_UUID=true</text:span><text:line-break/><text:span text:style-name="highlight_co0">#GRUB_DISABLE_RECOVERY="true"</text:span><text:line-break/><text:span text:style-name="highlight_co0">#GRUB_INIT_TUNE="480 440 1"</text:span></text:p>
          </table:table-cell>
        </table:table-row>
      </table:table>
      <text:p text:style-name="Text_20_body">Retrouvera toutes les occurences du motif GRUB</text:p>
      <text:h text:style-name="Heading_20_3" text:outline-level="3"><text:bookmark-start text:name="__RefHeading___limiter_le_motif_a_un_mot_precis_4"/><text:bookmark-start text:name="limiter_le_motif_a_un_mot_precis"/>1.2 Limiter le motif à un mot précis<text:bookmark-end text:name="__RefHeading___limiter_le_motif_a_un_mot_precis_4"/><text:bookmark-end text:name="limiter_le_motif_a_un_mot_precis"/></text:h>
      <text:p text:style-name="Text_20_body">Si l'on ne veut que le mot GRUB, il faut pas l'option <text:span text:style-name="Strong_20_Emphasis">-w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w</text:span> <text:span text:style-name="highlight_st_h">'GRUB'</text:span> <text:span text:style-name="highlight_sy0">/</text:span>etc<text:span text:style-name="highlight_sy0">/</text:span>default<text:span text:style-name="highlight_sy0">/</text:span>grub<text:line-break/><text:span text:style-name="highlight_co0"># the memory map information from GRUB (GNU Mach, kernel of FreeBSD ...)</text:span><text:line-break/><text:span text:style-name="highlight_co0"># you can see them in real GRUB with the command `vbeinfo'</text:span><text:line-break/><text:span text:style-name="highlight_co0"># Uncomment if you don't want GRUB to pass "root=UUID=xxx" parameter to Linux</text:span></text:p>
          </table:table-cell>
        </table:table-row>
      </table:table>
      <text:h text:style-name="Heading_20_3" text:outline-level="3"><text:bookmark-start text:name="__RefHeading___gestion_de_la_casse_5"/><text:bookmark-start text:name="gestion_de_la_casse"/>1.3 Gestion de la casse<text:bookmark-end text:name="__RefHeading___gestion_de_la_casse_5"/><text:bookmark-end text:name="gestion_de_la_casse"/></text:h>
      <text:p text:style-name="Text_20_body">Si l'on ne veut pas tenir compte de la casse, il faut utiliser l'option <text:span text:style-name="Strong_20_Emphasis">-i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grep</text:span> <text:span text:style-name="highlight_re5">-i</text:span><text:s text:c="2"/><text:span text:style-name="highlight_st_h">'grub'</text:span> <text:span text:style-name="highlight_sy0">/</text:span>etc<text:span text:style-name="highlight_sy0">/</text:span>default<text:span text:style-name="highlight_sy0">/</text:span>grub<text:line-break/><text:span text:style-name="highlight_co0"># If you change this file, run 'update-grub' afterwards to update</text:span><text:line-break/><text:span text:style-name="highlight_co0"># /boot/grub/grub.cfg.</text:span><text:line-break/><text:span text:style-name="highlight_co0">#<text:s text:c="3"/>info -f grub -n 'Simple configuration'</text:span><text:line-break/><text:span text:style-name="highlight_re2">GRUB_DEFAULT</text:span>=<text:span text:style-name="highlight_nu0">0</text:span><text:line-break/><text:span text:style-name="highlight_re2">GRUB_TIMEOUT</text:span>=<text:span text:style-name="highlight_nu0">5</text:span><text:line-break/><text:span text:style-name="highlight_re2">GRUB_DISTRIBUTOR</text:span>=<text:span text:style-name="highlight_sy0">`</text:span>lsb_release <text:span text:style-name="highlight_re5">-i</text:span> <text:span text:style-name="highlight_re5">-s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|</text:span> <text:span text:style-name="highlight_kw3">echo</text:span> Debian<text:span text:style-name="highlight_sy0">`</text:span><text:line-break/><text:span text:style-name="highlight_re2">GRUB_CMDLINE_LINUX_DEFAULT</text:span>=<text:span text:style-name="highlight_st0">"quiet"</text:span><text:line-break/><text:span text:style-name="highlight_re2">GRUB_CMDLINE_LINUX</text:span>=<text:span text:style-name="highlight_st0">""</text:span><text:line-break/><text:span text:style-name="highlight_co0"># the memory map information from GRUB (GNU Mach, kernel of FreeBSD ...)</text:span><text:line-break/><text:span text:style-name="highlight_co0">#GRUB_BADRAM="0x01234567,0xfefefefe,0x89abcdef,0xefefefef"</text:span><text:line-break/><text:span text:style-name="highlight_co0"># Uncomment to disable graphical terminal (grub-pc only)</text:span><text:line-break/><text:span text:style-name="highlight_co0">#GRUB_TERMINAL=console</text:span><text:line-break/><text:span text:style-name="highlight_co0"># you can see them in real GRUB with the command `vbeinfo'</text:span><text:line-break/><text:span text:style-name="highlight_co0">#GRUB_GFXMODE=640x480</text:span><text:line-break/><text:span text:style-name="highlight_co0"># Uncomment if you don't want GRUB to pass "root=UUID=xxx" parameter to Linux</text:span><text:line-break/><text:span text:style-name="highlight_co0">#GRUB_DISABLE_LINUX_UUID=true</text:span><text:line-break/><text:span text:style-name="highlight_co0">#GRUB_DISABLE_RECOVERY="true"</text:span><text:line-break/><text:span text:style-name="highlight_co0"># Uncomment to get a beep at grub start</text:span><text:line-break/><text:span text:style-name="highlight_co0">#GRUB_INIT_TUNE="480 440 1"</text:span></text:p>
          </table:table-cell>
        </table:table-row>
      </table:table>
      <text:p text:style-name="Text_20_body">Cela sortira les motifs : <text:span text:style-name="Strong_20_Emphasis">grub</text:span> et <text:span text:style-name="Strong_20_Emphasis">GRUB</text:span></text:p>
      <text:h text:style-name="Heading_20_3" text:outline-level="3"><text:bookmark-start text:name="__RefHeading___les_ancres_debut_et_fin_6"/><text:bookmark-start text:name="les_ancres_debut_et_fin"/>1.4 Les ancres (début et fin)<text:bookmark-end text:name="__RefHeading___les_ancres_debut_et_fin_6"/><text:bookmark-end text:name="les_ancres_debut_et_fin"/></text:h>
      <text:p text:style-name="Text_20_body"><text:span text:style-name="underline">Rechercher les motifs dont les lignes <text:span text:style-name="Strong_20_Emphasis">COMMENCENT</text:span> par ; on utilisera le <text:span text:style-name="Strong_20_Emphasis">^</text:span>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egrep</text:span> <text:span text:style-name="highlight_st0">"^#GRUB"</text:span> <text:span text:style-name="highlight_sy0">/</text:span>etc<text:span text:style-name="highlight_sy0">/</text:span>default<text:span text:style-name="highlight_sy0">/</text:span>grub<text:line-break/><text:span text:style-name="highlight_co0">#GRUB_BADRAM="0x01234567,0xfefefefe,0x89abcdef,0xefefefef"</text:span><text:line-break/><text:span text:style-name="highlight_co0">#GRUB_TERMINAL=console</text:span><text:line-break/><text:span text:style-name="highlight_co0">#GRUB_GFXMODE=640x480</text:span><text:line-break/><text:span text:style-name="highlight_co0">#GRUB_DISABLE_LINUX_UUID=true</text:span><text:line-break/><text:span text:style-name="highlight_co0">#GRUB_DISABLE_RECOVERY="true"</text:span><text:line-break/><text:span text:style-name="highlight_co0">#GRUB_INIT_TUNE="480 440 1"</text:span></text:p>
          </table:table-cell>
        </table:table-row>
      </table:table>
      <text:p text:style-name="Text_20_body"><text:span text:style-name="underline">Rechercher les motifs dont les lignes <text:span text:style-name="Strong_20_Emphasis">FINISSENT</text:span> par ; on utilisera le <text:span text:style-name="Strong_20_Emphasis">$</text:span>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grep</text:span> <text:span text:style-name="highlight_st0">"console$"</text:span> <text:span text:style-name="highlight_sy0">/</text:span>etc<text:span text:style-name="highlight_sy0">/</text:span>default<text:span text:style-name="highlight_sy0">/</text:span>grub<text:line-break/><text:span text:style-name="highlight_co0">#GRUB_TERMINAL=console</text:span></text:p>
          </table:table-cell>
        </table:table-row>
      </table:table>
      <text:p text:style-name="Text_20_body"><text:span text:style-name="underline">Rechercher les lignes ne contenant qu'un motif. Mix des 2 situations précédentes: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<text:span text:style-name="highlight_kw2">grep</text:span> <text:span text:style-name="highlight_st0">"^leMotif$' /le/fichier/lu</text:span></text:p>
          </table:table-cell>
        </table:table-row>
      </table:table>
      <text:h text:style-name="Heading_20_3" text:outline-level="3"><text:bookmark-start text:name="__RefHeading___occurence_de_caracteres_7"/><text:bookmark-start text:name="occurence_de_caracteres"/>1.5 Occurence de caractères<text:bookmark-end text:name="__RefHeading___occurence_de_caracteres_7"/><text:bookmark-end text:name="occurence_de_caracteres"/></text:h>
      <text:p text:style-name="Text_20_body"><text:span text:style-name="underline">Utiliser le point pour remplacer un caractère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grep</text:span> ‘ca.er’ fichier.txt <text:line-break/>caser<text:line-break/>caler</text:p>
          </table:table-cell>
        </table:table-row>
      </table:table>
      <text:p text:style-name="Text_20_body">Pour complacer, plusieurs caractères, mettre <text:span text:style-name="Strong_20_Emphasis">n points avec n=nombre de caractères à remplacer</text:span>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grep</text:span> ‘li..er’ fichier.txt <text:line-break/>lister<text:line-break/>lisser</text:p>
          </table:table-cell>
        </table:table-row>
      </table:table>
      <text:p text:style-name="Text_20_body">Pour remplacer <text:span text:style-name="Strong_20_Emphasis">un nombre non défini</text:span> de caractères faire suivre le point d’un <text:span text:style-name="Strong_20_Emphasis">astérix * 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<text:span text:style-name="highlight_kw2">grep</text:span> ‘sur.<text:span text:style-name="highlight_sy0">*</text:span>er’ fichier.txt <text:line-break/>surmonter<text:line-break/>surpasser<text:line-break/>surévaluer</text:p>
          </table:table-cell>
        </table:table-row>
      </table:table>
      <text:h text:style-name="Heading_20_3" text:outline-level="3"><text:bookmark-start text:name="__RefHeading___compter_afficher_des_numeros_de_lignes_8"/><text:bookmark-start text:name="compter_afficher_des_numeros_de_lignes"/>1.6 Compter, afficher des numéros de lignes<text:bookmark-end text:name="__RefHeading___compter_afficher_des_numeros_de_lignes_8"/><text:bookmark-end text:name="compter_afficher_des_numeros_de_lignes"/></text:h>
      <text:p text:style-name="Text_20_body"><text:span text:style-name="underline">Utiliser l'option<text:span text:style-name="Strong_20_Emphasis"> -c</text:span> pour compter le nombre d'occurence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<text:span text:style-name="highlight_kw2">grep</text:span> <text:span text:style-name="highlight_re5">-c</text:span> <text:span text:style-name="highlight_st_h">'er$'</text:span> fichier.txt <text:line-break/><text:span text:style-name="highlight_nu0">12</text:span></text:p>
          </table:table-cell>
        </table:table-row>
      </table:table>
      <text:p text:style-name="Text_20_body"><text:span text:style-name="underline">Afficher le numéro des lignes contenant l'occurence du motif de recherche : option <text:span text:style-name="Strong_20_Emphasis">-n</text:span>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$ <text:span text:style-name="highlight_kw2">grep</text:span> <text:span text:style-name="highlight_re5">-n</text:span> <text:span text:style-name="highlight_st_h">'er$'</text:span> fichier.txt <text:line-break/><text:span text:style-name="highlight_nu0">4</text:span>:taper<text:line-break/><text:span text:style-name="highlight_nu0">5</text:span>:tasser<text:line-break/><text:span text:style-name="highlight_nu0">6</text:span>:masser<text:line-break/><text:span text:style-name="highlight_nu0">7</text:span>:casser<text:line-break/><text:span text:style-name="highlight_nu0">8</text:span>:caser<text:line-break/><text:span text:style-name="highlight_nu0">13</text:span>:surmonter<text:line-break/><text:span text:style-name="highlight_nu0">14</text:span>:surpasser<text:line-break/><text:span text:style-name="highlight_nu0">15</text:span>:surévaluer<text:line-break/><text:span text:style-name="highlight_nu0">17</text:span>:caler<text:line-break/><text:span text:style-name="highlight_nu0">18</text:span>:tailler<text:line-break/><text:span text:style-name="highlight_nu0">19</text:span>:lister<text:line-break/><text:span text:style-name="highlight_nu0">20</text:span>:lisser</text:p>
          </table:table-cell>
        </table:table-row>
      </table:table>
      <text:h text:style-name="Heading_20_3" text:outline-level="3"><text:bookmark-start text:name="__RefHeading___coloriser_les_occurrences_du_motif_de_recherche_9"/><text:bookmark-start text:name="coloriser_les_occurrences_du_motif_de_recherche"/>1.7 Coloriser les occurrences du motif de recherche<text:bookmark-end text:name="__RefHeading___coloriser_les_occurrences_du_motif_de_recherche_9"/><text:bookmark-end text:name="coloriser_les_occurrences_du_motif_de_recherche"/></text:h>
      <text:p text:style-name="Text_20_body"><text:span text:style-name="underline">Ajouter l'option<text:span text:style-name="Strong_20_Emphasis"> –color</text:span>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<text:span text:style-name="highlight_kw2">grep</text:span> <text:span text:style-name="highlight_re5">--color</text:span> <text:span text:style-name="highlight_st_h">'er$'</text:span> fichier.txt</text:p>
          </table:table-cell>
        </table:table-row>
      </table:table>
      <text:p text:style-name="Text_20_body">Affichera le motif en rouge sur la sortie écran</text:p>
      <text:p text:style-name="Text_20_body"><text:span text:style-name="underline">Changer la couleur par défaut.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<text:span text:style-name="highlight_re2">GREP_COLOR</text:span>=<text:span text:style-name="highlight_st_h">'1;32'</text:span> <text:span text:style-name="highlight_kw2">grep</text:span> <text:span text:style-name="highlight_re5">--color</text:span> <text:span text:style-name="highlight_st_h">'er$'</text:span> fichier.txt</text:p>
          </table:table-cell>
        </table:table-row>
      </table:table>
      <text:p text:style-name="Text_20_body">1.8 Forcer la correspondance inversée grep
Utiliser l'option<text:span text:style-name="Strong_20_Emphasis"> -v</text:span> pour imprimer inverse la correspondance; c'est-à-dire qu'il ne correspond qu'aux lignes qui ne contiennent pas le mot donné. Par exemple, imprimez toutes les lignes qui ne contiennent pas le motif liste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<text:span text:style-name="highlight_kw2">egrep</text:span> <text:span text:style-name="highlight_re5">-v</text:span> <text:span text:style-name="highlight_st_h">'lister'</text:span> fichier.txt</text:p>
          </table:table-cell>
        </table:table-row>
      </table:table>
      <text:p text:style-name="Text_20_body">On peut bien sûr le faire aussi avec des regex (egrep)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4">$ </text:span><text:span text:style-name="highlight_kw2">egrep</text:span> <text:span text:style-name="highlight_re5">-v</text:span> <text:span text:style-name="highlight_st_h">'^ca'</text:span> fichier.txt</text:p>
          </table:table-cell>
        </table:table-row>
      </table:table>
      <text:p text:style-name="Text_20_body">Affichera tout ce qui ne commpence pas par le motif 'ca'</text:p>
      <text:h text:style-name="Heading_20_2" text:outline-level="2"><text:bookmark-start text:name="__RefHeading___grep_et_les_regex_expressions_regulieres_10"/><text:bookmark-start text:name="grep_et_les_regex_expressions_regulieres"/>2. GREP et LES REGEX (expressions régulières)<text:bookmark-end text:name="__RefHeading___grep_et_les_regex_expressions_regulieres_10"/><text:bookmark-end text:name="grep_et_les_regex_expressions_regulieres"/></text:h>
      <text:h text:style-name="Heading_20_3" text:outline-level="3"><text:bookmark-start text:name="__RefHeading___le_ou_or_et_le_et_and_11"/><text:bookmark-start text:name="le_ou_or_et_le_et_and"/>2.1 Le OU (OR) et le ET (AND)<text:bookmark-end text:name="__RefHeading___le_ou_or_et_le_et_and_11"/><text:bookmark-end text:name="le_ou_or_et_le_et_and"/></text:h>
      <text:p text:style-name="Text_20_body"><text:span text:style-name="underline">Pour combiner des motifs : <text:span text:style-name="Strong_20_Emphasis">|</text:span> (équivalant à OU)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$ <text:span text:style-name="highlight_kw2">egrep</text:span> <text:span text:style-name="highlight_st0">"INIT|GFX"</text:span> <text:span text:style-name="highlight_sy0">/</text:span>etc<text:span text:style-name="highlight_sy0">/</text:span>default<text:span text:style-name="highlight_sy0">/</text:span>grub<text:line-break/><text:span text:style-name="highlight_co0">#GRUB_GFXMODE=640x480</text:span><text:line-break/><text:span text:style-name="highlight_co0">#GRUB_INIT_TUNE="480 440 1"</text:span></text:p>
          </table:table-cell>
        </table:table-row>
      </table:table>
      <text:p text:style-name="Text_20_body">La sortie contiendra les résulats relatifs aux 2 motifs</text:p>
      <text:p text:style-name="Text_20_body"><text:span text:style-name="underline">Pour obliger 2 motis <text:span text:style-name="Strong_20_Emphasis">.</text:span>* (équivalant à AND)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$ <text:span text:style-name="highlight_kw2">egrep</text:span> <text:span text:style-name="highlight_st0">"GRUB.*DEFAULT|DEFAUT.*GRUB"</text:span> <text:span text:style-name="highlight_sy0">/</text:span>etc<text:span text:style-name="highlight_sy0">/</text:span>default<text:span text:style-name="highlight_sy0">/</text:span>grub<text:line-break/><text:span text:style-name="highlight_re2">GRUB_DEFAULT</text:span>=<text:span text:style-name="highlight_nu0">0</text:span><text:line-break/><text:span text:style-name="highlight_re2">GRUB_CMDLINE_LINUX_DEFAULT</text:span>=<text:span text:style-name="highlight_st0">"quiet"</text:span></text:p>
          </table:table-cell>
        </table:table-row>
      </table:table>
      <text:p text:style-name="Text_20_body">Retournera les lignes comprenant GRUB et DEFAULT ou DEFAULT</text:p>
      <text:p text:style-name="Text_20_body"><text:span text:style-name="Strong_20_Emphasis"><text:span text:style-name="Emphasis">Pour utiliser le OR et le AND avec grep et non egrep, il faudra préfixer le | avec un antislash :</text:span>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$ <text:span text:style-name="highlight_kw2">grep</text:span> <text:span text:style-name="highlight_st0">"INIT\|GFX"</text:span> <text:span text:style-name="highlight_sy0">/</text:span>etc<text:span text:style-name="highlight_sy0">/</text:span>default<text:span text:style-name="highlight_sy0">/</text:span>grub<text:line-break/><text:span text:style-name="highlight_co0">#GRUB_GFXMODE=640x480</text:span><text:line-break/><text:span text:style-name="highlight_co0">#GRUB_INIT_TUNE="480 440 1"</text:span></text:p>
          </table:table-cell>
        </table:table-row>
      </table:table>
      <text:h text:style-name="Heading_20_3" text:outline-level="3"><text:bookmark-start text:name="__RefHeading___le_crochets_12"/><text:bookmark-start text:name="le_crochets"/>2.2 Le crochets [ ]<text:bookmark-end text:name="__RefHeading___le_crochets_12"/><text:bookmark-end text:name="le_crochets"/></text:h>
      <text:p text:style-name="Text_20_body">Les expressions entre crochets <text:span text:style-name="Strong_20_Emphasis">[]</text:span> permettent de faire correspondre un groupe de caractères en les mettant entre crochets [].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$ <text:span text:style-name="highlight_kw2">egrep</text:span> <text:span text:style-name="highlight_st_h">'sur'</text:span> fichier.txt <text:line-break/>surprendre<text:line-break/>surmonter<text:line-break/>surpasser<text:line-break/>surévaluer<text:line-break/>surdoué</text:p>
          </table:table-cell>
        </table:table-row>
      </table:table>
      <text:p text:style-name="Text_20_body">Retournera tout ce qui contient le motif 'sur'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$ <text:span text:style-name="highlight_kw2">egrep</text:span> <text:span text:style-name="highlight_st_h">'sur[dp]'</text:span> fichier.txt<text:line-break/>surprendre<text:line-break/>surpasser<text:line-break/>surdoué</text:p>
          </table:table-cell>
        </table:table-row>
      </table:table>
      <text:p text:style-name="Text_20_body">Retournera ce qui commence par le motif ‘sur’ puis la lettre ‘d’ ou ‘p’.</text:p>
      <text:p text:style-name="Text_20_body">Comme le précédent, mais <text:span text:style-name="Strong_20_Emphasis">l'option entre crochet suivi de ^ permet d'éliminer les résulats</text:span> contenant ensuite les  lettres ‘d’ et 'p'.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$ <text:span text:style-name="highlight_kw2">egrep</text:span> <text:span text:style-name="highlight_st_h">'sur[^dp]'</text:span> fichier.txt<text:line-break/>surmonter<text:line-break/>surévaluer</text:p>
          </table:table-cell>
        </table:table-row>
      </table:table>
      <text:p text:style-name="Text_20_body">Au lieu de placer les caractères un par un, vous pouvez spécifier une plage de caractères à l'intérieur des crochets. Une expression de plage est construite en spécifiant les premier et dernier caractères de la plage séparés par un trait d'union. Par exemple, [a-e] est équivalent à [abcde] et [1-3] est équivalent à [123]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$ <text:span text:style-name="highlight_kw2">egrep</text:span> <text:span text:style-name="highlight_st_h">'sur[a-f]'</text:span> fichier.txt<text:line-break/>surévaluer<text:line-break/>surdoué</text:p>
          </table:table-cell>
        </table:table-row>
      </table:table>
      <text:p text:style-name="Text_20_body">Retournera tout ce qui commence par le motif ‘sur’ puis les lettres a, b, c, d, e ou f.</text:p>
      <text:p text:style-name="Text_20_body">Ainsi pour ne chercher que les lignes commençant par une majuscule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co4">$ </text:span><text:span text:style-name="highlight_kw2">grep</text:span> <text:span text:style-name="highlight_st_h">'^[A-Z]'</text:span> monFichier.txt</text:p>
          </table:table-cell>
        </table:table-row>
      </table:table>
      <text:p text:style-name="Text_20_body">grep prend également en charge des classes de caractères prédéfinies qui sont placées entre crochets.
En voici la list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[:alnum:]	</text:p>
          </table:table-cell>
          <table:table-cell office:value-type="string" table:style-name="tablecell">
            <text:p text:style-name="tablealignleft"> Caractères alphanumériques</text:p>
          </table:table-cell>
        </table:table-row>
        <table:table-row>
          <table:table-cell office:value-type="string" table:style-name="tablecell">
            <text:p text:style-name="tablealignleft">[:alpha:]	</text:p>
          </table:table-cell>
          <table:table-cell office:value-type="string" table:style-name="tablecell">
            <text:p text:style-name="tablealignleft"> Caractères alphabétiques</text:p>
          </table:table-cell>
        </table:table-row>
        <table:table-row>
          <table:table-cell office:value-type="string" table:style-name="tablecell">
            <text:p text:style-name="tablealignleft">[:blank:]	</text:p>
          </table:table-cell>
          <table:table-cell office:value-type="string" table:style-name="tablecell">
            <text:p text:style-name="tablealignleft"> Espaces et tabulations</text:p>
          </table:table-cell>
        </table:table-row>
        <table:table-row>
          <table:table-cell office:value-type="string" table:style-name="tablecell">
            <text:p text:style-name="tablealignleft">[:digit:]	</text:p>
          </table:table-cell>
          <table:table-cell office:value-type="string" table:style-name="tablecell">
            <text:p text:style-name="tablealignleft"> Chiffres</text:p>
          </table:table-cell>
        </table:table-row>
        <table:table-row>
          <table:table-cell office:value-type="string" table:style-name="tablecell">
            <text:p text:style-name="tablealignleft">[:lower:]	</text:p>
          </table:table-cell>
          <table:table-cell office:value-type="string" table:style-name="tablecell">
            <text:p text:style-name="tablealignleft"> Lettres minuscules</text:p>
          </table:table-cell>
        </table:table-row>
        <table:table-row>
          <table:table-cell office:value-type="string" table:style-name="tablecell">
            <text:p text:style-name="tablealignleft">[:upper:]	</text:p>
          </table:table-cell>
          <table:table-cell office:value-type="string" table:style-name="tablecell">
            <text:p text:style-name="tablealignleft"> Lettres majuscules</text:p>
          </table:table-cell>
        </table:table-row>
      </table:table>
      <text:h text:style-name="Heading_20_3" text:outline-level="3"><text:bookmark-start text:name="__RefHeading___les_quantificateurs_13"/><text:bookmark-start text:name="les_quantificateurs"/>2.3 Les quantificateurs<text:bookmark-end text:name="__RefHeading___les_quantificateurs_13"/><text:bookmark-end text:name="les_quantificateurs"/></text:h>
      <text:p text:style-name="Text_20_body">Les quantificateurs vous permettent de spécifier le nombre d'occurrences d'éléments qui doivent être présents pour qu'une correspondance se produise. Le tableau suivant montre les quantificateurs pris en charge par grep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* 		</text:p>
          </table:table-cell>
          <table:table-cell office:value-type="string" table:style-name="tablecell">
            <text:p text:style-name="tablealignleft"> Faire correspondre l'élément précédent zéro ou plusieurs fois.</text:p>
          </table:table-cell>
        </table:table-row>
        <table:table-row>
          <table:table-cell office:value-type="string" table:style-name="tablecell">
            <text:p text:style-name="tablealignleft"> ? 		</text:p>
          </table:table-cell>
          <table:table-cell office:value-type="string" table:style-name="tablecell">
            <text:p text:style-name="tablealignleft"> Faire correspondre l'élément précédent zéro ou une fois.</text:p>
          </table:table-cell>
        </table:table-row>
        <table:table-row>
          <table:table-cell office:value-type="string" table:style-name="tablecell">
            <text:p text:style-name="tablealignleft"> + 		</text:p>
          </table:table-cell>
          <table:table-cell office:value-type="string" table:style-name="tablecell">
            <text:p text:style-name="tablealignleft"> Faire correspondre l'élément précédent une ou plusieurs fois.</text:p>
          </table:table-cell>
        </table:table-row>
        <table:table-row>
          <table:table-cell office:value-type="string" table:style-name="tablecell">
            <text:p text:style-name="tablealignleft"> {n} 	        </text:p>
          </table:table-cell>
          <table:table-cell office:value-type="string" table:style-name="tablecell">
            <text:p text:style-name="tablealignleft"> Faire correspondre exactement à l'élément précédent n fois.</text:p>
          </table:table-cell>
        </table:table-row>
        <table:table-row>
          <table:table-cell office:value-type="string" table:style-name="tablecell">
            <text:p text:style-name="tablealignleft"> {n,}  	</text:p>
          </table:table-cell>
          <table:table-cell office:value-type="string" table:style-name="tablecell">
            <text:p text:style-name="tablealignleft"> Faire correspondre à l'élément précédent au moins n fois.</text:p>
          </table:table-cell>
        </table:table-row>
        <table:table-row>
          <table:table-cell office:value-type="string" table:style-name="tablecell">
            <text:p text:style-name="tablealignleft"> {, m} 	</text:p>
          </table:table-cell>
          <table:table-cell office:value-type="string" table:style-name="tablecell">
            <text:p text:style-name="tablealignleft"> Faire orrespondre à l'élément précédent au maximum m fois.</text:p>
          </table:table-cell>
        </table:table-row>
        <table:table-row>
          <table:table-cell office:value-type="string" table:style-name="tablecell">
            <text:p text:style-name="tablealignleft"> {n, m} 	</text:p>
          </table:table-cell>
          <table:table-cell office:value-type="string" table:style-name="tablecell">
            <text:p text:style-name="tablealignleft"> Faire correspondre l'élément précédent de n à m fois.</text:p>
          </table:table-cell>
        </table:table-row>
      </table:table>
      <text:p text:style-name="Text_20_body"><text:span text:style-name="Strong_20_Emphasis">On peut bien sûr mixer les crochets et les accolades</text:span>.
Par exemple, recherche de chaines numériques contenant entre 5 et 7 chiffres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co4">$ </text:span><text:span text:style-name="highlight_kw2">egrep</text:span><text:s text:c="2"/><text:span text:style-name="highlight_st_h">'[[:digit:]]{3,9}'</text:span> monFichierAvecDesNombres.txt</text:p>
          </table:table-cell>
        </table:table-row>
      </table:table>
      <text:h text:style-name="Heading_20_3" text:outline-level="3"><text:bookmark-start text:name="__RefHeading___grep_et_la_recursivite_14"/><text:bookmark-start text:name="grep_et_la_recursivite"/>2.4 GREP et la récursivité<text:bookmark-end text:name="__RefHeading___grep_et_la_recursivite_14"/><text:bookmark-end text:name="grep_et_la_recursivite"/></text:h>
      <text:p text:style-name="Text_20_body"><text:span text:style-name="underline">Utiliser l'option -R</text:span>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co0"># grep -R 192.168.0. /etc/ssh</text:span><text:line-break/><text:span text:style-name="highlight_sy0">/</text:span>etc<text:span text:style-name="highlight_sy0">/</text:span>ssh<text:span text:style-name="highlight_sy0">/</text:span>pssh_host<text:span text:style-name="highlight_sy0">/</text:span>pssh_hosts:<text:span text:style-name="highlight_co0">#root@192.168.0.23</text:span><text:line-break/><text:span text:style-name="highlight_sy0">/</text:span>etc<text:span text:style-name="highlight_sy0">/</text:span>ssh<text:span text:style-name="highlight_sy0">/</text:span>pssh_host<text:span text:style-name="highlight_sy0">/</text:span>pssh_hosts:root<text:span text:style-name="highlight_sy0">@</text:span>192.168.0.11<text:line-break/><text:span text:style-name="highlight_sy0">/</text:span>etc<text:span text:style-name="highlight_sy0">/</text:span>ssh<text:span text:style-name="highlight_sy0">/</text:span>pssh_host<text:span text:style-name="highlight_sy0">/</text:span>pssh_hosts:root<text:span text:style-name="highlight_sy0">@</text:span>192.168.0.43</text:p>
          </table:table-cell>
        </table:table-row>
      </table:table>
      <text:p text:style-name="Text_20_body">La requête de recherche du motif s'effectuera dans le répertoire donné et ses sous-répertoires</text:p>
      <text:p text:style-name="Text_20_body"><text:span text:style-name="underline">Avec des REGEX. Syntaxe identique, mais avec egrep</text:span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co0"># egrep -R '192.168.0.(23|11)' /etc/ssh</text:span><text:line-break/><text:span text:style-name="highlight_sy0">/</text:span>etc<text:span text:style-name="highlight_sy0">/</text:span>ssh<text:span text:style-name="highlight_sy0">/</text:span>pssh_host<text:span text:style-name="highlight_sy0">/</text:span>pssh_hosts:<text:span text:style-name="highlight_co0">#root@192.168.0.23</text:span><text:line-break/><text:span text:style-name="highlight_sy0">/</text:span>etc<text:span text:style-name="highlight_sy0">/</text:span>ssh<text:span text:style-name="highlight_sy0">/</text:span>pssh_host<text:span text:style-name="highlight_sy0">/</text:span>pssh_hosts:root<text:span text:style-name="highlight_sy0">@</text:span>192.168.0.11</text:p>
          </table:table-cell>
        </table:table-row>
      </table:table>
      <text:h text:style-name="Heading_20_2" text:outline-level="2"><text:bookmark-start text:name="__RefHeading___les_tubes_pipes_15"/><text:bookmark-start text:name="les_tubes_pipes"/>3. Les tubes (pipes)<text:bookmark-end text:name="__RefHeading___les_tubes_pipes_15"/><text:bookmark-end text:name="les_tubes_pipes"/></text:h>
      <text:p text:style-name="Text_20_body">Utiliser grep avec des pipes pour filtrer les résultats d'une commande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<text:s text:c="2"/><text:span text:style-name="highlight_kw2">dmesg</text:span> <text:span text:style-name="highlight_sy0">|</text:span> <text:span text:style-name="highlight_kw2">egrep</text:span> <text:span text:style-name="highlight_st_h">'(s|h)d[a-z]'</text:span></text:p>
          </table:table-cell>
        </table:table-row>
      </table:table>
      <text:p text:style-name="Text_20_body">Triera la sortie de dmesg en ne gardant que les lignes contenant le nom des Diques Durs.</text:p>
      <text:h text:style-name="Heading_20_2" text:outline-level="2"><text:bookmark-start text:name="__RefHeading___memo_16"/><text:bookmark-start text:name="memo"/>4. Mémo<text:bookmark-end text:name="__RefHeading___memo_16"/><text:bookmark-end text:name="memo"/></text:h>
      <text:h text:style-name="Heading_20_3" text:outline-level="3"><text:bookmark-start text:name="__RefHeading___rappel_17"/><text:bookmark-start text:name="rappel"/>Rappel<text:bookmark-end text:name="__RefHeading___rappel_17"/><text:bookmark-end text:name="rapp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p 			</text:p>
          </table:table-cell>
          <table:table-cell office:value-type="string" table:style-name="tablecell">
            <text:p text:style-name="tablealignleft"> Expressions régulières de base (BRE)</text:p>
          </table:table-cell>
        </table:table-row>
        <table:table-row>
          <table:table-cell office:value-type="string" table:style-name="tablecell">
            <text:p text:style-name="tablealignleft"> egrep (grep -E) 	</text:p>
          </table:table-cell>
          <table:table-cell office:value-type="string" table:style-name="tablecell">
            <text:p text:style-name="tablealignleft"> Expressions régulières étendues (ERE) </text:p>
          </table:table-cell>
        </table:table-row>
        <table:table-row>
          <table:table-cell office:value-type="string" table:style-name="tablecell">
            <text:p text:style-name="tablealignleft"> fgrep (grep -F) 	</text:p>
          </table:table-cell>
          <table:table-cell office:value-type="string" table:style-name="tablecell">
            <text:p text:style-name="tablealignleft"> Ne recherche que les chaînes </text:p>
          </table:table-cell>
        </table:table-row>
        <table:table-row>
          <table:table-cell office:value-type="string" table:style-name="tablecell">
            <text:p text:style-name="tablealignleft"> pgrep			</text:p>
          </table:table-cell>
          <table:table-cell office:value-type="string" table:style-name="tablecell">
            <text:p text:style-name="tablealignleft"> Processus de recherche par nom </text:p>
          </table:table-cell>
        </table:table-row>
      </table:table>
      <text:h text:style-name="Heading_20_3" text:outline-level="3"><text:bookmark-start text:name="__RefHeading___les_principales_options_de_grep_18"/><text:bookmark-start text:name="les_principales_options_de_grep"/>Les principales options de grep<text:bookmark-end text:name="__RefHeading___les_principales_options_de_grep_18"/><text:bookmark-end text:name="les_principales_options_de_gre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ptions de grep</text:p>
          </table:table-cell>
          <table:table-cell office:value-type="string" table:style-name="tablecell">
            <text:p text:style-name="tablealignleft"> Description</text:p>
          </table:table-cell>
        </table:table-row>
        <table:table-row>
          <table:table-cell office:value-type="string" table:style-name="tablecell">
            <text:p text:style-name="tablealignleft"> -i</text:p>
          </table:table-cell>
          <table:table-cell office:value-type="string" table:style-name="tablecell">
            <text:p text:style-name="tablealignleft"> Ignorer la casse</text:p>
          </table:table-cell>
        </table:table-row>
        <table:table-row>
          <table:table-cell office:value-type="string" table:style-name="tablecell">
            <text:p text:style-name="tablealignleft"> -w</text:p>
          </table:table-cell>
          <table:table-cell office:value-type="string" table:style-name="tablecell">
            <text:p text:style-name="tablealignleft"> Le motif ne correspond qu’à un mot</text:p>
          </table:table-cell>
        </table:table-row>
        <table:table-row>
          <table:table-cell office:value-type="string" table:style-name="tablecell">
            <text:p text:style-name="tablealignleft"> -v</text:p>
          </table:table-cell>
          <table:table-cell office:value-type="string" table:style-name="tablecell">
            <text:p text:style-name="tablealignleft"> Inverser la sélection</text:p>
          </table:table-cell>
        </table:table-row>
        <table:table-row>
          <table:table-cell office:value-type="string" table:style-name="tablecell">
            <text:p text:style-name="tablealignleft"> -n</text:p>
          </table:table-cell>
          <table:table-cell office:value-type="string" table:style-name="tablecell">
            <text:p text:style-name="tablealignleft"> Afficher les numéros de lignes des occurences</text:p>
          </table:table-cell>
        </table:table-row>
        <table:table-row>
          <table:table-cell office:value-type="string" table:style-name="tablecell">
            <text:p text:style-name="tablealignleft"> -r</text:p>
          </table:table-cell>
          <table:table-cell office:value-type="string" table:style-name="tablecell">
            <text:p text:style-name="tablealignleft"> Recherche récursive</text:p>
          </table:table-cell>
        </table:table-row>
        <table:table-row>
          <table:table-cell office:value-type="string" table:style-name="tablecell">
            <text:p text:style-name="tablealignleft"> -R</text:p>
          </table:table-cell>
          <table:table-cell office:value-type="string" table:style-name="tablecell">
            <text:p text:style-name="tablealignleft"> Identique à -r mais inclut les liens symboliques</text:p>
          </table:table-cell>
        </table:table-row>
        <table:table-row>
          <table:table-cell office:value-type="string" table:style-name="tablecell">
            <text:p text:style-name="tablealignleft"> -l</text:p>
          </table:table-cell>
          <table:table-cell office:value-type="string" table:style-name="tablecell">
            <text:p text:style-name="tablealignleft"> Afficher uniquement le nom du fichier contenant l’occurence</text:p>
          </table:table-cell>
        </table:table-row>
        <table:table-row>
          <table:table-cell office:value-type="string" table:style-name="tablecell">
            <text:p text:style-name="tablealignleft"> -c</text:p>
          </table:table-cell>
          <table:table-cell office:value-type="string" table:style-name="tablecell">
            <text:p text:style-name="tablealignleft"> Compter le nombre d’occurences</text:p>
          </table:table-cell>
        </table:table-row>
        <table:table-row>
          <table:table-cell office:value-type="string" table:style-name="tablecell">
            <text:p text:style-name="tablealignleft"> –color</text:p>
          </table:table-cell>
          <table:table-cell office:value-type="string" table:style-name="tablecell">
            <text:p text:style-name="tablealignleft"> Afficher l’occurence en couleur</text:p>
          </table:table-cell>
        </table:table-row>
      </table:table>
      <text:h text:style-name="Heading_20_3" text:outline-level="3"><text:bookmark-start text:name="__RefHeading___grep_plus_en_detail_19"/><text:bookmark-start text:name="grep_plus_en_detail"/>Grep plus en détail<text:bookmark-end text:name="__RefHeading___grep_plus_en_detail_19"/><text:bookmark-end text:name="grep_plus_en_detail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co4">$ </text:span><text:span text:style-name="highlight_kw2">man</text:span> <text:span text:style-name="highlight_kw2">gre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3T04::15:37</meta:creation-date>
    <dc:creator>Generated</dc:creator>
    <dc:date>2026-06-23T04::15:37</dc:date>
    <dc:language>en-US</dc:language>
    <meta:editing-cycles>1</meta:editing-cycles>
    <meta:editing-duration>PT0S</meta:editing-duration>
    <dc:title>grep</dc:title>
  </office:meta>
</office:document-meta>
</file>