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server:orangepi3b"/><text:bookmark-start text:name="__RefHeading___orange_pi_3b_1"/><text:bookmark-start text:name="orange_pi_3b"/>Orange PI 3B<text:bookmark-end text:name="__RefHeading___orange_pi_3b_1"/><text:bookmark-end text:name="orange_pi_3b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lobalement pour l'installation, se référer à
<text:a xlink:type="simple" xlink:href="https://cbiot.fr/dokuwiki/homeserver:olinolinux" text:style-name="Internet_20_link" text:visited-style-name="Visited_20_Internet_20_Link">Installer un serveur Olimex A20, LIME 2</text:a></text:p></table:table-cell></table:table-row></table:table></draw:text-box></draw:frame></text:p>
      <text:p text:style-name="Text_20_body"><text:a xlink:type="simple" xlink:href="https://cbiot.fr/dokuwiki/homeserver:olinolinux" text:style-name="Internet_20_link" text:visited-style-name="Visited_20_Internet_20_Link">Installer un serveur Olimex A20, LIME 2</text:a></text:p>
      <text:p text:style-name="Text_20_body">Pour utilisation serveur auto hébergé.
Un grand merci à <text:a xlink:type="simple" xlink:href="https://debian-fr.org" text:style-name="Internet_20_link" text:visited-style-name="Visited_20_Internet_20_Link">https://debian-fr.org</text:a>, notamment Verner ;) pour les conseils avisés et expertises.</text:p>
      <text:h text:style-name="Heading_20_2" text:outline-level="2"><text:bookmark-start text:name="__RefHeading___liens_2"/><text:bookmark-start text:name="liens"/>Liens<text:bookmark-end text:name="__RefHeading___liens_2"/><text:bookmark-end text:name="liens"/></text:h>
      <text:list text:style-name="List_20_1" text:continue-numbering="false">
        <text:list-item>
          <text:p text:style-name="List_20_1_Content_First"> <text:a xlink:type="simple" xlink:href="https://github.com/defencedog/orangepi3b_v2.1/blob/main/Ethernet_Dead.md" text:style-name="Internet_20_link" text:visited-style-name="Visited_20_Internet_20_Link">https://github.com/defencedog/orangepi3b_v2.1/blob/main/Ethernet_Dead.md</text:a></text:p>
        </text:list-item>
        <text:list-item>
          <text:p text:style-name="List_20_1_Content"> <text:a xlink:type="simple" xlink:href="https://www.armbian.com/orangepi3b/" text:style-name="Internet_20_link" text:visited-style-name="Visited_20_Internet_20_Link">https://www.armbian.com/orangepi3b/</text:a></text:p>
        </text:list-item>
        <text:list-item>
          <text:p text:style-name="List_20_1_Content"> <text:a xlink:type="simple" xlink:href="https://discord.com/channels/934722269522059335/934724729481342997" text:style-name="Internet_20_link" text:visited-style-name="Visited_20_Internet_20_Link">https://discord.com/channels/934722269522059335/934724729481342997</text:a></text:p>
        </text:list-item>
        <text:list-item>
          <text:p text:style-name="List_20_1_Content_Last"> <text:a xlink:type="simple" xlink:href="https://www.minimachines.net/actu/orange-pi-3b-une-carte-de-developpement-sous-rk3566-121015" text:style-name="Internet_20_link" text:visited-style-name="Visited_20_Internet_20_Link">https://www.minimachines.net/actu/orange-pi-3b-une-carte-de-developpement-sous-rk3566-121015</text:a></text:p>
        </text:list-item>
      </text:list>
      <text:h text:style-name="Heading_20_2" text:outline-level="2"><text:bookmark-start text:name="__RefHeading___augmenter_la_zram_des_log_3"/><text:bookmark-start text:name="augmenter_la_zram_des_log"/>Augmenter la zram des log<text:bookmark-end text:name="__RefHeading___augmenter_la_zram_des_log_3"/><text:bookmark-end text:name="augmenter_la_zram_des_log"/></text:h>
      <text:p text:style-name="Text_20_body">Par défaut que 50Mo, le serveur râle de temps en temps…</text:p>
      <text:p text:style-name="Text_20_body">Pour augmenter cela, éditer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/etc/default/orangepi-ramlog</text:p>
          </table:table-cell>
        </table:table-row>
      </table:table>
      <text:p text:style-name="Text_20_body">Et passer à 500 Mo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size of the tmpfs mount -- <text:line-break/># please keep in mind to adjust /etc/default/orangepi-zram-config too when increasing<text:line-break/>SIZE=500M</text:p>
          </table:table-cell>
        </table:table-row>
      </table:table>
      <text:p text:style-name="Text_20_body">Rebooter</text:p>
      <text:h text:style-name="Heading_20_2" text:outline-level="2"><text:bookmark-start text:name="__RefHeading___brancher_un_disque_usb_au_demarrage_pour_augmenter_le_stockage_4"/><text:bookmark-start text:name="brancher_un_disque_usb_au_demarrage_pour_augmenter_le_stockage"/>Brancher un disque USB au démarrage pour augmenter le stockage<text:bookmark-end text:name="__RefHeading___brancher_un_disque_usb_au_demarrage_pour_augmenter_le_stockage_4"/><text:bookmark-end text:name="brancher_un_disque_usb_au_demarrage_pour_augmenter_le_stockage"/></text:h>
      <text:p text:style-name="Text_20_body">Dans mon cas, sert à créer un stockage externe nextclound (qui hébergera notamment la musique de Navidrome)</text:p>
      <text:p text:style-name="Text_20_body">Editer le fstab et insérer cette ligne. Les options sont importantes afin que la séquence de boot ne soit pas perturbé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UUID=a85a287d-6bc2-4b6d-8219-33ea9cd3d2e2 /diskUSB ext4 user,exec,noauto,x-systemd.automount,errors=remount-ro 0 2</text:p>
          </table:table-cell>
        </table:table-row>
      </table:table>
      <text:h text:style-name="Heading_20_2" text:outline-level="2"><text:bookmark-start text:name="__RefHeading___nextcloud_5"/><text:bookmark-start text:name="nextcloud"/>Nextcloud<text:bookmark-end text:name="__RefHeading___nextcloud_5"/><text:bookmark-end text:name="nextcloud"/></text:h>
      <text:p text:style-name="Text_20_body">Afin d'éviter les erreurs de la version 29, installer Nextcloud en sous domaine ;)</text:p>
      <text:h text:style-name="Heading_20_2" text:outline-level="2"><text:bookmark-start text:name="__RefHeading___gestion_ventilo_6"/><text:bookmark-start text:name="gestion_ventilo"/>Gestion Ventilo<text:bookmark-end text:name="__RefHeading___gestion_ventilo_6"/><text:bookmark-end text:name="gestion_ventilo"/></text:h>
      <text:p text:style-name="Text_20_body">Pour l'instant, juste un script qui allume des diodes.
A adapter avec le ventillo.</text:p>
      <text:p text:style-name="Text_20_body">Le scrip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at scripts/fan.sh <text:line-break/>#!/bin/bash<text:line-break/> <text:line-break/>WAIT=0.5<text:line-break/> <text:line-break/>gpio mode 10 out<text:line-break/>gpio mode 6 out<text:line-break/>gpio mode 5 out<text:line-break/> <text:line-break/>while true; do<text:line-break/> <text:line-break/><text:tab/>gpio write 10<text:s text:c="2"/>0<text:line-break/><text:tab/>gpio write 6 0<text:line-break/><text:tab/>gpio write 5 0<text:line-break/> <text:line-break/><text:tab/>sleep $WAIT<text:line-break/> <text:line-break/><text:tab/>gpio write 10<text:s text:c="2"/>1<text:line-break/><text:tab/>gpio write 6 1<text:line-break/><text:tab/>gpio write 5 1<text:line-break/> <text:line-break/><text:tab/>sleep $WAIT<text:line-break/> <text:line-break/>done</text:p>
          </table:table-cell>
        </table:table-row>
      </table:table>
      <text:p text:style-name="Text_20_body">Le service systemd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at /etc/systemd/system/fan.service <text:line-break/>[Unit]<text:line-break/>Description=Gestion du ventilateur<text:line-break/>ConditionPathExists=/home/crust/scripts/fan.sh<text:line-break/>after=network.target<text:line-break/> <text:line-break/>[Service]<text:line-break/>Type=forking<text:line-break/>ExecStart=/home/crust/scripts/fan.sh start<text:line-break/>TimeoutSec=0<text:line-break/>StandardOutput=tty<text:line-break/>RemainAfterExit=yes<text:line-break/>SysVStartPriority=99<text:line-break/> <text:line-break/>[Install]<text:line-break/>WantedBy=multi-user.target</text:p>
          </table:table-cell>
        </table:table-row>
      </table:table>
      <text:p text:style-name="Text_20_body">Activer le service au démarrag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ystemctl enable fan.service</text:p>
          </table:table-cell>
        </table:table-row>
      </table:table>
      <text:h text:style-name="Heading_20_2" text:outline-level="2"><text:bookmark-start text:name="__RefHeading___bug_carte_ethernet_7"/><text:bookmark-start text:name="bug_carte_ethernet"/>Bug carte ethernet<text:bookmark-end text:name="__RefHeading___bug_carte_ethernet_7"/><text:bookmark-end text:name="bug_carte_ethernet"/></text:h>
      <text:p text:style-name="Text_20_body">Je ne sais pourquoi la carte ethernet du jour au lendemain est devenue HS. Impossible d'obtenir une IP</text:p>
      <text:p text:style-name="Text_20_body">Bug référencé ici
<text:a xlink:type="simple" xlink:href="https://www.reddit.com/r/OrangePI/comments/1aojmn3/orange_pi_3b_ethernet_doesnt_work/" text:style-name="Internet_20_link" text:visited-style-name="Visited_20_Internet_20_Link">https://www.reddit.com/r/OrangePI/comments/1aojmn3/orange_pi_3b_ethernet_doesnt_work/</text:a></text:p>
      <text:p text:style-name="Text_20_body">La solution est d'écrire un script et de relancer le réseau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#!/bin/sh<text:line-break/> <text:line-break/># SOURCE<text:s text:c="2"/>https://www.reddit.com/r/OrangePI/comments/1aojmn3/orange_pi_3b_ethernet_doesnt_work/<text:line-break/> <text:line-break/>/usr/local/bin/io -4 0xFDC60284 0x3f3f3f3f<text:line-break/>/usr/local/bin/io -4 0xFDC6028C 0x003f003f<text:line-break/>/usr/local/bin/io -4 0xFDC60298 0x3f003f00<text:line-break/>/usr/local/bin/io -4 0xFDC6029C 0x3f3f3f3f<text:line-break/>/usr/local/bin/io -4 0xfdc60388 0xFFFF0049<text:line-break/> <text:line-break/>/usr/sbin/service networking restart</text:p>
          </table:table-cell>
        </table:table-row>
      </table:table>
      <text:p text:style-name="Text_20_body">Par contre il faudra le lancer après chaque reboot… Donc le coller sur une crontab root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# <text:line-break/># For more information see the manual pages of crontab(5) and cron(8)<text:line-break/># <text:line-break/># m h<text:s text:c="2"/>dom mon dow<text:s text:c="3"/>command<text:line-break/> <text:line-break/># Fix ethernet bug<text:line-break/>@reboot /home/crust/scripts/fixethernet.sh</text:p>
          </table:table-cell>
        </table:table-row>
      </table:table>
      <text:p text:style-name="Text_20_body"><draw:frame draw:style-name="PluginODTAutoStyle_Frame_21_text_frame" draw:name="Frame2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Attention cette procédure semble changer l'ipv6 de la carte, donc il faut mettre à jour sa zone DNS… A suivre.</text:p></table:table-cell></table:table-row></table:table></draw:text-box></draw:frame></text:p>
      <text:h text:style-name="Heading_20_2" text:outline-level="2"><text:bookmark-start text:name="__RefHeading___man_yunohost_to_pdf_html_8"/><text:bookmark-start text:name="man_yunohost_to_pdf_html"/>Man yunohost to PDF / HTML<text:bookmark-end text:name="__RefHeading___man_yunohost_to_pdf_html_8"/><text:bookmark-end text:name="man_yunohost_to_pdf_html"/></text:h>
      <text:p text:style-name="Text_20_body">Nécessite la brique yunohost myweb_app ainsi que d'installer le paquet man2html</text:p>
      <text:p text:style-name="Text_20_body">Ajouter dans la crontab root (adpater les chemins de sortie à votre config)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# # Generation doc pdf<text:line-break/>00 3 * * * /usr/bin/man -t yunohost | /usr/bin/ps2pdf - /var/www/my_webapp/www/yunohost.pdf<text:line-break/> <text:line-break/># # Generation doc pdf<text:line-break/>00 3 * * * /usr/bin/man2html /usr/share/man/man8/yunohost.8.gz &gt; /var/www/my_webapp/www/yunohost.html</text:p>
          </table:table-cell>
        </table:table-row>
      </table:table>
      <text:h text:style-name="Heading_20_2" text:outline-level="2"><text:bookmark-start text:name="__RefHeading___ajout_d_infos_au_message_lors_du_login_9"/><text:bookmark-start text:name="ajout_d_infos_au_message_lors_du_login"/>Ajout d'infos au message lors du login<text:bookmark-end text:name="__RefHeading___ajout_d_infos_au_message_lors_du_login_9"/><text:bookmark-end text:name="ajout_d_infos_au_message_lors_du_login"/></text:h>
      <text:p text:style-name="Text_20_body">Modifier le message d'accueil</text:p>
      <text:p text:style-name="Text_20_body">Le message d'accueil lors du login ssh se compose d'une succession de fichier lus les uns après les uns et se situant dans /etc/update-motd.d/ .
Il suffit de les préfixer d'un nombre, ils sont lus par ordre croissant.</text:p>
      <text:p text:style-name="Preformatted_20_Text">ls<text:s text:c="2"/>/etc/update-motd.d/<text:line-break/>10-orangepi-header<text:s text:c="3"/><text:tab/><text:tab/><text:s text:c="10"/>41-orangepi-config<text:line-break/>10-uname<text:s text:c="13"/>35-orangepi-tips<text:s text:c="5"/>92-unattended-upgrades<text:line-break/>30-orangepi-sysinfo<text:s text:c="2"/>40-orangepi-updates<text:s text:c="2"/>98-orangepi-autoreboot-warn</text:p>
      <text:p text:style-name="Text_20_body">Exemple d'ajout</text:p>
      <text:p text:style-name="Preformatted_20_Text"># nano /etc/update-motd.d/31-disk-usb</text:p>
      <text:p text:style-name="Text_20_body">Avec ce contenu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#!/bin/bash<text:line-break/># Afficher<text:s text:c="2"/>l'occupation disque du disque externe<text:line-break/> <text:line-break/>DISK=/diskUSB/<text:line-break/>NOMDISK="ZIK"<text:line-break/> <text:line-break/># Couleurs<text:line-break/>VERT="\e[0;92m"<text:line-break/>COLDEFAUT="\033[0m"<text:line-break/> <text:line-break/>echo -e "Storage("$VERT$NOMDISK$COLDEFAUT"):\t"$VERT$(df -h $DISK | grep G | awk '{print $5}')$COLDEFAUT " of "$(df -h $DISK | grep G | awk '{print $2}')<text:line-break/> <text:line-break/>echo ""</text:p>
          </table:table-cell>
        </table:table-row>
      </table:table>
      <text:p text:style-name="Text_20_body">Le rendre executable</text:p>
      <text:p text:style-name="Preformatted_20_Text"># chmod +x /etc/update-motd.d/31-disk-usb</text:p>
      <text:p text:style-name="Text_20_body">Puis au prochain log, l'insertion sera effective ;)</text:p>
      <text:p text:style-name="Text_20_body">Pour le tester de suite</text:p>
      <text:p text:style-name="Preformatted_20_Text">update-motd</text:p>
      <text:h text:style-name="Heading_20_2" text:outline-level="2"><text:bookmark-start text:name="__RefHeading___migration_vers_debian_12_yunohost_12_10"/><text:bookmark-start text:name="migration_vers_debian_12_yunohost_12"/>Migration vers DEBIAN 12 / YUNOHOST 12<text:bookmark-end text:name="__RefHeading___migration_vers_debian_12_yunohost_12_10"/><text:bookmark-end text:name="migration_vers_debian_12_yunohost_12"/></text:h>
      <text:p text:style-name="Text_20_body">Passage sans soucis</text:p>
      <text:p text:style-name="Text_20_body">Mise à jour complète au préalable et backups des apps et du systeme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yunohost tools update<text:line-break/>yunohost tools upgrade apps<text:line-break/>yunohost tools upgrade system</text:p>
          </table:table-cell>
        </table:table-row>
      </table:table>
      <text:p text:style-name="Text_20_body">Backups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yunohost backup create --apps -n 20241109apps -o /diskUSB<text:line-break/>yunohost backup create --system -n 20241109sys -o /diskUSB</text:p>
          </table:table-cell>
        </table:table-row>
      </table:table>
      <text:p text:style-name="Text_20_body">Lancement de la migration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yunohost tools migrations run<text:line-break/>yunohost tools migrations run --accept-disclaimer</text:p>
          </table:table-cell>
        </table:table-row>
      </table:table>
      <text:p text:style-name="Text_20_body">Accès refusé aux pages internet, relancer nginx et c'est réglé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service nginx restart</text:p>
          </table:table-cell>
        </table:table-row>
      </table:table>
      <text:p text:style-name="Text_20_body">Soucis au niveau d'apt. Pour le régler 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yunohost tools regen-conf apt --dry-run --with-diff <text:line-break/>yunohost tools regen-conf apt --force</text:p>
          </table:table-cell>
        </table:table-row>
      </table:table>
      <text:p text:style-name="Text_20_body">Soucis au niveau d'une clef (ugly) méthode pour le régler 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cd /etc/apt<text:line-break/>cp trusted.gpg trusted.gpg.d</text:p>
          </table:table-cell>
        </table:table-row>
      </table:table>
      <text:p text:style-name="Text_20_body">Installation du rspamd pose soucis. Suffit de supprimer l'ancienne version manuellement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apt purge rspamd<text:line-break/>rm -rf /etc/rspamd</text:p>
          </table:table-cell>
        </table:table-row>
      </table:table>
      <text:p text:style-name="Text_20_body">Et d'installer la brique éponyme de yunohost via l'API web de yunohost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yunohost --version<text:line-break/>yunohost: <text:line-break/><text:s text:c="2"/>repo: stable<text:line-break/><text:s text:c="2"/>version: 12.0.6<text:line-break/>yunohost-admin: <text:line-break/><text:s text:c="2"/>repo: stable<text:line-break/><text:s text:c="2"/>version: 12.0.3.5<text:line-break/>yunohost-portal: <text:line-break/><text:s text:c="2"/>repo: stable<text:line-break/><text:s text:c="2"/>version: 12.0.6<text:line-break/>moulinette: <text:line-break/><text:s text:c="2"/>repo: stable<text:line-break/><text:s text:c="2"/>version: 12.0.3<text:line-break/>ssowat: <text:line-break/><text:s text:c="2"/>repo: stable<text:line-break/><text:s text:c="2"/>version: 12.0.3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lsb_release -a<text:line-break/>No LSB modules are available.<text:line-break/>Distributor ID:<text:tab/>Debian<text:line-break/>Description:<text:tab/>Debian GNU/Linux 12 (bookworm)<text:line-break/>Release:<text:tab/>12<text:line-break/>Codename:<text:tab/>bookworm</text:p>
          </table:table-cell>
        </table:table-row>
      </table:table>
      <text:h text:style-name="Heading_20_2" text:outline-level="2"><text:bookmark-start text:name="__RefHeading___creer_une_liste_blanche_whitelist_et_une_liste_noire_blacklist_pour_rspamd_yunohost_12_11"/><text:bookmark-start text:name="creer_une_liste_blanche_whitelist_et_une_liste_noire_blacklist_pour_rspamd_yunohost_12"/>Créer une liste blanche (whitelist) et une liste noire (blacklist) pour rspamd (yunohost 12)<text:bookmark-end text:name="__RefHeading___creer_une_liste_blanche_whitelist_et_une_liste_noire_blacklist_pour_rspamd_yunohost_12_11"/><text:bookmark-end text:name="creer_une_liste_blanche_whitelist_et_une_liste_noire_blacklist_pour_rspamd_yunohost_12"/></text:h>
      <text:p text:style-name="Text_20_body">Après avoir relu la doc très consistante de <text:span text:style-name="Strong_20_Emphasis">rspamd</text:span> et épluché le web, j’ai adopté cette solution qui me convient (elle peut être très adaptée à tous les besoins mais faut l’assimiler ;)</text:p>
      <text:p text:style-name="Text_20_body">Donc, tout ce passe dans /etc/rspamd et surtout dans le dossier local.d/ (donc dans <text:span text:style-name="Strong_20_Emphasis">/etc/rspamd/local.d</text:span> ). Ce dossier permet que les additions de config ne soient pas effacées en cas de mise à jour et de compléter les conf existantes sans les effacer.</text:p>
      <text:p text:style-name="Text_20_body">De base, il n’y a que le fichier redis.conf</text:p>
      <text:p text:style-name="Text_20_body">Créer un fichier de <text:span text:style-name="Strong_20_Emphasis">multimap.conf</text:span> contenant la map suivante :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WHITELIST_SENDER_DOMAIN {<text:line-break/><text:s text:c="6"/>type = "from";<text:line-break/><text:s text:c="6"/>filter = "email:domain";<text:line-break/><text:s text:c="6"/>map = "${LOCAL_CONFDIR}/local.d/whitelist.sender.domain.map";<text:line-break/><text:s text:c="6"/>action = "accept";<text:line-break/> }<text:line-break/> <text:line-break/>WHITELIST_SENDER_EMAIL {<text:line-break/><text:s text:c="6"/>type = "from";<text:line-break/><text:s text:c="6"/>map = "${LOCAL_CONFDIR}/local.d/whitelist.sender.email.map";<text:line-break/><text:s text:c="6"/>action = "accept";<text:line-break/> }<text:line-break/> <text:line-break/>BLACKLIST_SENDER_DOMAIN {<text:line-break/><text:s text:c="6"/>type = "from";<text:line-break/><text:s text:c="6"/>filter = "email:domain";<text:line-break/><text:s text:c="6"/>map = "${LOCAL_CONFDIR}/local.d/blacklist.sender.domain.map";<text:line-break/><text:s text:c="6"/>action = "reject";<text:line-break/> }<text:line-break/> <text:line-break/>BLACKLIST_SENDER_EMAIL {<text:line-break/><text:s text:c="6"/>type = "from";<text:line-break/><text:s text:c="6"/>map = "${LOCAL_CONFDIR}/local.d/blacklist.sender.email.map";<text:line-break/><text:s text:c="6"/>action = "reject";<text:line-break/> }</text:p>
          </table:table-cell>
        </table:table-row>
      </table:table>
      <text:p text:style-name="Text_20_body">Créer ensuite un fichier <text:span text:style-name="Strong_20_Emphasis">whitelist.sender.domain.map</text:span> qui permettra une liste blanche basée sur le domaine.extension et un fichier <text:span text:style-name="Strong_20_Emphasis">whitelist.sender.email.map</text:span> qui fournira une liste blanche basée sur l’adresse mail</text:p>
      <text:p text:style-name="Text_20_body">Donc, par exemple <text:span text:style-name="Strong_20_Emphasis">whitelist.sender.domain.map</text:span>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site1.ext<text:line-break/>site2.ext</text:p>
          </table:table-cell>
        </table:table-row>
      </table:table>
      <text:p text:style-name="Text_20_body">Et pour les adresses mails <text:span text:style-name="Strong_20_Emphasis">whitelist.sender.email.map</text:span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mail@site1.ext<text:line-break/>mail@site2.ext</text:p>
          </table:table-cell>
        </table:table-row>
      </table:table>
      <text:p text:style-name="Text_20_body">Faire de même pour la liste noire, pour cela créer 2 fichiers <text:span text:style-name="Strong_20_Emphasis">blacklist.sender.domain.map</text:span> et <text:span text:style-name="Strong_20_Emphasis">blacklist.sender.email.map</text:span> et les renseigner comme ceux de la liste blanche. Sinon les laisser vides.</text:p>
      <text:p text:style-name="Text_20_body">Attention, pour la blacklist , les mails reviendront à l’expéditeur avec ce message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&lt;mail@serveur.ext&gt;: host serveur.ext[XX.XX.XX.XX] said: 554 5.7.1 Matched map:<text:line-break/><text:s text:c="4"/>BLACKLIST_SENDER_DOMAIN (in reply to end of DATA command)</text:p>
          </table:table-cell>
        </table:table-row>
      </table:table>
      <text:p text:style-name="Text_20_body">Relancer ensuite <text:span text:style-name="Strong_20_Emphasis">rpsamd</text:span>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service rspamd restart</text:p>
          </table:table-cell>
        </table:table-row>
      </table:table>
      <text:p text:style-name="Text_20_body">C’est mis en place</text:p>
      <text:p text:style-name="Text_20_body">Plus d’infos ici : <text:a xlink:type="simple" xlink:href="https://rspamd.com/doc/modules/multimap.html" text:style-name="Internet_20_link" text:visited-style-name="Visited_20_Internet_20_Link">Multimap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8T06::58:17</meta:creation-date>
    <dc:creator>Generated</dc:creator>
    <dc:date>2026-08-08T06::58:17</dc:date>
    <dc:language>en-US</dc:language>
    <meta:editing-cycles>1</meta:editing-cycles>
    <meta:editing-duration>PT0S</meta:editing-duration>
    <dc:title>homeserver:orangepi3b</dc:title>
  </office:meta>
</office:document-meta>
</file>