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geogebra"/><text:bookmark-start text:name="__RefHeading___geogebra_1"/><text:bookmark-start text:name="geogebra"/>Geogebra<text:bookmark-end text:name="__RefHeading___geogebra_1"/><text:bookmark-end text:name="geogebra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/var/www/dokuwiki__2/data/media/informatique/geogebra.png" xlink:type="simple" xlink:show="embed" xlink:actuate="onLoad"/></draw:frame></text:p>
      <text:h text:style-name="Heading_20_2" text:outline-level="2"><text:bookmark-start text:name="__RefHeading___utilisation_en_ligne_2"/><text:bookmark-start text:name="utilisation_en_ligne"/>Utilisation en ligne<text:bookmark-end text:name="__RefHeading___utilisation_en_ligne_2"/><text:bookmark-end text:name="utilisation_en_ligne"/></text:h>
      <text:p text:style-name="Text_20_body">Nécessite une bonne connexion Internet. </text:p>
      <text:p text:style-name="Text_20_body">Se rendre ici :  <text:a xlink:type="simple" xlink:href="https://www.geogebra.org/geometry" text:style-name="Internet_20_link" text:visited-style-name="Visited_20_Internet_20_Link">Geogebra géométri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windows_mac_4"/><text:bookmark-start text:name="sous_windows_mac"/>Sous Windows / Mac<text:bookmark-end text:name="__RefHeading___sous_windows_mac_4"/><text:bookmark-end text:name="sous_windows_mac"/></text:h>
      <text:p text:style-name="Text_20_body">Le télécharger et l'installer <text:a xlink:type="simple" xlink:href="https://www.geogebra.org/download" text:style-name="Internet_20_link" text:visited-style-name="Visited_20_Internet_20_Link">Section Téléchargement</text:a> ou lien direct vers <text:a xlink:type="simple" xlink:href="https://wiki.geogebra.org/en/Reference:GeoGebra_Installation#GeoGebra_Classic_6" text:style-name="Internet_20_link" text:visited-style-name="Visited_20_Internet_20_Link">Geogebra 6</text:a></text:p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geogebra</text:p>
          </table:table-cell>
        </table:table-row>
      </table:table>
      <text:p text:style-name="Text_20_body">ou</text:p>
      <text:p text:style-name="Preformatted_20_Text"># apt install geogebra</text:p>
      <text:h text:style-name="Heading_20_3" text:outline-level="3"><text:bookmark-start text:name="__RefHeading___sur_tablette_6"/><text:bookmark-start text:name="sur_tablette"/>Sur tablette<text:bookmark-end text:name="__RefHeading___sur_tablette_6"/><text:bookmark-end text:name="sur_tablette"/></text:h>
      <text:p text:style-name="Text_20_body">Geogebra est aussi disponilble sur tablette. Il suffit de l'installer comme n'importe quel autre logiciel.</text:p>
      <text:h text:style-name="Heading_20_2" text:outline-level="2"><text:bookmark-start text:name="__RefHeading___qu_est_ce_que_geogebra_7"/><text:bookmark-start text:name="qu_est_ce_que_geogebra"/>Qu'est ce que geogebra<text:bookmark-end text:name="__RefHeading___qu_est_ce_que_geogebra_7"/><text:bookmark-end text:name="qu_est_ce_que_geogebra"/></text:h>
      <text:p text:style-name="Text_20_body">Logiciel de géométrie dynamique, geogebra est très utilisé au collège mais son apprentissage peut débuter sans problème à l'école primaire, notamment à l'aide de plans de construction.</text:p>
      <text:p text:style-name="Text_20_body">Pour le primaire, il est conseillé d'épurer l'interface en allégeant les menus et leurs options et en ne laissant que celles indispensabl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" text:anchor-type="paragraph" draw:z-index="1" svg:width="10.583333333333cm" svg:height="10.583333333333cm"><draw:image xlink:href="/var/www/dokuwiki__2/data/media/informatique/geogebra-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right" draw:name="2" text:anchor-type="paragraph" draw:z-index="2" svg:width="10.583333333333cm" svg:height="10.583333333333cm"><draw:image xlink:href="/var/www/dokuwiki__2/data/media/informatique/capture_d_ecran_2018-11-11_12-18-41.png" xlink:type="simple" xlink:show="embed" xlink:actuate="onLoad"/></draw:frame></text:p>
          </table:table-cell>
        </table:table-row>
      </table:table>
      <text:p text:style-name="Text_20_body">Vous trouverez ici des modèles de fichier adaptés. Il suffit de s'en servir comme modèle.</text:p>
      <text:h text:style-name="Heading_20_2" text:outline-level="2"><text:bookmark-start text:name="__RefHeading___modeles_pour_le_primaire_8"/><text:bookmark-start text:name="modeles_pour_le_primaire"/>Modèles pour le primaire<text:bookmark-end text:name="__RefHeading___modeles_pour_le_primaire_8"/><text:bookmark-end text:name="modeles_pour_le_primaire"/></text:h>
      <text:p text:style-name="Text_20_body">Fichier à télécharger : </text:p>
      <text:list text:style-name="List_20_1" text:continue-numbering="false">
        <text:list-item>
          <text:p text:style-name="List_20_1_Content_First"> <text:a xlink:type="simple" xlink:href="https://cbiot.fr/dokuwiki/informatique:geogebramodeleeleve.ggb" text:style-name="Internet_20_link" text:visited-style-name="Visited_20_Internet_20_Link"> Fichier modèle 1 geogebra</text:a></text:p>
        </text:list-item>
        <text:list-item>
          <text:p text:style-name="List_20_1_Content_Last"> <text:a xlink:type="simple" xlink:href="https://cbiot.fr/dokuwiki/informatique:modele_primaire.ggb" text:style-name="Internet_20_link" text:visited-style-name="Visited_20_Internet_20_Link"> Fichier modèle 2 geogebra</text:a></text:p>
        </text:list-item>
      </text:list>
      <text:h text:style-name="Heading_20_2" text:outline-level="2"><text:bookmark-start text:name="__RefHeading___plans_de_construction_9"/><text:bookmark-start text:name="plans_de_construction"/>Plans de construction<text:bookmark-end text:name="__RefHeading___plans_de_construction_9"/><text:bookmark-end text:name="plans_de_construction"/></text:h>
      <text:h text:style-name="Heading_20_3" text:outline-level="3"><text:bookmark-start text:name="__RefHeading___plans_de_construction_en_ligne_10"/><text:bookmark-start text:name="plans_de_construction_en_ligne"/>Plans de construction en ligne<text:bookmark-end text:name="__RefHeading___plans_de_construction_en_ligne_10"/><text:bookmark-end text:name="plans_de_construction_en_ligne"/></text:h>
      <text:list text:style-name="List_20_1" text:continue-numbering="false">
        <text:list-item>
          <text:p text:style-name="List_20_1_Content_First"> <text:a xlink:type="simple" xlink:href="https://lewebpedagogique.com/mathome/galerie-dart/programmes-de-construction/" text:style-name="Internet_20_link" text:visited-style-name="Visited_20_Internet_20_Link">Des programmes de construction</text:a></text:p>
        </text:list-item>
        <text:list-item>
          <text:p text:style-name="List_20_1_Content"> <text:a xlink:type="simple" xlink:href="https://pilatcode.weebly.com/geogebra-en-primaire.html" text:style-name="Internet_20_link" text:visited-style-name="Visited_20_Internet_20_Link">Programmes de construction pour le primaire</text:a></text:p>
        </text:list-item>
        <text:list-item>
          <text:p text:style-name="List_20_1_Content"> <text:a xlink:type="simple" xlink:href="http://www-irem.univ-paris13.fr/site_spip/spip.php?rubrique67" text:style-name="Internet_20_link" text:visited-style-name="Visited_20_Internet_20_Link">Des activités pour la classe en ligne</text:a></text:p>
        </text:list-item>
        <text:list-item>
          <text:p text:style-name="List_20_1_Content"> <text:a xlink:type="simple" xlink:href="http://www-irem.univ-paris13.fr/site_spip/spip.php?rubrique74" text:style-name="Internet_20_link" text:visited-style-name="Visited_20_Internet_20_Link">Autres programmes de construction</text:a></text:p>
        </text:list-item>
        <text:list-item>
          <text:p text:style-name="List_20_1_Content_Last"> <text:a xlink:type="simple" xlink:href="https://cbiot.fr/dokuwiki/informatique:modeles_geogebra_ggb.tar.gz" text:style-name="Internet_20_link" text:visited-style-name="Visited_20_Internet_20_Link"> Modèles geogebra (Archive avec *.ggb</text:a></text:p>
        </text:list-item>
      </text:list>
      <text:h text:style-name="Heading_20_3" text:outline-level="3"><text:bookmark-start text:name="__RefHeading___plans_de_construction_11"/><text:bookmark-start text:name="plans_de_construction1"/>Plans de construction<text:bookmark-end text:name="__RefHeading___plans_de_construction_11"/><text:bookmark-end text:name="plans_de_construction1"/></text:h>
      <text:p text:style-name="Text_20_body">Voici 2 programmes de construction vraiment bien faits pour les primaires.
Ils sont le travail d'un ERUN de Dunkerque (<text:span text:style-name="Strong_20_Emphasis">Vanbaelinghem Jeremy</text:span>). Je les trouve vraiment bien réalisés. 
On peut s'appuyer dessus pour réaliser rapidement des plans de construction en relation avec les séances de géométrie en cours.
Merci pour le partage.</text:p>
      <text:list text:style-name="List_20_1" text:continue-numbering="false">
        <text:list-item>
          <text:p text:style-name="List_20_1_Content_First"> <text:a xlink:type="simple" xlink:href="https://cbiot.fr/dokuwiki/informatique:programme-1.pdf" text:style-name="Internet_20_link" text:visited-style-name="Visited_20_Internet_20_Link">programme-1.pdf</text:a></text:p>
        </text:list-item>
        <text:list-item>
          <text:p text:style-name="List_20_1_Content_Last"> <text:a xlink:type="simple" xlink:href="https://cbiot.fr/dokuwiki/informatique:programme-2.pdf" text:style-name="Internet_20_link" text:visited-style-name="Visited_20_Internet_20_Link">programme-2.pdf</text:a></text:p>
        </text:list-item>
      </text:list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les réaliser, utiliser <text:a xlink:type="simple" xlink:href="https://greenshot.fr/" text:style-name="Internet_20_link" text:visited-style-name="Visited_20_Internet_20_Link">Greenshot</text:a> sous <text:span text:style-name="Strong_20_Emphasis">Windows</text:span> et <text:span text:style-name="Strong_20_Emphasis">Mac</text:span> et <text:a xlink:type="simple" xlink:href="http://shutter-project.org/" text:style-name="Internet_20_link" text:visited-style-name="Visited_20_Internet_20_Link">Shutter</text:a> sous <text:span text:style-name="Strong_20_Emphasis">Linux</text:span> pour les captures écran des commandes à utiliser.</text:p></table:table-cell></table:table-row></table:table></draw:text-box></draw:frame></text:p>
      <text:h text:style-name="Heading_20_1" text:outline-level="1"><text:bookmark-start text:name="__RefHeading___how_to_geogebra_12"/><text:bookmark-start text:name="how_to_geogebra"/>How To Geogebra<text:bookmark-end text:name="__RefHeading___how_to_geogebra_12"/><text:bookmark-end text:name="how_to_geogebra"/></text:h>
      <text:list text:style-name="List_20_1" text:continue-numbering="false">
        <text:list-item>
          <text:p text:style-name="LastListParagraph_List_20_1_Content_First"> <text:a xlink:type="simple" xlink:href="https://cbiot.fr/dokuwiki/informatique:geogebra-how-to-primaire.pdf" text:style-name="Internet_20_link" text:visited-style-name="Visited_20_Internet_20_Link">Geogebra. How to Prima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4T00::44:18</meta:creation-date>
    <dc:creator>Generated</dc:creator>
    <dc:date>2026-07-24T00::44:18</dc:date>
    <dc:language>en-US</dc:language>
    <meta:editing-cycles>1</meta:editing-cycles>
    <meta:editing-duration>PT0S</meta:editing-duration>
    <dc:title>informatique:geogebra</dc:title>
  </office:meta>
</office:document-meta>
</file>