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cratch"/><text:bookmark-start text:name="__RefHeading___scratch_1"/><text:bookmark-start text:name="scratch"/>Scratch<text:bookmark-end text:name="__RefHeading___scratch_1"/><text:bookmark-end text:name="scratch"/></text:h>
      <text:h text:style-name="Heading_20_2" text:outline-level="2"><text:bookmark-start text:name="__RefHeading___les_differentes_versions_2"/><text:bookmark-start text:name="les_differentes_versions"/>Les différentes versions<text:bookmark-end text:name="__RefHeading___les_differentes_versions_2"/><text:bookmark-end text:name="les_differentes_versions"/></text:h>
      <text:list text:style-name="List_20_1" text:continue-numbering="false">
        <text:list-item>
          <text:p text:style-name="List_20_1_Content_First"><text:a xlink:type="simple" xlink:href="https://scratch.mit.edu/" text:style-name="Internet_20_link" text:visited-style-name="Visited_20_Internet_20_Link">Version 1.4 de Scratch</text:a>. Disponible hors ligne,  notamment pour Linux.</text:p>
        </text:list-item>
        <text:list-item>
          <text:p text:style-name="List_20_1_Content"><text:a xlink:type="simple" xlink:href="https://scratch.mit.edu/projects/editor/?tip_bar=home" text:style-name="Internet_20_link" text:visited-style-name="Visited_20_Internet_20_Link">version 2 de Scratch (en ligne, nécessite Flash)</text:a>. Problème : utilise Adobe Air, plus maintenu sous Linux…</text:p>
        </text:list-item>
        <text:list-item>
          <text:p text:style-name="List_20_1_Content"><text:a xlink:type="simple" xlink:href="https://beta.scratch.mit.edu/" text:style-name="Internet_20_link" text:visited-style-name="Visited_20_Internet_20_Link">version 3 de Scratch en ligne (béta mais sans flash, html5)</text:a> Version Béta mais déjà exploitable.</text:p>
        </text:list-item>
        <text:list-item>
          <text:p text:style-name="List_20_1_Content_Last"><text:a xlink:type="simple" xlink:href="https://snap.berkeley.edu/" text:style-name="Internet_20_link" text:visited-style-name="Visited_20_Internet_20_Link">Snap !, alternative à Scratch. Hors ligne.</text:a></text:p>
        </text:list-item>
      </text:list>
      <text:p text:style-name="Text_20_body">Il est tout à fait possible d'utiliser Scratch 3 en version offline. Il suffit de recompiler le tout depuis le <text:a xlink:type="simple" xlink:href="https://github.com/LLK/scratch-gui" text:style-name="Internet_20_link" text:visited-style-name="Visited_20_Internet_20_Link">git Scratch 3</text:a></text:p>
      <text:p text:style-name="Preformatted_20_Text">git clone git@github.com:LLK/scratch-gui.git<text:line-break/>cd scratch-gui<text:line-break/>npm install<text:line-break/>npm start</text:p>
      <text:p text:style-name="Text_20_body">Puis lancer son navigateur internet et taper l'url suivante : <text:a xlink:type="simple" xlink:href="http://localhost:8601/" text:style-name="Internet_20_link" text:visited-style-name="Visited_20_Internet_20_Link">http://localhost:8601/</text:a>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Énormément de ressources en ligne. </text:p>
      <text:list text:style-name="List_20_1" text:continue-numbering="false">
        <text:list-item>
          <text:p text:style-name="LastListParagraph_List_20_1_Content_First"><text:a xlink:type="simple" xlink:href="https://cbiot.fr/dokuwiki/informatique:scratch.pdf" text:style-name="Internet_20_link" text:visited-style-name="Visited_20_Internet_20_Link">Les blocs d'instructions sous scrat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4T22::18:26</meta:creation-date>
    <dc:creator>Generated</dc:creator>
    <dc:date>2025-06-14T22::18:26</dc:date>
    <dc:language>en-US</dc:language>
    <meta:editing-cycles>1</meta:editing-cycles>
    <meta:editing-duration>PT0S</meta:editing-duration>
    <dc:title>informatique:scratch</dc:title>
  </office:meta>
</office:document-meta>
</file>