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tallfreebsd"/>Francisation
Editer le fichier /etc/login.conf</text:p>
      <text:p text:style-name="Text_20_body"> default:\</text:p>
      <text:p text:style-name="Preformatted_20_Text"><text:s text:c="7"/>:passwd_format=sha512:\<text:line-break/><text:s text:c="7"/>:copyright=/etc/COPYRIGHT:\<text:line-break/><text:s text:c="7"/>:welcome=/etc/motd:\<text:line-break/><text:s text:c="7"/>:setenv=MAIL=/var/mail/$,BLOCKSIZE=K:\<text:line-break/><text:s text:c="7"/>:path=/sbin /bin /usr/sbin /usr/bin /usr/local/sbin /usr/local/bin ~/bin:\<text:line-break/><text:s text:c="7"/>:nologin=/var/run/nologin:\<text:line-break/><text:s text:c="7"/>:cputime=unlimited:\<text:line-break/><text:s text:c="7"/>:datasize=unlimited:\<text:line-break/><text:s text:c="7"/>:stacksize=unlimited:\<text:line-break/><text:s text:c="7"/>:memorylocked=64K:\<text:line-break/><text:s text:c="7"/>:memoryuse=unlimited:\<text:line-break/><text:s text:c="7"/>:filesize=unlimited:\<text:line-break/><text:s text:c="7"/>:coredumpsize=unlimited:\<text:line-break/><text:s text:c="7"/>:openfiles=unlimited:\<text:line-break/><text:s text:c="7"/>:maxproc=unlimited:\<text:line-break/><text:s text:c="7"/>:sbsize=unlimited:\<text:line-break/><text:s text:c="7"/>:vmemoryuse=unlimited:\<text:line-break/><text:s text:c="7"/>:swapuse=unlimited:\<text:line-break/><text:s text:c="7"/>:pseudoterminals=unlimited:\<text:line-break/><text:s text:c="7"/>:kqueues=unlimited:\<text:line-break/><text:s text:c="7"/>:umtxp=unlimited:\<text:line-break/><text:s text:c="7"/>:priority=0:\<text:line-break/><text:s text:c="7"/>:ignoretime@:\<text:line-break/>:charset=UTF-8:\<text:line-break/>:lang=fr-FR.UTF-8:\<text:line-break/><text:s text:c="7"/>:umask=022:</text:p>
      <text:p text:style-name="Text_20_body">Ajouter 	</text:p>
      <text:p text:style-name="Preformatted_20_Text">:charset=UTF-8:\<text:line-break/>:lang=fr-FR.UTF-8:\</text:p>
      <text:p text:style-name="Text_20_body">Le recharger 
cap_mkdb /etc /login.conf</text:p>
      <text:p text:style-name="Text_20_body">AJOUTER un user
# adduser
L’inclure dans les groupes : wheel operator video</text:p>
      <text:p text:style-name="Text_20_body">Gestion du son</text:p>
      <text:p text:style-name="Text_20_body">#kldload snd_driver
cat /dev/sndstat
Installed devices:
pcm0: &lt;IDT 92HD93BXX (Analog 2.0+HP/2.0)&gt; (play/rec) default
pcm1: &lt;IDT 92HD93BXX (Analog)&gt; (play/rec)
pcm2: &lt;Intel Panther Point (HDMI/DP 8ch)&gt; (play)
pcm3: &lt;Intel Panther Point (HDMI/DP 8ch)&gt; (play)
pcm4: &lt;Intel Panther Point (HDMI/DP 8ch)&gt; (play)
No devices installed from userspace.</text:p>
      <text:p text:style-name="Text_20_body">#sysrc kld_list+=snd_hda</text:p>
      <text:p text:style-name="Text_20_body">drm-kmod
pkg install drm-kmod
sysrc kld_list+=“/boot/modules/i915kms.ko”
kldload /boot/modules/i915kms.ko
kldstat -v | grep i915</text:p>
      <text:p text:style-name="Text_20_body">X11 / XFCE</text:p>
      <text:p text:style-name="Text_20_body">pkg install xorg xfce xfce4-goodies xfce4-mixer xfce4-volumed xf86-video-intel file-roller</text:p>
      <text:p text:style-name="Text_20_body">Pour activer le suspend et resume 
pkg info -D xfce4-session 
xfce4-session-4.12.1_4:
Always:
To be able to shutdown or reboot your system, you'll have to add .rules
files in /usr/local/etc/polkit-1/rules.d directory. Which looks
like this (replace PUTYOURGROUPHERE by your group):</text:p>
      <text:p text:style-name="Text_20_body">polkit.addRule(function (action, subject) {</text:p>
      <text:p text:style-name="Preformatted_20_Text">if ((action.id == "org.freedesktop.consolekit.system.restart" ||<text:line-break/><text:s text:c="4"/>action.id == "org.freedesktop.consolekit.system.stop")<text:line-break/><text:s text:c="4"/>&amp;&amp; subject.isInGroup("PUTYOURGROUPHERE")) {<text:line-break/><text:s text:c="2"/>return polkit.Result.YES;<text:line-break/>}</text:p>
      <text:p text:style-name="Text_20_body">});</text:p>
      <text:p text:style-name="Text_20_body">For those who have working suspend/resume:</text:p>
      <text:p text:style-name="Text_20_body">polkit.addRule(function (action, subject) {</text:p>
      <text:p text:style-name="Preformatted_20_Text">if (action.id == "org.freedesktop.consolekit.system.suspend"<text:line-break/><text:s text:c="4"/>&amp;&amp; subject.isInGroup("PUTYOURGROUPHERE")) {<text:line-break/><text:s text:c="2"/>return polkit.Result.YES;<text:line-break/>}</text:p>
      <text:p text:style-name="Text_20_body">});</text:p>
      <text:p text:style-name="Text_20_body">Démarrer xfce</text:p>
      <text:p text:style-name="Text_20_body">Lancer dbus
Pkg install dbus
service dbus onestart
Créer dans le Home un .xinitrc</text:p>
      <text:p text:style-name="Text_20_body"># SET PROPER locale
export LANG=“fr_FR.UTF-8”
export LC_ALL=“fr_FR.UTF-8”
export LC_MESSAGES=“fr_FR.UTF-8”</text:p>
      <text:p text:style-name="Text_20_body"># Clavier français
setxkbmap fr &amp;
# Lancer xfce
/usr/local/bin/startxfce4</text:p>
      <text:p text:style-name="Text_20_body">Lier xinitrc et xsession
 ln -s ~/.xinitrc ~/.xsession</text:p>
      <text:p text:style-name="Text_20_body">anti-aliasing avec la police Helvetica
Editer ce fichier ainsi
&lt;?xml version='1.0'?&gt;
&lt;!DOCTYPE fontconfig SYSTEM 'fonts.dtd'&gt;
&lt;fontconfig&gt;</text:p>
      <text:p text:style-name="Text_20_body">    &lt;dir&gt;~/.fonts&lt;/dir&gt;</text:p>
      <text:p text:style-name="Text_20_body">    &lt;!–    do not use the embedded bitmap instead of the outline
        &lt;<text:a xlink:type="simple" xlink:href="https://www.freebsd.org/cgi/man.cgi?query=fonts-conf&amp;sektion=5&amp;manpath=FreeBSD+and+Ports" text:style-name="Internet_20_link" text:visited-style-name="Visited_20_Internet_20_Link">https://www.freebsd.org/cgi/man.cgi?query=fonts-conf&amp;sektion=5&amp;manpath=FreeBSD+and+Ports</text:a>&gt;
        &lt;<text:a xlink:type="simple" xlink:href="https://bbs.archlinux.org/viewtopic.php?id=161609" text:style-name="Internet_20_link" text:visited-style-name="Visited_20_Internet_20_Link">https://bbs.archlinux.org/viewtopic.php?id=161609</text:a>&gt; post 2 (2013)
        &lt;<text:a xlink:type="simple" xlink:href="https://redd.it/7kqr5l" text:style-name="Internet_20_link" text:visited-style-name="Visited_20_Internet_20_Link">https://redd.it/7kqr5l</text:a>&gt; (2017) –&gt;
    &lt;match target=“font”&gt;
        &lt;edit name=“embeddedbitmap” mode=“assign”&gt;
            &lt;bool&gt;false&lt;/bool&gt;
        &lt;/edit&gt;
    &lt;/match&gt;</text:p>
      <text:p text:style-name="Text_20_body">    &lt;!–    prefer outline e.g. TrueType instead of bitmap fonts
        &lt;<text:a xlink:type="simple" xlink:href="https://bbs.archlinux.org/viewtopic.php?id=161609" text:style-name="Internet_20_link" text:visited-style-name="Visited_20_Internet_20_Link">https://bbs.archlinux.org/viewtopic.php?id=161609</text:a>&gt; post 2 (2013)
        &lt;<text:a xlink:type="simple" xlink:href="https://redd.it/4tb2dt" text:style-name="Internet_20_link" text:visited-style-name="Visited_20_Internet_20_Link">https://redd.it/4tb2dt</text:a>&gt; (2016) –&gt;
    &lt;match target=“font”&gt;
        &lt;edit name=“prefer_outline”&gt;
            &lt;bool&gt;true&lt;/bool&gt;
        &lt;/edit&gt;
    &lt;/match&gt;</text:p>
      <text:p text:style-name="Text_20_body">    &lt;!–    reject bitmap fonts, except Ohsnapu - prefer PostScript, TrueType et cetera
        &lt;<text:a xlink:type="simple" xlink:href="https://forums.freebsd.org/threads/howto-nice-fonts.2021/" text:style-name="Internet_20_link" text:visited-style-name="Visited_20_Internet_20_Link">https://forums.freebsd.org/threads/howto-nice-fonts.2021/</text:a>&gt; (2009)
        &lt;<text:a xlink:type="simple" xlink:href="https://redd.it/4tb2dt" text:style-name="Internet_20_link" text:visited-style-name="Visited_20_Internet_20_Link">https://redd.it/4tb2dt</text:a>&gt; (2016) –&gt;
    &lt;selectfont&gt;
        &lt;acceptfont&gt;
            &lt;pattern&gt;
                &lt;patelt name=“family”&gt;
                    &lt;string&gt;Ohsnapu&lt;/string&gt;
                &lt;/patelt&gt;
            &lt;/pattern&gt;
        &lt;/acceptfont&gt;
        &lt;rejectfont&gt;
            &lt;pattern&gt;
                &lt;patelt name=“scalable”&gt;
                    &lt;bool&gt;false&lt;/bool&gt;
                &lt;/patelt&gt;
            &lt;/pattern&gt;
        &lt;/rejectfont&gt;
    &lt;/selectfont&gt;</text:p>
      <text:p text:style-name="Text_20_body">&lt;/fontconfig&gt;</text:p>
      <text:p text:style-name="Text_20_body">Paramétrage de Xorg</text:p>
      <text:p text:style-name="Text_20_body"># cat /usr/local/etc/X11/xorg.conf.d/card.conf
Section “Device”</text:p>
      <text:p text:style-name="Preformatted_20_Text">Identifier "Card0"<text:line-break/>Driver "intel"<text:line-break/>Option "DPMS"<text:line-break/>Option<text:s text:c="6"/>"Backlight"<text:s text:c="2"/>"intel_backlight"</text:p>
      <text:p text:style-name="Text_20_body">EndSection</text:p>
      <text:p text:style-name="Text_20_body"># cat /usr/local/etc/X11/xorg.conf.d/keyboard.conf
Section “InputDevice”</text:p>
      <text:p text:style-name="Preformatted_20_Text">Identifier "Keyboard0"<text:line-break/>Driver "kbd"<text:line-break/>Option "XkbLayout" "fr"<text:line-break/>Option "XkbOptions" "terminate:ctrl_alt_bksp,ctrl:nocaps"</text:p>
      <text:p text:style-name="Text_20_body">EndSection</text:p>
      <text:p text:style-name="Text_20_body">Diminuer le timeout du menu du boot loader à 2 secondes
sysrc -f /boot/loader.conf autoboot_delay=2
Accélération de chiffrement des processeurs modernes
#echo 'aesni_load=“YES”' » /boot/loader.conf
Module à charger dans /boot et non etcrc.conf pour un chargement plus rapide </text:p>
      <text:p text:style-name="Text_20_body">On commence par optimiser le scheduler pour un usage desktop:</text:p>
      <text:p text:style-name="Text_20_body">sysrc -f /etc/sysctl.conf kern.sched.preempt_thresh=224</text:p>
      <text:p text:style-name="Text_20_body">Pour activer la réponse «yes» aux questions de fsck au démarrage:</text:p>
      <text:p text:style-name="Text_20_body">sysrc fsck_y_enable=YES</text:p>
      <text:p text:style-name="Text_20_body">Utiliser micro codes CPU
pkg install devcpu-data
service microcode_update enable
service microcode_update start</text:p>
      <text:p text:style-name="Text_20_body"> device driver for Intel Core on-die digital thermal sensor
 cpuctl pseudo device</text:p>
      <text:p text:style-name="Text_20_body"> sysrc kld_list+=coretemp
 sysrc kld_list+=cpuctl</text:p>
      <text:p text:style-name="Text_20_body">Monter les périphériques amovibles
Attention la version d’automount des repos ne permet pas de monter du FAT32. Utiliser cette procédure.</text:p>
      <text:p text:style-name="Text_20_body">Installer git
# pkg install git
# git clone <text:a xlink:type="simple" xlink:href="https://github.com/vermaden/automount.git" text:style-name="Internet_20_link" text:visited-style-name="Visited_20_Internet_20_Link">https://github.com/vermaden/automount.git</text:a></text:p>
      <text:p text:style-name="Text_20_body">Initialisation des ports
(nécessaires pour compiler exfat-utils/exFAT et  sysutils/fusefs-exfat)</text:p>
      <text:p text:style-name="Text_20_body"># portsnap fetch
# portsnap extract</text:p>
      <text:p text:style-name="Text_20_body"># cd /usr/ports/sysutils/fusefs-exfat/
# make install clean
Accepter la licence et toutes les options par défaut</text:p>
      <text:p text:style-name="Text_20_body"># cd /usr/ports/sysutils/exfat-utils/
# make install clean
Même procédure</text:p>
      <text:p text:style-name="Text_20_body">Installer le reste des dépendances via pkg
# pkg install fusefs-ntfs fusefs-ext4fuse fusefs-hfsfuse fusefs-lkl fusefs-simple-mtpfs zenity     </text:p>
      <text:p text:style-name="Text_20_body">Détarer automount-1.6.1.tar.gz , entrez dans le dossier
# cp automount.conf      /usr/local/etc/automount.conf</text:p>
      <text:p text:style-name="Text_20_body">Editer ce fichier de cette façon
$ cat /usr/local/etc/automount.conf
USERUMOUNT=YES
ATIME=NO
REMOVEDIRS=YES
FM=“thunar”
USER=ragnarok
ENCODING=fr_FR.UTF-8
CODEPAGE=cp850</text:p>
      <text:p text:style-name="Text_20_body"># cp automount_devd.conf /usr/local/etc/devd/automount_devd.conf
# cp automount           /usr/local/sbin/automount
# chmod +x               /usr/local/sbin/automount
# /etc/rc.d/devd restart
Et hop, ça fonctionne…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1-01T00::24:14</meta:creation-date>
    <dc:creator>Generated</dc:creator>
    <dc:date>2024-11-01T00::24:14</dc:date>
    <dc:language>en-US</dc:language>
    <meta:editing-cycles>1</meta:editing-cycles>
    <meta:editing-duration>PT0S</meta:editing-duration>
    <dc:title>installfreebsd</dc:title>
  </office:meta>
</office:document-meta>
</file>