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5"/><text:bookmark-start text:name="__RefHeading___la_boucle_repeat_1"/><text:bookmark-start text:name="la_boucle_repeat"/>La boucle repeat<text:bookmark-end text:name="__RefHeading___la_boucle_repeat_1"/><text:bookmark-end text:name="la_boucle_repeat"/></text:h>
      <text:h text:style-name="Heading_20_2" text:outline-level="2"><text:bookmark-start text:name="__RefHeading___reprenons_le_carre_2"/><text:bookmark-start text:name="reprenons_le_carre"/>Reprenons le carré<text:bookmark-end text:name="__RefHeading___reprenons_le_carre_2"/><text:bookmark-end text:name="reprenons_le_car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arré</text:span><text:line-break/>go <text:span text:style-name="highlight_nu0">200</text:span> ,<text:span text:style-name="highlight_nu0">20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/text:p>
          </table:table-cell>
        </table:table-row>
      </table:table>
      <text:p text:style-name="Text_20_body">Refaisons oraliser ce que fait l'ordinateur et essayons de l'optimiser. Les enfants se rendent compte qu'ils répètent 4 fois la même chose et que l'on pourrait dire simplement :</text:p>
      <text:p text:style-name="Text_20_body">Faisons 4 fois :</text:p>
      <text:list text:style-name="Numbering_20_1" text:continue-numbering="false">
        <text:list-item>
          <text:p text:style-name="Numbering_20_1_Content_First"> avancer de X</text:p>
        </text:list-item>
        <text:list-item>
          <text:p text:style-name="Numbering_20_1_Content_Last"> tourner de 90°</text:p>
        </text:list-item>
      </text:list>
      <text:p text:style-name="Text_20_body">En informatique, on appelle cette répétition une <text:span text:style-name="Strong_20_Emphasis">boucle</text:span> et le mot clef pour la définir sous krturtle est <text:span text:style-name="Strong_20_Emphasis">repeat</text:span> associé au nombre de répétition.</text:p>
      <text:p text:style-name="Text_20_body">Concrètement pour le carré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peat <text:span text:style-name="highlight_nu0">4</text:span> <text:span text:style-name="highlight_br0">{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Et hop le tour est joué ! 4 fois moins de choses à écrire pour le même résultat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la présence des accolades pour délimiter la section à répéter</text:p></table:table-cell></table:table-row></table:table></draw:text-box></draw:frame></text:p>
      <text:h text:style-name="Heading_20_2" text:outline-level="2"><text:bookmark-start text:name="__RefHeading___pour_le_rectangle_3"/><text:bookmark-start text:name="pour_le_rectangle"/>Pour le rectangle<text:bookmark-end text:name="__RefHeading___pour_le_rectangle_3"/><text:bookmark-end text:name="pour_le_rectangle"/></text:h>
      <text:p text:style-name="Text_20_body">On ne répétera que 2 fois le demi périmètre. Ce qui donnera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peat <text:span text:style-name="highlight_nu0">2</text:span> <text:span text:style-name="highlight_br0">{</text:span><text:line-break/><text:s text:c="3"/>forward <text:span text:style-name="highlight_nu0">150</text:span><text:line-break/><text:s text:c="3"/>turnright <text:span text:style-name="highlight_nu0">90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ur_le_triangle_4"/><text:bookmark-start text:name="pour_le_triangle"/>Pour le triangle<text:bookmark-end text:name="__RefHeading___pour_le_triangle_4"/><text:bookmark-end text:name="pour_le_triang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peat <text:span text:style-name="highlight_nu0">3</text:span> <text:span text:style-name="highlight_br0">{</text:span><text:line-break/><text:s text:c="3"/>forward <text:span text:style-name="highlight_nu0">150</text:span><text:line-break/><text:s text:c="3"/>turnright <text:span text:style-name="highlight_nu0">120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ez le décalage du code entre les parenthèses. Il n'est pas obligatoire mais augmente la lisibilité du code.
Pensez à le faire remarquer aux élèves</text:p></table:table-cell></table:table-row></table:table></draw:text-box></draw:frame></text:p>
      <text:h text:style-name="Heading_20_2" text:outline-level="2"><text:bookmark-start text:name="__RefHeading___navigation_5"/><text:bookmark-start text:name="navigation"/>Navigation<text:bookmark-end text:name="__RefHeading___navigation_5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ge précédente</text:p>
          </table:table-cell>
          <table:table-cell office:value-type="string" table:style-name="tablecell">
            <text:p text:style-name="tablealignleft"><text:a xlink:type="simple" xlink:href="https://cbiot.fr/dokuwiki/doku.php#kturtle" text:style-name="Internet_20_link" text:visited-style-name="Visited_20_Internet_20_Link">sommaire</text:a></text:p>
          </table:table-cell>
          <table:table-cell office:value-type="string" table:style-name="tablecell">
            <text:p text:style-name="tablealignleft">page suivan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6::49:10</meta:creation-date>
    <dc:creator>Generated</dc:creator>
    <dc:date>2025-06-07T16::49:10</dc:date>
    <dc:language>en-US</dc:language>
    <meta:editing-cycles>1</meta:editing-cycles>
    <meta:editing-duration>PT0S</meta:editing-duration>
    <dc:title>kturtle:kturtle-activites-05</dc:title>
  </office:meta>
</office:document-meta>
</file>