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12"/><text:bookmark-start text:name="__RefHeading___une_boucle_de_comptage_1"/><text:bookmark-start text:name="une_boucle_de_comptage"/>Une boucle de comptage<text:bookmark-end text:name="__RefHeading___une_boucle_de_comptage_1"/><text:bookmark-end text:name="une_boucle_de_comptage"/></text:h>
      <text:h text:style-name="Heading_20_2" text:outline-level="2"><text:bookmark-start text:name="__RefHeading___pre_requis_2"/><text:bookmark-start text:name="pre_requis"/>Pré requis<text:bookmark-end text:name="__RefHeading___pre_requis_2"/><text:bookmark-end text:name="pre_requis"/></text:h>
      <text:p text:style-name="Text_20_body">Une boucle de comptage est une boucle qui va incrémenter un chiffre / nombre autant de fois que souhaité.</text:p>
      <text:p text:style-name="Text_20_body">Styl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UR <text:span text:style-name="highlight_re1">$maVariable</text:span> EGALE A CHIFFRE JUSQUE UN_AUTRE_CHIFFRE <text:span text:style-name="highlight_br0">{</text:span><text:line-break/> <text:line-break/>ON AUGMENTE DE <text:span text:style-name="highlight_nu0">1</text:span><text:line-break/><text:span text:style-name="highlight_br0">}</text:span></text:p>
          </table:table-cell>
        </table:table-row>
      </table:table>
      <text:p text:style-name="Text_20_body">Notez que l'on peut changer le pas, c'est à dire le saut entre 2 nombres avec l'opérateur STEP (pas).
Style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UR <text:span text:style-name="highlight_re1">$maVariable</text:span> EGALE A CHIFFRE JUSQUE UN_AUTRE_CHIFFRE PAS VALEUR_DU_PAS <text:span text:style-name="highlight_br0">{</text:span><text:line-break/> <text:line-break/>ON AUGMENTE DE LA VALEUR_DU_PAS<text:line-break/><text:span text:style-name="highlight_br0">}</text:span></text:p>
          </table:table-cell>
        </table:table-row>
      </table:table>
      <text:p text:style-name="Text_20_body">Avec la syntaxe de kturt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 variable = number to number step number <text:span text:style-name="highlight_br0">{</text:span> ... <text:span text:style-name="highlight_br0">}</text:span></text:p>
          </table:table-cell>
        </table:table-row>
      </table:table>
      <text:p text:style-name="Text_20_body">Rappelons aux élèves le code réalisé pour la construction de tables de Pythagore et essayons de l'optimiser avec ce qui a été mis en évidence plus haut (la boucle de comptage).</text:p>
      <text:h text:style-name="Heading_20_2" text:outline-level="2"><text:bookmark-start text:name="__RefHeading___inducteuranalyse_de_code_3"/><text:bookmark-start text:name="inducteuranalyse_de_code"/>Inducteur : analyse de code<text:bookmark-end text:name="__RefHeading___inducteuranalyse_de_code_3"/><text:bookmark-end text:name="inducteuranalyse_de_code"/></text:h>
      <text:p text:style-name="Text_20_body">Demander d'analyse ces 2 morceaux de code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 <text:span text:style-name="highlight_re1">$i</text:span> = <text:span text:style-name="highlight_nu0">1</text:span> to <text:span text:style-name="highlight_br0">{</text:span><text:line-break/> message <text:span text:style-name="highlight_re1">$i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or</text:span> <text:span text:style-name="highlight_re1">$i</text:span> = <text:span text:style-name="highlight_nu0">0</text:span> to <text:span text:style-name="highlight_nu0">10</text:span> step <text:span text:style-name="highlight_nu0">2</text:span> <text:span text:style-name="highlight_br0">{</text:span><text:line-break/> message <text:span text:style-name="highlight_re1">$i</text:span><text:line-break/><text:span text:style-name="highlight_br0">}</text:span></text:p>
          </table:table-cell>
        </table:table-row>
      </table:table>
      <text:p text:style-name="Text_20_body">Comme précédemment, après un temps de saisie, d'observation, d'analyse puis de modification, on réalise une mise en commun et on commente le fonctionnement de cette bou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6::37:22</meta:creation-date>
    <dc:creator>Generated</dc:creator>
    <dc:date>2025-06-07T16::37:22</dc:date>
    <dc:language>en-US</dc:language>
    <meta:editing-cycles>1</meta:editing-cycles>
    <meta:editing-duration>PT0S</meta:editing-duration>
    <dc:title>kturtle:kturtle-activites-12</dc:title>
  </office:meta>
</office:document-meta>
</file>