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activites-prep"/><text:bookmark-start text:name="__RefHeading___preparation_a_kturtle_1"/><text:bookmark-start text:name="preparation_a_kturtle"/>Préparation à Kturtle<text:bookmark-end text:name="__RefHeading___preparation_a_kturtle_1"/><text:bookmark-end text:name="preparation_a_kturtle"/></text:h>
      <text:p text:style-name="Text_20_body">Pas obligatoire, mais il est intéressant de préparer un minimum les élèves en géométrie et en anglais.</text:p>
      <text:h text:style-name="Heading_20_2" text:outline-level="2"><text:bookmark-start text:name="__RefHeading___en_geometrie_2"/><text:bookmark-start text:name="en_geometrie"/>En géométrie<text:bookmark-end text:name="__RefHeading___en_geometrie_2"/><text:bookmark-end text:name="en_geometrie"/></text:h>
      <text:p text:style-name="Text_20_body">Connaître les bases de géométrie :</text:p>
      <text:list text:style-name="List_20_1" text:continue-numbering="false">
        <text:list-item>
          <text:p text:style-name="List_20_1_Content_First"> Propriétés du carré : 4 cotés de même longueur, angles droits (90 degrés).</text:p>
        </text:list-item>
        <text:list-item>
          <text:p text:style-name="List_20_1_Content_Last"> Propriétés du rectangle : cotés opposés de même longueur, angles droits (90 degrés).</text:p>
        </text:list-item>
      </text:list>
      <text:h text:style-name="Heading_20_2" text:outline-level="2"><text:bookmark-start text:name="__RefHeading___en_anglais_3"/><text:bookmark-start text:name="en_anglais"/>En anglais<text:bookmark-end text:name="__RefHeading___en_anglais_3"/><text:bookmark-end text:name="en_anglais"/></text:h>
      <text:p text:style-name="Text_20_body">Bien que Kturtle propose de personnaliser l'apprentissage du code par un module Français , j'ai fait le choix de garder le module Anglais par défaut car le vocabulaire à connaître n'est guère compliqué. De plus, il peut être étudié lors de cours d'anglais. Sans compter, que la programmation se fera par la suite en Anglais (sous python), donc autant y mettre les pieds de su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2T20::24:44</meta:creation-date>
    <dc:creator>Generated</dc:creator>
    <dc:date>2026-07-22T20::24:44</dc:date>
    <dc:language>en-US</dc:language>
    <meta:editing-cycles>1</meta:editing-cycles>
    <meta:editing-duration>PT0S</meta:editing-duration>
    <dc:title>kturtle:kturtle-activites-prep</dc:title>
  </office:meta>
</office:document-meta>
</file>