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comments"/><text:bookmark-start text:name="__RefHeading___sans_commentaire_1"/><text:bookmark-start text:name="sans_commentaire"/>Sans commentaire<text:bookmark-end text:name="__RefHeading___sans_commentaire_1"/><text:bookmark-end text:name="sans_commentaire"/></text:h>
      <text:p text:style-name="Text_20_body">Juste 2 astuces pour ne pas afficher les commentaires (par exemple, utile lors de la lecture de fichiers de configuration)</text:p>
      <text:h text:style-name="Heading_20_3" text:outline-level="3"><text:bookmark-start text:name="__RefHeading___base_egrep_2"/><text:bookmark-start text:name="base_egrep"/>Base egrep<text:bookmark-end text:name="__RefHeading___base_egrep_2"/><text:bookmark-end text:name="base_egre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egrep</text:span> <text:span text:style-name="highlight_re5">-v</text:span> <text:span text:style-name="highlight_st0">"#|$^"</text:span> MonFichierDeConf</text:p>
          </table:table-cell>
        </table:table-row>
      </table:table>
      <text:h text:style-name="Heading_20_3" text:outline-level="3"><text:bookmark-start text:name="__RefHeading___base_sed_3"/><text:bookmark-start text:name="base_sed"/>Base sed<text:bookmark-end text:name="__RefHeading___base_sed_3"/><text:bookmark-end text:name="base_se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nocomments</text:span>=<text:span text:style-name="highlight_st_h">'sed '</text:span><text:span text:style-name="highlight_co3">\'</text:span><text:span text:style-name="highlight_st_h">'/^[[:blank:]]*#/d;s/#.*//;/^$/d'</text:span><text:span text:style-name="highlight_co3">\'</text:span><text:span text:style-name="highlight_st_h">''</text:span></text:p>
          </table:table-cell>
        </table:table-row>
      </table:table>
      <text:p text:style-name="Text_20_body">Pui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MonFichierDeConf <text:span text:style-name="highlight_sy0">|</text:span> nocomments</text:p>
          </table:table-cell>
        </table:table-row>
      </table:table>
      <text:h text:style-name="Heading_20_3" text:outline-level="3"><text:bookmark-start text:name="__RefHeading___exemples_4"/><text:bookmark-start text:name="exemples"/>Exemples<text:bookmark-end text:name="__RefHeading___exemples_4"/><text:bookmark-end text:name="exempl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cat</text:span> <text:span text:style-name="highlight_sy0">/</text:span>etc<text:span text:style-name="highlight_sy0">/</text:span>nginx<text:span text:style-name="highlight_sy0">/</text:span>sites-available<text:span text:style-name="highlight_sy0">/</text:span>default <text:line-break/><text:span text:style-name="highlight_co0">##</text:span><text:line-break/><text:span text:style-name="highlight_co0"># You should look at the following URL's in order to grasp a solid understanding</text:span><text:line-break/><text:span text:style-name="highlight_co0"># of Nginx configuration files in order to fully unleash the power of Nginx.</text:span><text:line-break/><text:span text:style-name="highlight_co0"># https://www.nginx.com/resources/wiki/start/</text:span><text:line-break/><text:span text:style-name="highlight_co0"># https://www.nginx.com/resources/wiki/start/topics/tutorials/config_pitfalls/</text:span><text:line-break/><text:span text:style-name="highlight_co0"># https://wiki.debian.org/Nginx/DirectoryStructure</text:span><text:line-break/><text:span text:style-name="highlight_co0">#</text:span><text:line-break/><text:span text:style-name="highlight_co0"># In most cases, administrators will remove this file from sites-enabled/ and</text:span><text:line-break/><text:span text:style-name="highlight_co0"># leave it as reference inside of sites-available where it will continue to be</text:span><text:line-break/><text:span text:style-name="highlight_co0"># updated by the nginx packaging team.</text:span><text:line-break/><text:span text:style-name="highlight_co0">#</text:span><text:line-break/><text:span text:style-name="highlight_co0"># This file will automatically load configuration files provided by other</text:span><text:line-break/><text:span text:style-name="highlight_co0"># applications, such as Drupal or Wordpress. These applications will be made</text:span><text:line-break/><text:span text:style-name="highlight_co0"># available underneath a path with that package name, such as /drupal8.</text:span><text:line-break/><text:span text:style-name="highlight_co0">#</text:span><text:line-break/><text:span text:style-name="highlight_co0"># Please see /usr/share/doc/nginx-doc/examples/ for more detailed examples.</text:span><text:line-break/><text:span text:style-name="highlight_co0">##</text:span><text:line-break/> <text:line-break/><text:span text:style-name="highlight_co0"># Default server configuration</text:span><text:line-break/><text:span text:style-name="highlight_co0">#</text:span><text:line-break/>server <text:span text:style-name="highlight_br0">{</text:span><text:line-break/><text:tab/>listen <text:span text:style-name="highlight_nu0">80</text:span> default_server;<text:line-break/><text:tab/>listen <text:span text:style-name="highlight_br0">[</text:span>::<text:span text:style-name="highlight_br0">]</text:span>:<text:span text:style-name="highlight_nu0">80</text:span> default_server;<text:line-break/> <text:line-break/><text:tab/><text:span text:style-name="highlight_co0"># SSL configuration</text:span><text:line-break/><text:tab/><text:span text:style-name="highlight_co0">#</text:span><text:line-break/><text:tab/><text:span text:style-name="highlight_co0"># listen 443 ssl default_server;</text:span><text:line-break/><text:tab/><text:span text:style-name="highlight_co0"># listen [::]:443 ssl default_server;</text:span><text:line-break/><text:tab/><text:span text:style-name="highlight_co0">#</text:span><text:line-break/><text:tab/><text:span text:style-name="highlight_co0"># Note: You should disable gzip for SSL traffic.</text:span><text:line-break/><text:tab/><text:span text:style-name="highlight_co0"># See: https://bugs.debian.org/773332</text:span><text:line-break/><text:tab/><text:span text:style-name="highlight_co0">#</text:span><text:line-break/><text:tab/><text:span text:style-name="highlight_co0"># Read up on ssl_ciphers to ensure a secure configuration.</text:span><text:line-break/><text:tab/><text:span text:style-name="highlight_co0"># See: https://bugs.debian.org/765782</text:span><text:line-break/><text:tab/><text:span text:style-name="highlight_co0">#</text:span><text:line-break/><text:tab/><text:span text:style-name="highlight_co0"># Self signed certs generated by the ssl-cert package</text:span><text:line-break/><text:tab/><text:span text:style-name="highlight_co0"># Don't use them in a production server!</text:span><text:line-break/><text:tab/><text:span text:style-name="highlight_co0">#</text:span><text:line-break/><text:tab/><text:span text:style-name="highlight_co0"># include snippets/snakeoil.conf;</text:span><text:line-break/> <text:line-break/><text:tab/>root <text:span text:style-name="highlight_sy0">/</text:span>var<text:span text:style-name="highlight_sy0">/</text:span>www<text:span text:style-name="highlight_sy0">/</text:span>html;<text:line-break/> <text:line-break/><text:tab/><text:span text:style-name="highlight_co0"># Add index.php to the list if you are using PHP</text:span><text:line-break/><text:tab/>index index.html index.htm index.nginx-debian.html;<text:line-break/> <text:line-break/><text:tab/>server_name _;<text:line-break/> <text:line-break/><text:tab/>location <text:span text:style-name="highlight_sy0">/</text:span> <text:span text:style-name="highlight_br0">{</text:span><text:line-break/><text:tab/><text:tab/><text:span text:style-name="highlight_co0"># First attempt to serve request as file, then</text:span><text:line-break/><text:tab/><text:tab/><text:span text:style-name="highlight_co0"># as directory, then fall back to displaying a 404.</text:span><text:line-break/><text:tab/><text:tab/>try_files <text:span text:style-name="highlight_re1">$uri</text:span> <text:span text:style-name="highlight_re1">$uri</text:span><text:span text:style-name="highlight_sy0">/</text:span> =<text:span text:style-name="highlight_nu0">404</text:span>;<text:line-break/><text:tab/><text:span text:style-name="highlight_br0">}</text:span><text:line-break/> <text:line-break/><text:tab/><text:span text:style-name="highlight_co0"># pass PHP scripts to FastCGI server</text:span><text:line-break/><text:tab/><text:span text:style-name="highlight_co0">#</text:span><text:line-break/><text:tab/><text:span text:style-name="highlight_co0">#location ~ \.php$ {</text:span><text:line-break/><text:tab/><text:span text:style-name="highlight_co0">#<text:tab/>include snippets/fastcgi-php.conf;</text:span><text:line-break/><text:tab/><text:span text:style-name="highlight_co0">#</text:span><text:line-break/><text:tab/><text:span text:style-name="highlight_co0">#<text:tab/># With php-fpm (or other unix sockets):</text:span><text:line-break/><text:tab/><text:span text:style-name="highlight_co0">#<text:tab/>fastcgi_pass unix:/run/php/php7.4-fpm.sock;</text:span><text:line-break/><text:tab/><text:span text:style-name="highlight_co0">#<text:tab/># With php-cgi (or other tcp sockets):</text:span><text:line-break/><text:tab/><text:span text:style-name="highlight_co0">#<text:tab/>fastcgi_pass 127.0.0.1:9000;</text:span><text:line-break/><text:tab/><text:span text:style-name="highlight_co0">#}</text:span><text:line-break/> <text:line-break/><text:tab/><text:span text:style-name="highlight_co0"># deny access to .htaccess files, if Apache's document root</text:span><text:line-break/><text:tab/><text:span text:style-name="highlight_co0"># concurs with nginx's one</text:span><text:line-break/><text:tab/><text:span text:style-name="highlight_co0">#</text:span><text:line-break/><text:tab/><text:span text:style-name="highlight_co0">#location ~ /\.ht {</text:span><text:line-break/><text:tab/><text:span text:style-name="highlight_co0">#<text:tab/>deny all;</text:span><text:line-break/><text:tab/><text:span text:style-name="highlight_co0">#}</text:span><text:line-break/><text:span text:style-name="highlight_br0">}</text:span><text:line-break/> <text:line-break/> <text:line-break/><text:span text:style-name="highlight_co0"># Virtual Host configuration for example.com</text:span><text:line-break/><text:span text:style-name="highlight_co0">#</text:span><text:line-break/><text:span text:style-name="highlight_co0"># You can move that to a different file under sites-available/ and symlink that</text:span><text:line-break/><text:span text:style-name="highlight_co0"># to sites-enabled/ to enable it.</text:span><text:line-break/><text:span text:style-name="highlight_co0">#</text:span><text:line-break/><text:span text:style-name="highlight_co0">#server {</text:span><text:line-break/><text:span text:style-name="highlight_co0">#<text:tab/>listen 80;</text:span><text:line-break/><text:span text:style-name="highlight_co0">#<text:tab/>listen [::]:80;</text:span><text:line-break/><text:span text:style-name="highlight_co0">#</text:span><text:line-break/><text:span text:style-name="highlight_co0">#<text:tab/>server_name example.com;</text:span><text:line-break/><text:span text:style-name="highlight_co0">#</text:span><text:line-break/><text:span text:style-name="highlight_co0">#<text:tab/>root /var/www/example.com;</text:span><text:line-break/><text:span text:style-name="highlight_co0">#<text:tab/>index index.html;</text:span><text:line-break/><text:span text:style-name="highlight_co0">#</text:span><text:line-break/><text:span text:style-name="highlight_co0">#<text:tab/>location / {</text:span><text:line-break/><text:span text:style-name="highlight_co0">#<text:tab/><text:tab/>try_files $uri $uri/ =404;</text:span><text:line-break/><text:span text:style-name="highlight_co0">#<text:tab/>}</text:span><text:line-break/><text:span text:style-name="highlight_co0">#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cat</text:span> <text:span text:style-name="highlight_sy0">/</text:span>etc<text:span text:style-name="highlight_sy0">/</text:span>nginx<text:span text:style-name="highlight_sy0">/</text:span>sites-available<text:span text:style-name="highlight_sy0">/</text:span>default <text:span text:style-name="highlight_sy0">|</text:span> nocomments<text:line-break/>server <text:span text:style-name="highlight_br0">{</text:span><text:line-break/><text:tab/>listen <text:span text:style-name="highlight_nu0">80</text:span> default_server;<text:line-break/><text:tab/>listen <text:span text:style-name="highlight_br0">[</text:span>::<text:span text:style-name="highlight_br0">]</text:span>:<text:span text:style-name="highlight_nu0">80</text:span> default_server;<text:line-break/><text:tab/>root <text:span text:style-name="highlight_sy0">/</text:span>var<text:span text:style-name="highlight_sy0">/</text:span>www<text:span text:style-name="highlight_sy0">/</text:span>html;<text:line-break/><text:tab/>index index.html index.htm index.nginx-debian.html;<text:line-break/><text:tab/>server_name _;<text:line-break/><text:tab/>location <text:span text:style-name="highlight_sy0">/</text:span> <text:span text:style-name="highlight_br0">{</text:span><text:line-break/><text:tab/><text:tab/>try_files <text:span text:style-name="highlight_re1">$uri</text:span> <text:span text:style-name="highlight_re1">$uri</text:span><text:span text:style-name="highlight_sy0">/</text:span> =<text:span text:style-name="highlight_nu0">404</text:span>;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egrep</text:span> <text:span text:style-name="highlight_re5">-v</text:span> <text:span text:style-name="highlight_st0">"#|$^"</text:span> <text:span text:style-name="highlight_sy0">/</text:span>etc<text:span text:style-name="highlight_sy0">/</text:span>nginx<text:span text:style-name="highlight_sy0">/</text:span>sites-available<text:span text:style-name="highlight_sy0">/</text:span>default <text:line-break/>server <text:span text:style-name="highlight_br0">{</text:span><text:line-break/><text:tab/>listen <text:span text:style-name="highlight_nu0">80</text:span> default_server;<text:line-break/><text:tab/>listen <text:span text:style-name="highlight_br0">[</text:span>::<text:span text:style-name="highlight_br0">]</text:span>:<text:span text:style-name="highlight_nu0">80</text:span> default_server;<text:line-break/><text:tab/>root <text:span text:style-name="highlight_sy0">/</text:span>var<text:span text:style-name="highlight_sy0">/</text:span>www<text:span text:style-name="highlight_sy0">/</text:span>html;<text:line-break/><text:tab/>index index.html index.htm index.nginx-debian.html;<text:line-break/><text:tab/>server_name _;<text:line-break/><text:tab/>location <text:span text:style-name="highlight_sy0">/</text:span> <text:span text:style-name="highlight_br0">{</text:span><text:line-break/><text:tab/><text:tab/>try_files <text:span text:style-name="highlight_re1">$uri</text:span> <text:span text:style-name="highlight_re1">$uri</text:span><text:span text:style-name="highlight_sy0">/</text:span> =<text:span text:style-name="highlight_nu0">404</text:span>;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5T02::28:46</meta:creation-date>
    <dc:creator>Generated</dc:creator>
    <dc:date>2025-05-05T02::28:46</dc:date>
    <dc:language>en-US</dc:language>
    <meta:editing-cycles>1</meta:editing-cycles>
    <meta:editing-duration>PT0S</meta:editing-duration>
    <dc:title>nocomments</dc:title>
  </office:meta>
</office:document-meta>
</file>