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aide-memoire"/><text:bookmark-start text:name="__RefHeading___aide_memoire_linux_1"/><text:bookmark-start text:name="aide_memoire_linux"/>Aide mémoire Linux<text:bookmark-end text:name="__RefHeading___aide_memoire_linux_1"/><text:bookmark-end text:name="aide_memoire_linux"/></text:h>
      <text:h text:style-name="Heading_20_2" text:outline-level="2"><text:bookmark-start text:name="__RefHeading___perte_mot_de_passe_root_2"/><text:bookmark-start text:name="perte_mot_de_passe_root"/>Perte mot de passe root<text:bookmark-end text:name="__RefHeading___perte_mot_de_passe_root_2"/><text:bookmark-end text:name="perte_mot_de_passe_root"/></text:h>
      <text:h text:style-name="Heading_20_3" text:outline-level="3"><text:bookmark-start text:name="__RefHeading___solution_1_3"/><text:bookmark-start text:name="solution_1"/>Solution 1<text:bookmark-end text:name="__RefHeading___solution_1_3"/><text:bookmark-end text:name="solution_1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,</text:p>
        </text:list-item>
        <text:list-item>
          <text:p text:style-name="List_20_1_Content"> Supprimer le mot de passe correspondant dans <text:span text:style-name="Strong_20_Emphasis">/etc/shadow</text:span>.</text:p>
        </text:list-item>
        <text:list-item>
          <text:p text:style-name="List_20_1_Content"> Redémarrer</text:p>
        </text:list-item>
        <text:list-item>
          <text:p text:style-name="List_20_1_Content"> Se connectet sans mot de passe</text:p>
        </text:list-item>
        <text:list-item>
          <text:p text:style-name="List_20_1_Content_Last"> Créer un nouveau avec la commande “<text:span text:style-name="Strong_20_Emphasis">passwd</text:span>”. </text:p>
        </text:list-item>
      </text:list>
      <text:p text:style-name="Text_20_body">ATTENTION : débrancher l'ordi du réseau → sécurité car connexion sans mdp root</text:p>
      <text:h text:style-name="Heading_20_3" text:outline-level="3"><text:bookmark-start text:name="__RefHeading___solution_2_4"/><text:bookmark-start text:name="solution_2"/>Solution 2<text:bookmark-end text:name="__RefHeading___solution_2_4"/><text:bookmark-end text:name="solution_2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</text:p>
        </text:list-item>
        <text:list-item>
          <text:p text:style-name="List_20_1_Content_Last"> Editer <text:span text:style-name="Strong_20_Emphasis">/etc/shadow</text:span> et remplacer l'empreinte du mot de passe correspondant a ce compte par l'empreinte de ton mot de passe. Ca demande de connaitre l'empreinte de ton mot de passe, donc de l'avoir préparée au préalable a un endroit que tu pourra accéder quand tu feras la manip.</text:p>
        </text:list-item>
      </text:list>
      <text:h text:style-name="Heading_20_3" text:outline-level="3"><text:bookmark-start text:name="__RefHeading___solution_3_5"/><text:bookmark-start text:name="solution_3"/>Solution 3<text:bookmark-end text:name="__RefHeading___solution_3_5"/><text:bookmark-end text:name="solution_3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</text:p>
        </text:list-item>
        <text:list-item>
          <text:p text:style-name="List_20_1_Content"> utiliser un <text:span text:style-name="Strong_20_Emphasis">chroot</text:span> pour lancer la commande passwd du système dont tu veux modifier le mot de passe. </text:p>
        </text:list-item>
        <text:list-item>
          <text:p text:style-name="List_20_1_Content_Last"> <text:span text:style-name="Strong_20_Emphasis">Par exemple</text:span> si tu as monté la partition système que tu veux modifier sur /mnt/root et tu vois que l'utilisateur s'appelle “bob” :</text:p>
        </text:list-item>
      </text:list>
      <text:p text:style-name="Preformatted_20_Text">mount -o bind /proc /mnt/root/proc<text:line-break/>mount -o bind /sys /mnt/root/sys<text:line-break/>mount -o bind /dev /mnt/root/dev<text:line-break/>chroot /mnt/root /bin/bash<text:line-break/>passwd bob<text:line-break/>exit<text:line-break/>umount /mnt/root/dev<text:line-break/>umount /mnt/root/sys<text:line-break/>umount /mnt/root/proc<text:line-break/>umount /mnt/root</text:p>
      <text:h text:style-name="Heading_20_2" text:outline-level="2"><text:bookmark-start text:name="__RefHeading___alias_utiles_6"/><text:bookmark-start text:name="alias_utiles"/>alias utiles<text:bookmark-end text:name="__RefHeading___alias_utiles_6"/><text:bookmark-end text:name="alias_utiles"/></text:h>
      <text:p text:style-name="Text_20_body">Lister des fichie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alias</text:span> ls-list=<text:span text:style-name="highlight_st_h">'ls -la | grep ^- | awk \'</text:span><text:span text:style-name="highlight_co3">\'</text:span><text:span text:style-name="highlight_st_h">'{print }\'</text:span><text:span text:style-name="highlight_co3">\'</text:span><text:span text:style-name="highlight_st_h">''</text:span></text:p>
          </table:table-cell>
        </table:table-row>
      </table:table>
      <text:h text:style-name="Heading_20_2" text:outline-level="2"><text:bookmark-start text:name="__RefHeading___aptitude_apt-get_apt_7"/><text:bookmark-start text:name="aptitude_apt-get_apt"/>Aptitude Apt-get Apt<text:bookmark-end text:name="__RefHeading___aptitude_apt-get_apt_7"/><text:bookmark-end text:name="aptitude_apt-get_apt"/></text:h>
      <text:p text:style-name="Text_20_body">Gestion des paquets gelé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-list</text:span> <text:span text:style-name="highlight_sy0">|</text:span> <text:span text:style-name="highlight_kw2">grep</text:span> ^hi<text:line-break/><text:span text:style-name="highlight_kw2">sudo</text:span> <text:span text:style-name="highlight_kw2">aptitude search</text:span> <text:span text:style-name="highlight_st0">"~ahold"</text:span></text:p>
          </table:table-cell>
        </table:table-row>
      </table:table>
      <text:h text:style-name="Heading_20_2" text:outline-level="2"><text:bookmark-start text:name="__RefHeading___freebox_vlc_8"/><text:bookmark-start text:name="freebox_vlc"/>FREEBOX VLC<text:bookmark-end text:name="__RefHeading___freebox_vlc_8"/><text:bookmark-end text:name="freebox_vlc"/></text:h>
      <text:p text:style-name="Preformatted_20_Text">apt-cache search freeplayer<text:line-break/>fbx-playlist - éditeur graphique pour la liste de lecture de la Freebox<text:line-break/>freeplayer - Encapsuleur autour de VLC pour la FreeBox ADSL française</text:p>
      <text:h text:style-name="Heading_20_2" text:outline-level="2"><text:bookmark-start text:name="__RefHeading___aptitude_revenir_version_anterieure_9"/><text:bookmark-start text:name="aptitude_revenir_version_anterieure"/>APTITUDE REVENIR VERSION ANTERIEURE<text:bookmark-end text:name="__RefHeading___aptitude_revenir_version_anterieure_9"/><text:bookmark-end text:name="aptitude_revenir_version_anterieure"/></text:h>
      <text:p text:style-name="Preformatted_20_Text">aptitude<text:s text:c="2"/>show -v Logiciel<text:line-break/>aptitude install=Version Logiciel</text:p>
      <text:h text:style-name="Heading_20_2" text:outline-level="2"><text:bookmark-start text:name="__RefHeading___aptitude_recommends_10"/><text:bookmark-start text:name="aptitude_recommends"/>APTITUDE RECOMMENDS<text:bookmark-end text:name="__RefHeading___aptitude_recommends_10"/><text:bookmark-end text:name="aptitude_recommend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<text:span text:style-name="highlight_re5">--with-recommends</text:span> LePaque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install</text:span> <text:span text:style-name="highlight_re5">--without-recommends</text:span> LePaquet</text:p>
          </table:table-cell>
        </table:table-row>
      </table:table>
      <text:h text:style-name="Heading_20_2" text:outline-level="2"><text:bookmark-start text:name="__RefHeading___incrond_11"/><text:bookmark-start text:name="incrond"/>INCROND<text:bookmark-end text:name="__RefHeading___incrond_11"/><text:bookmark-end text:name="incrond"/></text:h>
      <text:p text:style-name="Text_20_body"><text:a xlink:type="simple" xlink:href="https://www.cyberciti.biz/faq/linux-inotify-examples-to-replicate-directories/" text:style-name="Internet_20_link" text:visited-style-name="Visited_20_Internet_20_Link">https://www.cyberciti.biz/faq/linux-inotify-examples-to-replicate-directories/</text:a>
Linux incrond inotify Monitor Directories For Changes And Take Action</text:p>
      <text:h text:style-name="Heading_20_2" text:outline-level="2"><text:bookmark-start text:name="__RefHeading___touchpad_12"/><text:bookmark-start text:name="touchpad"/>TOUCHPAD<text:bookmark-end text:name="__RefHeading___touchpad_12"/><text:bookmark-end text:name="touchpad"/></text:h>
      <text:p text:style-name="Text_20_body">Desactiv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xinput <text:span text:style-name="highlight_re5">--set-prop</text:span> <text:span text:style-name="highlight_sy0">`</text:span>xinput <text:span text:style-name="highlight_sy0">|</text:span> <text:span text:style-name="highlight_kw2">sed</text:span> <text:span text:style-name="highlight_re5">-nr</text:span> <text:span text:style-name="highlight_st_h">'s/.*TouchPad.*id=([0-9]*).*/\1/p'</text:span><text:span text:style-name="highlight_sy0">`</text:span><text:s text:c="2"/><text:span text:style-name="highlight_st0">"Device Enabled"</text:span> <text:span text:style-name="highlight_nu0">0</text:span></text:p>
          </table:table-cell>
        </table:table-row>
      </table:table>
      <text:p text:style-name="Text_20_body">Activ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xinput <text:span text:style-name="highlight_re5">--set-prop</text:span> <text:span text:style-name="highlight_sy0">`</text:span>xinput <text:span text:style-name="highlight_sy0">|</text:span> <text:span text:style-name="highlight_kw2">sed</text:span> <text:span text:style-name="highlight_re5">-nr</text:span> <text:span text:style-name="highlight_st_h">'s/.*TouchPad.*id=([0-9]*).*/\1/p'</text:span><text:span text:style-name="highlight_sy0">`</text:span><text:s text:c="2"/><text:span text:style-name="highlight_st0">"Device Enabled"</text:span> <text:span text:style-name="highlight_nu0">1</text:span></text:p>
          </table:table-cell>
        </table:table-row>
      </table:table>
      <text:h text:style-name="Heading_20_2" text:outline-level="2"><text:bookmark-start text:name="__RefHeading___xbindkeys_brightness_13"/><text:bookmark-start text:name="xbindkeys_brightness"/>xbindkeys / brightness<text:bookmark-end text:name="__RefHeading___xbindkeys_brightness_13"/><text:bookmark-end text:name="xbindkeys_brightness"/></text:h>
      <text:p text:style-name="Text_20_body">Nom touch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bindkeys <text:span text:style-name="highlight_re5">-k</text:span></text:p>
          </table:table-cell>
        </table:table-row>
      </table:table>
      <text:p text:style-name="Text_20_body">Dispo clavi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kbprint <text:span text:style-name="highlight_re5">-label</text:span> name <text:span text:style-name="highlight_re1">$DISPLAY</text:span> - <text:span text:style-name="highlight_sy0">|</text:span> gv <text:span text:style-name="highlight_re5">-orientation</text:span>=seascape -</text:p>
          </table:table-cell>
        </table:table-row>
      </table:table>
      <text:p text:style-name="Text_20_body"><text:span text:style-name="Strong_20_Emphasis">xbindkeys</text:span> en toile de fond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ragnarok<text:span text:style-name="highlight_sy0">@</text:span>asgard-freeBSD:~<text:span text:style-name="highlight_br0">]</text:span> $ <text:span text:style-name="highlight_kw2">cat</text:span> .xbindkeysrc <text:line-break/> <text:line-break/><text:span text:style-name="highlight_co0"># PERSONNAL XBINDKEYS</text:span><text:line-break/> <text:span text:style-name="highlight_st0">"intel_backlight decr 10"</text:span><text:line-break/> Alt + Down<text:line-break/> <text:line-break/> <text:span text:style-name="highlight_st0">"intel_backlight incr 10"</text:span><text:line-break/> Alt + Up</text:p>
          </table:table-cell>
        </table:table-row>
      </table:table>
      <text:p text:style-name="Text_20_body">FreeBSD : pkg install intel-backlight 
Debian : aptitude instatt xback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2::02:38</meta:creation-date>
    <dc:creator>Generated</dc:creator>
    <dc:date>2024-06-13T22::02:38</dc:date>
    <dc:language>en-US</dc:language>
    <meta:editing-cycles>1</meta:editing-cycles>
    <meta:editing-duration>PT0S</meta:editing-duration>
    <dc:title>php-bash:aide-memoire</dc:title>
  </office:meta>
</office:document-meta>
</file>