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bash:convert-images"/><text:bookmark-start text:name="__RefHeading___convertir_des_imagesxargs_vs_parallel_vs_boucle_bash_1"/><text:bookmark-start text:name="convertir_des_imagesxargs_vs_parallel_vs_boucle_bash"/>Convertir des images : xargs vs parallel vs boucle bash<text:bookmark-end text:name="__RefHeading___convertir_des_imagesxargs_vs_parallel_vs_boucle_bash_1"/><text:bookmark-end text:name="convertir_des_imagesxargs_vs_parallel_vs_boucle_bash"/></text:h>
      <text:p text:style-name="Text_20_body">Reflexion sur le temps et charge processus d'une commande.
Cas concret : convertir un ensemble de fichiers PNG en GIF</text:p>
      <text:h text:style-name="Heading_20_2" text:outline-level="2"><text:bookmark-start text:name="__RefHeading___echantillon_2"/><text:bookmark-start text:name="echantillon"/>Echantillon<text:bookmark-end text:name="__RefHeading___echantillon_2"/><text:bookmark-end text:name="echantillon"/></text:h>
      <table:table table:style-name="Table">
        <table:table-column table:style-name="odt_auto_style_table_column_1_1"/>
        <table:table-row>
          <table:table-cell office:value-type="string" table:style-name="tablecell">
            <text:p text:style-name="Preformatted_20_Text"><text:span text:style-name="highlight_kw2">du</text:span> <text:span text:style-name="highlight_re5">-sh</text:span><text:line-break/><text:span text:style-name="highlight_nu0">240</text:span> fichiers générés aléatoirement pour un total disque de <text:span text:style-name="highlight_nu0">7</text:span>,<text:span text:style-name="highlight_nu0">5</text:span> Mo<text:line-break/><text:span text:style-name="highlight_nu0">7</text:span>,5M<text:tab/></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2">ls</text:span> <text:span text:style-name="highlight_re5">-l</text:span> <text:span text:style-name="highlight_sy0">|</text:span> <text:span text:style-name="highlight_kw2">wc</text:span> <text:span text:style-name="highlight_re5">-l</text:span><text:line-break/><text:span text:style-name="highlight_nu0">240</text:span></text:p>
          </table:table-cell>
        </table:table-row>
      </table:table>
      <text:h text:style-name="Heading_20_2" text:outline-level="2"><text:bookmark-start text:name="__RefHeading___avec_xargs_3"/><text:bookmark-start text:name="avec_xargs"/>Avec xargs<text:bookmark-end text:name="__RefHeading___avec_xargs_3"/><text:bookmark-end text:name="avec_xargs"/></text:h>
      <table:table table:style-name="Table">
        <table:table-column table:style-name="odt_auto_style_table_column_3_1"/>
        <table:table-row>
          <table:table-cell office:value-type="string" table:style-name="tablecell">
            <text:p text:style-name="Preformatted_20_Text">$ <text:span text:style-name="highlight_kw1">time</text:span><text:s text:c="2"/><text:span text:style-name="highlight_kw2">ls</text:span> <text:span text:style-name="highlight_re5">-1</text:span> <text:span text:style-name="highlight_sy0">*</text:span>.png<text:s text:c="2"/><text:span text:style-name="highlight_sy0">|</text:span><text:s text:c="2"/><text:span text:style-name="highlight_kw2">xargs</text:span> <text:span text:style-name="highlight_re5">-n</text:span> <text:span text:style-name="highlight_nu0">1</text:span> <text:span text:style-name="highlight_kw2">bash</text:span> <text:span text:style-name="highlight_re5">-c</text:span> <text:span text:style-name="highlight_st_h">'convert "$0" "${0%.*}.gif"'</text:span> <text:line-break/> <text:line-break/>real<text:tab/>0m30,057s<text:line-break/>user<text:tab/>0m30,858s<text:line-break/>sys<text:tab/>0m4,422s</text:p>
          </table:table-cell>
        </table:table-row>
      </table:table>
      <text:h text:style-name="Heading_20_2" text:outline-level="2"><text:bookmark-start text:name="__RefHeading___en_shell_4"/><text:bookmark-start text:name="en_shell"/>En shell<text:bookmark-end text:name="__RefHeading___en_shell_4"/><text:bookmark-end text:name="en_shell"/></text:h>
      <table:table table:style-name="Table">
        <table:table-column table:style-name="odt_auto_style_table_column_4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 <text:span text:style-name="highlight_re5">-j</text:span> <text:span text:style-name="highlight_nu0">3</text:span> convert <text:span text:style-name="highlight_st_h">'{}'</text:span> <text:span text:style-name="highlight_st_h">'{.}.gif'</text:span><text:line-break/> <text:line-break/>real<text:tab/>0m28,761s<text:line-break/>user<text:tab/>0m54,001s<text:line-break/>sys<text:tab/>0m20,123s</text:p>
          </table:table-cell>
        </table:table-row>
      </table:table>
      <text:h text:style-name="Heading_20_2" text:outline-level="2"><text:bookmark-start text:name="__RefHeading___avec_parallel_5"/><text:bookmark-start text:name="avec_parallel"/>Avec parallel<text:bookmark-end text:name="__RefHeading___avec_parallel_5"/><text:bookmark-end text:name="avec_parallel"/></text:h>
      <table:table table:style-name="Table">
        <table:table-column table:style-name="odt_auto_style_table_column_5_1"/>
        <table:table-row>
          <table:table-cell office:value-type="string" table:style-name="tablecell">
            <text:p text:style-name="Preformatted_20_Text">$ <text:span text:style-name="highlight_kw1">time</text:span> <text:span text:style-name="highlight_kw2">ls</text:span> <text:span text:style-name="highlight_re5">-1</text:span> <text:span text:style-name="highlight_sy0">*</text:span>.png <text:span text:style-name="highlight_sy0">|</text:span> parallel<text:s text:c="2"/>convert <text:span text:style-name="highlight_st_h">'{}'</text:span> <text:span text:style-name="highlight_st_h">'{.}.gif'</text:span><text:line-break/> <text:line-break/>real<text:tab/>0m25,827s<text:line-break/>user<text:tab/>0m56,121s<text:line-break/>sys<text:tab/>0m21,074s</text:p>
          </table:table-cell>
        </table:table-row>
      </table:table>
      <text:h text:style-name="Heading_20_2" text:outline-level="2"><text:bookmark-start text:name="__RefHeading___quesako_6"/><text:bookmark-start text:name="quesako"/>Quesako<text:bookmark-end text:name="__RefHeading___quesako_6"/><text:bookmark-end text:name="quesako"/></text:h>
      <text:p text:style-name="Text_20_body"><text:span text:style-name="Strong_20_Emphasis">real</text:span> fait référence au temps réel écoulé;
user et <text:span text:style-name="Strong_20_Emphasis">sys</text:span> font référence au temps CPU utilisé uniquement par le processus.</text:p>
      <text:p text:style-name="Text_20_body">Le temps <text:span text:style-name="Strong_20_Emphasis">real</text:span> est l'horloge du PC - le temps du début à la fin de l'appel. Il s'agit de tout le temps écoulé, y compris les tranches de temps utilisées par d'autres processus et le temps que le processus passe bloqué (par exemple s'il attend la fin des E / S).</text:p>
      <text:p text:style-name="Text_20_body">Le temps <text:span text:style-name="Strong_20_Emphasis">user</text:span> est la quantité de temps CPU passé en code en mode utilisateur (en dehors du noyau) dans le processus. Il s'agit uniquement du temps CPU real utilisé lors de l'exécution du processus. Les autres processus et le temps que le processus passe bloqué ne comptent pas dans ce chiffre.</text:p>
      <text:p text:style-name="Text_20_body">Le temps <text:span text:style-name="Strong_20_Emphasis">sys</text:span> est la quantité de temps CPU passé dans le noyau au sein du processus. Cela signifie exécuter le temps CPU passé dans les appels système au sein du noyau, par opposition au code de bibliothèque, qui s'exécute toujours dans l'espace utilisateur. Comme «user», il s'agit uniquement du temps CPU utilisé par le processus.</text:p>
      <text:p text:style-name="Text_20_body"><text:span text:style-name="Strong_20_Emphasis">
User + Sys</text:span> vous indiqueront combien de temps CPU réel votre processus a utilisé. Notez que cela concerne tous les processeurs, donc si le processus a plusieurs threads (et que ce processus s'exécute sur un ordinateur avec plus d'un processeur), il peut potentiellement dépasser le temps d'horloge murale signalé par <text:span text:style-name="Strong_20_Emphasis">Real</text:span> (ce qui se produit généralement). Notez que dans la sortie, ces chiffres incluent le temps utilisateur et <text:span text:style-name="Strong_20_Emphasis">Sys</text:span> de tous les processus enfants (et leurs descendants) ainsi que le moment où ils auraient pu être collectés, par exemple par wait (2) ou waitpid (2), bien que les appels système sous-jacents renvoient séparément les statistiques du processus et de ses enfants.</text:p>
      <text:p text:style-name="Text_20_body"><text:span text:style-name="Emphasis">Gardez à l'esprit que réel représente le temps réel écoulé, tandis que les valeurs <text:span text:style-name="Strong_20_Emphasis">user et sys</text:span> représentent le temps d'exécution du processeur. Par conséquent, sur un système multicœur, le temps de l'utilisateur et / ou du système (ainsi que leur somme) peut réellement dépasser le temps réel.</text:span></text:p>
      <text:p text:style-name="Text_20_body">Bon voilà c'était juste au pa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8T02::40:47</meta:creation-date>
    <dc:creator>Generated</dc:creator>
    <dc:date>2025-04-28T02::40:47</dc:date>
    <dc:language>en-US</dc:language>
    <meta:editing-cycles>1</meta:editing-cycles>
    <meta:editing-duration>PT0S</meta:editing-duration>
    <dc:title>php-bash:convert-images</dc:title>
  </office:meta>
</office:document-meta>
</file>