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CTRL + A : Permet d’aller au début de la ligne</text:p>
      <text:p text:style-name="Preformatted_20_Text"><text:s text:c="2"/>CTRL + E : Permet d’aller à la fin de la ligne</text:p>
      <text:p text:style-name="Preformatted_20_Text"><text:s text:c="2"/>CTRL + Y : Permet de remonter de page en page</text:p>
      <text:p text:style-name="Preformatted_20_Text"><text:s text:c="2"/>CTRL + V : Permet de descendre de page en page</text:p>
      <text:p text:style-name="Preformatted_20_Text"><text:s text:c="2"/>CTRL + _ : Permet de se rendre au n° de ligne indiqué</text:p>
      <text:p text:style-name="Preformatted_20_Text"><text:s text:c="2"/>CTRL + C : Permet de savoir à quel n° de ligne / colonne / caractère se trouve votre curseur</text:p>
      <text:p text:style-name="Preformatted_20_Text"><text:s text:c="2"/>CTRL + W : Permet de faire une recherche</text:p>
      <text:p text:style-name="Preformatted_20_Text"><text:s text:c="2"/>CTRL + D : Permet de supprimer un caractère</text:p>
      <text:p text:style-name="Preformatted_20_Text"><text:s text:c="2"/>CTRL + K : Permet de supprimer une ligne complète (comme la commande dd sous Vi)</text:p>
      <text:p text:style-name="Preformatted_20_Text"><text:s text:c="2"/>CTRL + O : Permet de sauvegarder votre fichier</text:p>
      <text:p text:style-name="Preformatted_20_Text"><text:s text:c="2"/>CTRL + X : Permet de quitter nano</text:p>
      <text:p text:style-name="Preformatted_20_Text"><text:s text:c="2"/>CTRL + G : Affiche l’aide<text:line-break/><text:s text:c="2"/></text:p>
      <text:p text:style-name="Text_20_body"><text:span text:style-name="underline"><text:span text:style-name="Strong_20_Emphasis"><text:bookmark text:name="php-bash:nano"/>copier / couper / coller</text:span></text:span></text:p>
      <text:p text:style-name="Text_20_body">CTRL + K pour la couper, suivi d’un CTRL + U pour la coller. Maintenant que cette ligne est en mémoire, vous pouvez aller la coller ailleurs.</text:p>
      <text:p text:style-name="Text_20_body">Plusieurs lignes : faites un CTRL + ^ et déplacez les flèches du clavier pour surligner le texte qui vous intéresser. Ensuite un petit CTRL + K, CTRL + U et vous pourrez recopier ce passage ailleurs avec un autre CTRL + 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12::39:02</meta:creation-date>
    <dc:creator>Generated</dc:creator>
    <dc:date>2025-06-24T12::39:02</dc:date>
    <dc:language>en-US</dc:language>
    <meta:editing-cycles>1</meta:editing-cycles>
    <meta:editing-duration>PT0S</meta:editing-duration>
    <dc:title>php-bash:nano</dc:title>
  </office:meta>
</office:document-meta>
</file>