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hp-bash:nano"/><text:bookmark-start text:name="__RefHeading___nano_1"/><text:bookmark-start text:name="nano"/>Nano<text:bookmark-end text:name="__RefHeading___nano_1"/><text:bookmark-end text:name="nano"/></text:h>
      <text:h text:style-name="Heading_20_2" text:outline-level="2"><text:bookmark-start text:name="__RefHeading___nanoraccourcis_clavier_2"/><text:bookmark-start text:name="nanoraccourcis_clavier"/>Nano : raccourcis clavier<text:bookmark-end text:name="__RefHeading___nanoraccourcis_clavier_2"/><text:bookmark-end text:name="nanoraccourcis_clavier"/></text:h>
      <text:p text:style-name="Preformatted_20_Text"><text:s text:c="2"/>CTRL + A : Permet d’aller au début de la ligne</text:p>
      <text:p text:style-name="Preformatted_20_Text"><text:s text:c="2"/>CTRL + E : Permet d’aller à la fin de la ligne</text:p>
      <text:p text:style-name="Preformatted_20_Text"><text:s text:c="2"/>CTRL + Y : Permet de remonter de page en page</text:p>
      <text:p text:style-name="Preformatted_20_Text"><text:s text:c="2"/>CTRL + V : Permet de descendre de page en page</text:p>
      <text:p text:style-name="Preformatted_20_Text"><text:s text:c="2"/>CTRL + _ : Permet de se rendre au n° de ligne indiqué</text:p>
      <text:p text:style-name="Preformatted_20_Text"><text:s text:c="2"/>CTRL + C : Permet de savoir à quel n° de ligne / colonne / caractère se trouve votre curseur</text:p>
      <text:p text:style-name="Preformatted_20_Text"><text:s text:c="2"/>CTRL + W : Permet de faire une recherche</text:p>
      <text:p text:style-name="Preformatted_20_Text"><text:s text:c="2"/>CTRL + D : Permet de supprimer un caractère</text:p>
      <text:p text:style-name="Preformatted_20_Text"><text:s text:c="2"/>CTRL + K : Permet de supprimer une ligne complète (comme la commande dd sous Vi)</text:p>
      <text:p text:style-name="Preformatted_20_Text"><text:s text:c="2"/>CTRL + O : Permet de sauvegarder votre fichier</text:p>
      <text:p text:style-name="Preformatted_20_Text"><text:s text:c="2"/>CTRL + X : Permet de quitter nano</text:p>
      <text:p text:style-name="Preformatted_20_Text"><text:s text:c="2"/>CTRL + G : Affiche l’aide<text:line-break/><text:s text:c="2"/></text:p>
      <text:p text:style-name="Text_20_body"><text:span text:style-name="underline"><text:span text:style-name="Strong_20_Emphasis">copier / couper / coller</text:span></text:span></text:p>
      <text:p text:style-name="Text_20_body">CTRL + K pour la couper, suivi d’un CTRL + U pour la coller. Maintenant que cette ligne est en mémoire, vous pouvez aller la coller ailleurs.</text:p>
      <text:p text:style-name="Text_20_body">Plusieurs lignes : faites un CTRL + ^ et déplacez les flèches du clavier pour surligner le texte qui vous intéresser. Ensuite un petit CTRL + K, CTRL + U et vous pourrez recopier ce passage ailleurs avec un autre CTRL + U.</text:p>
      <text:h text:style-name="Heading_20_2" text:outline-level="2"><text:bookmark-start text:name="__RefHeading___coloration_syntaxique_3"/><text:bookmark-start text:name="coloration_syntaxique"/>Coloration syntaxique<text:bookmark-end text:name="__RefHeading___coloration_syntaxique_3"/><text:bookmark-end text:name="coloration_syntaxique"/></text:h>
      <text:p text:style-name="Text_20_body">~/.nanorc</text:p>
      <text:p text:style-name="Text_20_body">Pour installer une coloration syntaxique (pour le C, Dockerfile, CSS, Git, Go, HTML, JSON, Markdown, nginx, PHP, Python, etc, ),  télécharger le fichier xxx.nanorc de votre langage et le placer dans le dossier ~/.nano/ de votre utilisateur, puis l'inclure dans la configuration de Nano (~/.nanorc) via cette ligne :</text:p>
      <table:table table:style-name="Table">
        <table:table-column table:style-name="odt_auto_style_table_column_1_1"/>
        <table:table-row>
          <table:table-cell office:value-type="string" table:style-name="tablecell">
            <text:p text:style-name="Preformatted_20_Text">include <text:span text:style-name="highlight_st0">"~/.nano/yaml.nanorc"</text:span></text:p>
          </table:table-cell>
        </table:table-row>
      </table:table>
      <text:p text:style-name="Text_20_body">Le git où trouver ces fichiers de coloration syntaxique : <text:a xlink:type="simple" xlink:href="https://github.com/scopatz/nanorc" text:style-name="Internet_20_link" text:visited-style-name="Visited_20_Internet_20_Link">Fichiers de coloration syntaxiques de nano</text:a></text:p>
      <text:p text:style-name="Text_20_body">Script d’installation : </text:p>
      <table:table table:style-name="Table">
        <table:table-column table:style-name="odt_auto_style_table_column_2_1"/>
        <table:table-row>
          <table:table-cell office:value-type="string" table:style-name="tablecell">
            <text:p text:style-name="Preformatted_20_Text">curl https:<text:span text:style-name="highlight_sy0">//</text:span>raw.githubusercontent.com<text:span text:style-name="highlight_sy0">/</text:span>scopatz<text:span text:style-name="highlight_sy0">/</text:span>nanorc<text:span text:style-name="highlight_sy0">/</text:span>master<text:span text:style-name="highlight_sy0">/</text:span>install.sh <text:span text:style-name="highlight_sy0">|</text:span> <text:span text:style-name="highlight_kw2">sh</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7-22T23::55:10</meta:creation-date>
    <dc:creator>Generated</dc:creator>
    <dc:date>2026-07-22T23::55:10</dc:date>
    <dc:language>en-US</dc:language>
    <meta:editing-cycles>1</meta:editing-cycles>
    <meta:editing-duration>PT0S</meta:editing-duration>
    <dc:title>php-bash:nano</dc:title>
  </office:meta>
</office:document-meta>
</file>