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bash:samsung"/><text:bookmark-start text:name="__RefHeading___brancher_un_samsung_galaxy_s4_1"/><text:bookmark-start text:name="brancher_un_samsung_galaxy_s4"/>Brancher un Samsung Galaxy S4<text:bookmark-end text:name="__RefHeading___brancher_un_samsung_galaxy_s4_1"/><text:bookmark-end text:name="brancher_un_samsung_galaxy_s4"/></text:h>
      <text:p text:style-name="Text_20_body">Depuis la version 4, on ne passe plus par l'USB MASS STORAGE mais par le protocole MT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dmesg</text:span><text:line-break/><text:span text:style-name="highlight_br0">[</text:span> <text:span text:style-name="highlight_nu0">2254.973530</text:span><text:span text:style-name="highlight_br0">]</text:span> usb <text:span text:style-name="highlight_nu0">1</text:span>-<text:span text:style-name="highlight_nu0">1</text:span>: new high-speed USB device number <text:span text:style-name="highlight_nu0">19</text:span> using xhci_hcd<text:line-break/><text:span text:style-name="highlight_br0">[</text:span> <text:span text:style-name="highlight_nu0">2255.123346</text:span><text:span text:style-name="highlight_br0">]</text:span> usb <text:span text:style-name="highlight_nu0">1</text:span>-<text:span text:style-name="highlight_nu0">1</text:span>: New USB device found, <text:span text:style-name="highlight_re2">idVendor</text:span>=04e8, <text:span text:style-name="highlight_re2">idProduct</text:span>=<text:span text:style-name="highlight_nu0">6860</text:span>, <text:span text:style-name="highlight_re2">bcdDevice</text:span>= <text:span text:style-name="highlight_nu0">4.00</text:span><text:line-break/><text:span text:style-name="highlight_br0">[</text:span> <text:span text:style-name="highlight_nu0">2255.123353</text:span><text:span text:style-name="highlight_br0">]</text:span> usb <text:span text:style-name="highlight_nu0">1</text:span>-<text:span text:style-name="highlight_nu0">1</text:span>: New USB device strings: <text:span text:style-name="highlight_re2">Mfr</text:span>=<text:span text:style-name="highlight_nu0">1</text:span>, <text:span text:style-name="highlight_re2">Product</text:span>=<text:span text:style-name="highlight_nu0">2</text:span>, <text:span text:style-name="highlight_re2">SerialNumber</text:span>=<text:span text:style-name="highlight_nu0">3</text:span><text:line-break/><text:span text:style-name="highlight_br0">[</text:span> <text:span text:style-name="highlight_nu0">2255.123356</text:span><text:span text:style-name="highlight_br0">]</text:span> usb <text:span text:style-name="highlight_nu0">1</text:span>-<text:span text:style-name="highlight_nu0">1</text:span>: Product: SAMSUNG_Android<text:line-break/><text:span text:style-name="highlight_br0">[</text:span> <text:span text:style-name="highlight_nu0">2255.123358</text:span><text:span text:style-name="highlight_br0">]</text:span> usb <text:span text:style-name="highlight_nu0">1</text:span>-<text:span text:style-name="highlight_nu0">1</text:span>: Manufacturer: SAMSUNG<text:line-break/><text:span text:style-name="highlight_br0">[</text:span> <text:span text:style-name="highlight_nu0">2255.123361</text:span><text:span text:style-name="highlight_br0">]</text:span> usb <text:span text:style-name="highlight_nu0">1</text:span>-<text:span text:style-name="highlight_nu0">1</text:span>: SerialNumber: a115bb32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lsusb<text:line-break/>...<text:line-break/>Bus 001 Device 019: ID 04e8:<text:span text:style-name="highlight_nu0">6860</text:span> Samsung Electronics Co., Ltd Galaxy series, misc. <text:span text:style-name="highlight_br0">(</text:span>MTP mode<text:span text:style-name="highlight_br0">)</text:span><text:line-break/>...</text:p>
          </table:table-cell>
        </table:table-row>
      </table:table>
      <text:h text:style-name="Heading_20_2" text:outline-level="2"><text:bookmark-start text:name="__RefHeading___paquets_a_installer_2"/><text:bookmark-start text:name="paquets_a_installer"/>Paquets à installer<text:bookmark-end text:name="__RefHeading___paquets_a_installer_2"/><text:bookmark-end text:name="paquets_a_install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itude install</text:span> mtp-tools jmtpfs</text:p>
          </table:table-cell>
        </table:table-row>
      </table:table>
      <text:h text:style-name="Heading_20_2" text:outline-level="2"><text:bookmark-start text:name="__RefHeading___connecter_l_appareil_3"/><text:bookmark-start text:name="connecter_l_appareil"/>Connecter l’appareil<text:bookmark-end text:name="__RefHeading___connecter_l_appareil_3"/><text:bookmark-end text:name="connecter_l_appareil"/></text:h>
      <text:p text:style-name="Text_20_body">Brancher l’appareil via le cable USB puis</text:p>
      <text:p text:style-name="Text_20_body">Créer dans le /home de l'user un point de montage
Exe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3">cd</text:span> ~<text:line-break/>$ <text:span text:style-name="highlight_kw2">mkdir</text:span> Samsung</text:p>
          </table:table-cell>
        </table:table-row>
      </table:table>
      <text:h text:style-name="Heading_20_2" text:outline-level="2"><text:bookmark-start text:name="__RefHeading___monter_le_telephone_4"/><text:bookmark-start text:name="monter_le_telephone"/>Monter le téléphone<text:bookmark-end text:name="__RefHeading___monter_le_telephone_4"/><text:bookmark-end text:name="monter_le_telephon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jmtpfs Samsung<text:span text:style-name="highlight_sy0">/</text:span><text:line-break/>Device <text:span text:style-name="highlight_nu0">0</text:span> <text:span text:style-name="highlight_br0">(</text:span><text:span text:style-name="highlight_re2">VID</text:span>=04e8 and <text:span text:style-name="highlight_re2">PID</text:span>=<text:span text:style-name="highlight_nu0">6860</text:span><text:span text:style-name="highlight_br0">)</text:span> is a Samsung Galaxy models <text:span text:style-name="highlight_br0">(</text:span>MTP<text:span text:style-name="highlight_br0">)</text:span>.<text:line-break/>$ <text:span text:style-name="highlight_kw3">cd</text:span> Samsung <text:line-break/>$ <text:span text:style-name="highlight_kw2">ls</text:span><text:line-break/>Phone<text:line-break/>$ <text:span text:style-name="highlight_kw3">cd</text:span> Phone<text:line-break/>$ <text:span text:style-name="highlight_kw2">ls</text:span><text:line-break/>Alarms<text:s text:c="3"/>Documents<text:s text:c="2"/>Music<text:s text:c="10"/>Pictures<text:s text:c="3"/>Ringtones<text:line-break/>Android<text:s text:c="2"/>Download<text:s text:c="3"/>Notifications<text:s text:c="2"/>Playlists<text:s text:c="2"/>Samsung<text:line-break/>DCIM<text:s text:c="5"/>Movies<text:s text:c="5"/>PhotoEditor<text:s text:c="4"/>Podcasts<text:s text:c="3"/>SMemo</text:p>
          </table:table-cell>
        </table:table-row>
      </table:table>
      <text:h text:style-name="Heading_20_2" text:outline-level="2"><text:bookmark-start text:name="__RefHeading___demonter_le_peripherique_5"/><text:bookmark-start text:name="demonter_le_peripherique"/>Démonter le périphérique<text:bookmark-end text:name="__RefHeading___demonter_le_peripherique_5"/><text:bookmark-end text:name="demonter_le_peripheriqu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fusermount <text:span text:style-name="highlight_re5">-u</text:span> ~<text:span text:style-name="highlight_sy0">/</text:span>Samsung</text:p>
          </table:table-cell>
        </table:table-row>
      </table:table>
      <text:h text:style-name="Heading_20_2" text:outline-level="2"><text:bookmark-start text:name="__RefHeading___creer_des_alias_6"/><text:bookmark-start text:name="creer_des_alias"/>Créer des alias<text:bookmark-end text:name="__RefHeading___creer_des_alias_6"/><text:bookmark-end text:name="creer_des_alias"/></text:h>
      <text:p text:style-name="Text_20_body">Dans <text:span text:style-name="Strong_20_Emphasis">.bash_aliases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samsungOn</text:span>=<text:span text:style-name="highlight_st0">"jmtpfs ~/Samsung/"</text:span><text:line-break/><text:span text:style-name="highlight_kw3">alias</text:span> <text:span text:style-name="highlight_re2">samsungOut</text:span>=<text:span text:style-name="highlight_st0">"fusermount -u ~/Samsung"</text:span><text:line-break/><text:span text:style-name="highlight_kw3">alias</text:span> <text:span text:style-name="highlight_re2">samsungOutForce</text:span>=<text:span text:style-name="highlight_st0">"fusermount -uz ~/Samsung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<text:span text:style-name="highlight_kw3">source</text:span> .bashrc</text:p>
          </table:table-cell>
        </table:table-row>
      </table:table>
      <text:h text:style-name="Heading_20_2" text:outline-level="2"><text:bookmark-start text:name="__RefHeading___probleme_s_7"/><text:bookmark-start text:name="probleme_s"/>Problème(s)<text:bookmark-end text:name="__RefHeading___probleme_s_7"/><text:bookmark-end text:name="probleme_s"/></text:h>
      <text:p text:style-name="Text_20_body">Bon si soucis lors du démontage, utiliser l'alais de secours (<text:span text:style-name="Strong_20_Emphasis">-uz</text:span>)</text:p>
      <text:h text:style-name="Heading_20_2" text:outline-level="2"><text:bookmark-start text:name="__RefHeading___alternatives_8"/><text:bookmark-start text:name="alternatives"/>Alternatives<text:bookmark-end text:name="__RefHeading___alternatives_8"/><text:bookmark-end text:name="alternatives"/></text:h>
      <text:p text:style-name="Text_20_body">Jeter un oeil sur le paquet suivant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itude show</text:span> android-file-transfer<text:line-break/>Paquet : android-file-transfer<text:s text:c="26"/><text:line-break/>Version : <text:span text:style-name="highlight_nu0">3.9</text:span>+dfsg-<text:span text:style-name="highlight_nu0">1</text:span>+b1<text:line-break/>État: non <text:span text:style-name="highlight_kw2">install</text:span>é<text:line-break/>Priorité : optionnel<text:line-break/>Section : misc<text:line-break/>Responsable : Dylan Aïssi <text:span text:style-name="highlight_sy0">&lt;</text:span>daissi<text:span text:style-name="highlight_sy0">@</text:span>debian.org<text:span text:style-name="highlight_sy0">&gt;</text:span><text:line-break/>Architecture : amd64<text:line-break/>Taille décompressée : <text:span text:style-name="highlight_nu0">1</text:span> <text:span text:style-name="highlight_nu0">623</text:span> k<text:line-break/>Dépend: libc6 <text:span text:style-name="highlight_br0">(</text:span><text:span text:style-name="highlight_sy0">&gt;</text:span>= <text:span text:style-name="highlight_nu0">2.14</text:span><text:span text:style-name="highlight_br0">)</text:span>, libfuse2 <text:span text:style-name="highlight_br0">(</text:span><text:span text:style-name="highlight_sy0">&gt;</text:span>= <text:span text:style-name="highlight_nu0">2.6</text:span><text:span text:style-name="highlight_br0">)</text:span>, libgcc1 <text:span text:style-name="highlight_br0">(</text:span><text:span text:style-name="highlight_sy0">&gt;</text:span>= <text:span text:style-name="highlight_nu0">1</text:span>:<text:span text:style-name="highlight_nu0">3.0</text:span><text:span text:style-name="highlight_br0">)</text:span>, libqt5core5a <text:span text:style-name="highlight_br0">(</text:span><text:span text:style-name="highlight_sy0">&gt;</text:span>=<text:line-break/><text:s text:c="8"/>5.12.2<text:span text:style-name="highlight_br0">)</text:span>, libqt5gui5 <text:span text:style-name="highlight_br0">(</text:span><text:span text:style-name="highlight_sy0">&gt;</text:span>= 5.7.0<text:span text:style-name="highlight_br0">)</text:span> <text:span text:style-name="highlight_sy0">|</text:span> libqt5gui5-gles <text:span text:style-name="highlight_br0">(</text:span><text:span text:style-name="highlight_sy0">&gt;</text:span>= 5.7.0<text:span text:style-name="highlight_br0">)</text:span>,<text:line-break/><text:s text:c="8"/>libqt5widgets5 <text:span text:style-name="highlight_br0">(</text:span><text:span text:style-name="highlight_sy0">&gt;</text:span>= 5.0.2<text:span text:style-name="highlight_br0">)</text:span>, libreadline8 <text:span text:style-name="highlight_br0">(</text:span><text:span text:style-name="highlight_sy0">&gt;</text:span>= <text:span text:style-name="highlight_nu0">6.0</text:span><text:span text:style-name="highlight_br0">)</text:span>, libstdc++<text:span text:style-name="highlight_nu0">6</text:span> <text:span text:style-name="highlight_br0">(</text:span><text:span text:style-name="highlight_sy0">&gt;</text:span>= <text:span text:style-name="highlight_nu0">9</text:span><text:span text:style-name="highlight_br0">)</text:span><text:line-break/>Description : reliable MTP client with minimalistic UI<text:line-break/> Android-File-Transfer is a reliable MTP client with minimalistic UI. Its<text:line-break/> features are: <text:span text:style-name="highlight_nu0">1</text:span>. Simple Qt UI with progress dialogs. <text:span text:style-name="highlight_nu0">2</text:span>. FUSE wrapper,<text:line-break/> supporting partial read<text:span text:style-name="highlight_sy0">/</text:span>writes, allowing instant access <text:line-break/><text:s text:c="5"/>to your files.<text:line-break/> <text:span text:style-name="highlight_nu0">3</text:span>. No <text:span text:style-name="highlight_kw2">file</text:span> <text:span text:style-name="highlight_kw2">size</text:span> limits. <text:span text:style-name="highlight_nu0">4</text:span>. Automatically renames album cover to <text:span text:style-name="highlight_kw2">make</text:span> it visible<text:line-break/> from media player. <text:span text:style-name="highlight_nu0">5</text:span>. USB ‘Zerocopy’ support found <text:span text:style-name="highlight_kw1">in</text:span> recent Linux kernel <text:span text:style-name="highlight_br0">(</text:span>no<text:line-break/> user<text:span text:style-name="highlight_sy0">/</text:span>kernel <text:line-break/><text:s text:c="5"/>data copying<text:span text:style-name="highlight_br0">)</text:span>.<text:line-break/> <text:span text:style-name="highlight_nu0">6</text:span>. No extra dependencies <text:span text:style-name="highlight_br0">(</text:span>e.g. libptp<text:span text:style-name="highlight_sy0">/</text:span>libmtp<text:span text:style-name="highlight_br0">)</text:span>. <text:span text:style-name="highlight_nu0">7</text:span>. Available <text:span text:style-name="highlight_kw2">as</text:span> static<text:span text:style-name="highlight_sy0">/</text:span>shared<text:line-break/> library. <text:span text:style-name="highlight_nu0">8</text:span>. Command line tool <text:span text:style-name="highlight_br0">(</text:span>aft-mtp-cli<text:span text:style-name="highlight_br0">)</text:span>.<text:line-break/>Site : https:<text:span text:style-name="highlight_sy0">//</text:span>whoozle.github.io<text:span text:style-name="highlight_sy0">/</text:span>android-file-transfer-linux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4T02::20:35</meta:creation-date>
    <dc:creator>Generated</dc:creator>
    <dc:date>2026-07-14T02::20:35</dc:date>
    <dc:language>en-US</dc:language>
    <meta:editing-cycles>1</meta:editing-cycles>
    <meta:editing-duration>PT0S</meta:editing-duration>
    <dc:title>php-bash:samsung</dc:title>
  </office:meta>
</office:document-meta>
</file>