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-bash:suspend"/><text:bookmark-start text:name="__RefHeading___suspend_aleatoires_1"/><text:bookmark-start text:name="suspend_aleatoires"/>Suspend aléatoires<text:bookmark-end text:name="__RefHeading___suspend_aleatoires_1"/><text:bookmark-end text:name="suspend_aleatoires"/></text:h>
      <text:p text:style-name="Text_20_body">Votre système lance des suspend de façon aléatoire, pour une raison ou une autre ?</text:p>
      <text:p text:style-name="Text_20_body">Voici une astuce qui permet de contourner ce souci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<text:span text:style-name="highlight_sy0">/</text:span>systemd<text:span text:style-name="highlight_sy0">/</text:span>logind.conf<text:line-break/><text:span text:style-name="highlight_co0">#<text:s text:c="2"/>This file is part of systemd.</text:span><text:line-break/><text:span text:style-name="highlight_co0">#</text:span><text:line-break/><text:span text:style-name="highlight_co0">#<text:s text:c="2"/>systemd is free software; you can redistribute it and/or modify it</text:span><text:line-break/><text:span text:style-name="highlight_co0">#<text:s text:c="2"/>under the terms of the GNU Lesser General Public License as published by</text:span><text:line-break/><text:span text:style-name="highlight_co0">#<text:s text:c="2"/>the Free Software Foundation; either version 2.1 of the License, or</text:span><text:line-break/><text:span text:style-name="highlight_co0">#<text:s text:c="2"/>(at your option) any later version.</text:span><text:line-break/><text:span text:style-name="highlight_co0">#</text:span><text:line-break/><text:span text:style-name="highlight_co0"># Entries in this file show the compile time defaults.</text:span><text:line-break/><text:span text:style-name="highlight_co0"># You can change settings by editing this file.</text:span><text:line-break/><text:span text:style-name="highlight_co0"># Defaults can be restored by simply deleting this file.</text:span><text:line-break/><text:span text:style-name="highlight_co0">#</text:span><text:line-break/><text:span text:style-name="highlight_co0"># See logind.conf(5) for details.</text:span><text:line-break/> <text:line-break/><text:span text:style-name="highlight_br0">[</text:span>Login<text:span text:style-name="highlight_br0">]</text:span><text:line-break/><text:span text:style-name="highlight_co0">#NAutoVTs=6</text:span><text:line-break/><text:span text:style-name="highlight_co0">#ReserveVT=6</text:span><text:line-break/><text:span text:style-name="highlight_co0">#KillUserProcesses=no</text:span><text:line-break/><text:span text:style-name="highlight_co0">#KillOnlyUsers=</text:span><text:line-break/><text:span text:style-name="highlight_co0">#KillExcludeUsers=root</text:span><text:line-break/><text:span text:style-name="highlight_co0">#InhibitDelayMaxSec=5</text:span><text:line-break/><text:span text:style-name="highlight_co0">#HandlePowerKey=poweroff</text:span><text:line-break/><text:span text:style-name="highlight_co0">#HandleSuspendKey=suspend</text:span><text:line-break/><text:span text:style-name="highlight_co0">#HandleHibernateKey=hibernate</text:span><text:line-break/><text:span text:style-name="highlight_co0">#HandleLidSwitch=suspend</text:span><text:line-break/><text:span text:style-name="highlight_co0">#HandleLidSwitchExternalPower=suspend</text:span><text:line-break/><text:span text:style-name="highlight_co0">#HandleLidSwitchDocked=ignore</text:span><text:line-break/><text:span text:style-name="highlight_co0">#PowerKeyIgnoreInhibited=no</text:span><text:line-break/><text:span text:style-name="highlight_co0">#SuspendKeyIgnoreInhibited=no</text:span><text:line-break/><text:span text:style-name="highlight_co0">#HibernateKeyIgnoreInhibited=no</text:span><text:line-break/><text:span text:style-name="highlight_co0">#LidSwitchIgnoreInhibited=yes</text:span><text:line-break/><text:span text:style-name="highlight_co0">#HoldoffTimeoutSec=30s</text:span><text:line-break/><text:span text:style-name="highlight_co0">#IdleAction=ignore</text:span><text:line-break/><text:span text:style-name="highlight_co0">#IdleActionSec=30min</text:span><text:line-break/><text:span text:style-name="highlight_co0">#RuntimeDirectorySize=10%</text:span><text:line-break/><text:span text:style-name="highlight_co0">#RemoveIPC=yes</text:span><text:line-break/><text:span text:style-name="highlight_co0">#InhibitorsMax=8192</text:span><text:line-break/><text:span text:style-name="highlight_co0">#SessionsMax=8192</text:span></text:p>
          </table:table-cell>
        </table:table-row>
      </table:table>
      <text:p text:style-name="Text_20_body">Il s'agit du comportement par défaut de systemd et des actions associées.</text:p>
      <text:p text:style-name="Text_20_body">Repérer les lignes les lignes avec les valeurs [b][u]suspend[/u][/b] et remplacer les par [b][u]ignore[/u][/b]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HandleLidSwitch=suspend</text:span><text:line-break/><text:span text:style-name="highlight_co0">#HandleSuspendKey=suspend</text:span></text:p>
          </table:table-cell>
        </table:table-row>
      </table:table>
      <text:p text:style-name="Text_20_body">Devient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HandleLidSwitch</text:span>=ignore<text:line-break/><text:span text:style-name="highlight_re2">HandleSuspendKey</text:span>=ignore</text:p>
          </table:table-cell>
        </table:table-row>
      </table:table>
      <text:p text:style-name="Text_20_body">Cela peut être utile en cas de matériel défaillant ou susceptible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18T19::36:06</meta:creation-date>
    <dc:creator>Generated</dc:creator>
    <dc:date>2026-06-18T19::36:06</dc:date>
    <dc:language>en-US</dc:language>
    <meta:editing-cycles>1</meta:editing-cycles>
    <meta:editing-duration>PT0S</meta:editing-duration>
    <dc:title>php-bash:suspend</dc:title>
  </office:meta>
</office:document-meta>
</file>