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lugin-wp-type-mimes"/><text:bookmark-start text:name="__RefHeading___plugin_wordpress_perso-mime-types_1"/><text:bookmark-start text:name="plugin_wordpress_perso-mime-types"/>Plugin wordpress perso-mime-types<text:bookmark-end text:name="__RefHeading___plugin_wordpress_perso-mime-types_1"/><text:bookmark-end text:name="plugin_wordpress_perso-mime-types"/></text:h>
      <text:p text:style-name="Text_20_body">Simple plugin permettant d'interdire l'upload de tous les documents par défaut et de n'uploader que ceux définit par l'admin du site.</text:p>
      <text:p text:style-name="Text_20_body">A installer dans le répertoire de plugins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kw2">cat</text:span><text:s text:c="2"/><text:span text:style-name="highlight_sy0">/</text:span>var<text:span text:style-name="highlight_sy0">/</text:span>www<text:span text:style-name="highlight_sy0">/</text:span>wordpress__2<text:span text:style-name="highlight_sy0">/</text:span>wp-content<text:span text:style-name="highlight_sy0">/</text:span>plugins<text:span text:style-name="highlight_sy0">/</text:span>perso-mime-type<text:span text:style-name="highlight_sy0">/</text:span>perso-mime-type.php</text:p>
          </table:table-cell>
        </table:table-row>
      </table:table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&lt;?php<text:line-break/>/**<text:line-break/>* Plugin Name: Custom mime types<text:line-break/>* Plugin URI: https://crust.ovh<text:line-break/>* Description: Bloquer upload en fonction de type mimes<text:line-break/>* Version: 1.0<text:line-break/>* Author: crust<text:line-break/>* Author URI: https://crust.ovh<text:line-break/>**/<text:line-break/>function custom_mime_types( $mimes ){<text:line-break/><text:s text:c="2"/>// Forbiden ALL<text:line-break/><text:s text:c="5"/>unset( $mimes );<text:line-break/><text:s text:c="2"/>// OK 4 svg, jpg and mp3 only<text:line-break/><text:s text:c="5"/>$mimes['jpg|jpeg|jpe'] = 'image/jpeg';<text:line-break/><text:s text:c="5"/>$mimes['gif' ] = 'image/gif';<text:line-break/><text:s text:c="5"/>$mimes['png'] = 'image/png'; <text:line-break/><text:s text:c="5"/>$mimes['mp3|m4a|m4b'] = 'audio/mpeg';<text:line-break/>// List mime types available here<text:line-break/>// https://codex.wordpress.org/Function_Reference/get_allowed_mime_types<text:line-break/>return $mimes;<text:line-break/>}<text:line-break/>add_filter('upload_mimes', 'custom_mime_types', 1, 1);<text:line-break/>?&gt;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 "Librarian"</meta:generator>
    <meta:initial-creator>Generated</meta:initial-creator>
    <meta:creation-date>2026-07-10T03::20:43</meta:creation-date>
    <dc:creator>Generated</dc:creator>
    <dc:date>2026-07-10T03::20:43</dc:date>
    <dc:language>en-US</dc:language>
    <meta:editing-cycles>1</meta:editing-cycles>
    <meta:editing-duration>PT0S</meta:editing-duration>
    <dc:title>plugin-wp-type-mimes</dc:title>
  </office:meta>
</office:document-meta>
</file>