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-wp-type-mimes"/><text:bookmark-start text:name="__RefHeading___plugin_wordpress_perso-mime-types_1"/><text:bookmark-start text:name="plugin_wordpress_perso-mime-types"/>Plugin wordpress perso-mime-types<text:bookmark-end text:name="__RefHeading___plugin_wordpress_perso-mime-types_1"/><text:bookmark-end text:name="plugin_wordpress_perso-mime-types"/></text:h>
      <text:p text:style-name="Text_20_body">Simple plugin permettant d'interdire l'upload de tous les documents par défaut et de n'uploader que ceux définit par l'admin du site.</text:p>
      <text:p text:style-name="Text_20_body">A installer dans le répertoire de plugi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<text:s text:c="2"/><text:span text:style-name="highlight_sy0">/</text:span>var<text:span text:style-name="highlight_sy0">/</text:span>www<text:span text:style-name="highlight_sy0">/</text:span>wordpress__2<text:span text:style-name="highlight_sy0">/</text:span>wp-content<text:span text:style-name="highlight_sy0">/</text:span>plugins<text:span text:style-name="highlight_sy0">/</text:span>perso-mime-type<text:span text:style-name="highlight_sy0">/</text:span>perso-mime-type.ph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* Plugin Name: Custom mime types<text:line-break/>* Plugin URI: https://crust.ovh<text:line-break/>* Description: Bloquer upload en fonction de type mimes<text:line-break/>* Version: 1.0<text:line-break/>* Author: crust<text:line-break/>* Author URI: https://crust.ovh<text:line-break/>**/</text:span><text:line-break/><text:span text:style-name="highlight_kw2">function</text:span> custom_mime_types<text:span text:style-name="highlight_br0">(</text:span> <text:span text:style-name="highlight_re0">$mimes</text:span> <text:span text:style-name="highlight_br0">)</text:span><text:span text:style-name="highlight_br0">{</text:span><text:line-break/><text:s text:c="2"/><text:span text:style-name="highlight_co1">// Forbiden ALL</text:span><text:line-break/><text:s text:c="5"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 <text:span text:style-name="highlight_re0">$mimes</text:span> <text:span text:style-name="highlight_br0">)</text:span><text:span text:style-name="highlight_sy0">;</text:span><text:line-break/><text:s text:c="2"/><text:span text:style-name="highlight_co1">// OK 4 jpg, gif, png and mp3 only</text:span><text:line-break/><text:s text:c="5"/><text:span text:style-name="highlight_re0">$mimes</text:span><text:span text:style-name="highlight_br0">[</text:span><text:span text:style-name="highlight_st_h">'jpg|jpeg|jpe'</text:span><text:span text:style-name="highlight_br0">]</text:span> <text:span text:style-name="highlight_sy0">=</text:span> <text:span text:style-name="highlight_st_h">'image/jpeg'</text:span><text:span text:style-name="highlight_sy0">;</text:span><text:line-break/><text:s text:c="5"/><text:span text:style-name="highlight_re0">$mimes</text:span><text:span text:style-name="highlight_br0">[</text:span><text:span text:style-name="highlight_st_h">'gif'</text:span><text:span text:style-name="highlight_br0">]</text:span> <text:span text:style-name="highlight_sy0">=</text:span> <text:span text:style-name="highlight_st_h">'image/gif'</text:span><text:span text:style-name="highlight_sy0">;</text:span><text:line-break/><text:s text:c="5"/><text:span text:style-name="highlight_re0">$mimes</text:span><text:span text:style-name="highlight_br0">[</text:span><text:span text:style-name="highlight_st_h">'png'</text:span><text:span text:style-name="highlight_br0">]</text:span> <text:span text:style-name="highlight_sy0">=</text:span> <text:span text:style-name="highlight_st_h">'image/png'</text:span><text:span text:style-name="highlight_sy0">;</text:span> <text:line-break/><text:s text:c="5"/><text:span text:style-name="highlight_re0">$mimes</text:span><text:span text:style-name="highlight_br0">[</text:span><text:span text:style-name="highlight_st_h">'mp3|m4a|m4b'</text:span><text:span text:style-name="highlight_br0">]</text:span> <text:span text:style-name="highlight_sy0">=</text:span> <text:span text:style-name="highlight_st_h">'audio/mpeg'</text:span><text:span text:style-name="highlight_sy0">;</text:span><text:line-break/><text:span text:style-name="highlight_co1">// List mime types available here</text:span><text:line-break/><text:span text:style-name="highlight_co1">// https://codex.wordpress.org/Function_Reference/get_allowed_mime_types</text:span><text:line-break/><text:span text:style-name="highlight_kw1">return</text:span> <text:span text:style-name="highlight_re0">$mimes</text:span><text:span text:style-name="highlight_sy0">;</text:span><text:line-break/><text:span text:style-name="highlight_br0">}</text:span><text:line-break/>add_filter<text:span text:style-name="highlight_br0">(</text:span><text:span text:style-name="highlight_st_h">'upload_mimes'</text:span><text:span text:style-name="highlight_sy0">,</text:span> <text:span text:style-name="highlight_st_h">'custom_mime_types'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34:16</meta:creation-date>
    <dc:creator>Generated</dc:creator>
    <dc:date>2025-06-07T15::34:16</dc:date>
    <dc:language>en-US</dc:language>
    <meta:editing-cycles>1</meta:editing-cycles>
    <meta:editing-duration>PT0S</meta:editing-duration>
    <dc:title>plugin-wp-type-mimes</dc:title>
  </office:meta>
</office:document-meta>
</file>