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sh"/><text:bookmark-start text:name="__RefHeading___installer_parallel-ssh_1"/><text:bookmark-start text:name="installer_parallel-ssh"/>Installer parallel-ssh<text:bookmark-end text:name="__RefHeading___installer_parallel-ssh_1"/><text:bookmark-end text:name="installer_parallel-ssh"/></text:h>
      <text:p text:style-name="Text_20_body"><text:span text:style-name="Strong_20_Emphasis">pssh</text:span> est un outil en ligne de commande pour exécuter ssh en parallèle sur plusieurs hôtes. Ses spécialités comprennent:</text:p>
      <text:list text:style-name="List_20_1" text:continue-numbering="false">
        <text:list-item>
          <text:p text:style-name="List_20_1_Content_First">     Envoi de données à tous les clients</text:p>
        </text:list-item>
        <text:list-item>
          <text:p text:style-name="List_20_1_Content">     Saisie unique d'un mot de passe pour ssh</text:p>
        </text:list-item>
        <text:list-item>
          <text:p text:style-name="List_20_1_Content">     Enregistrement de la sortie dans des fichiers ou visionnage direct</text:p>
        </text:list-item>
        <text:list-item>
          <text:p text:style-name="List_20_1_Content">     Automatisation des tâches <text:span text:style-name="Strong_20_Emphasis">sysadmin</text:span> telles que l'application de correctifs aux serveurs, les mises à jour, l'installation de paquets, la configuration,…</text:p>
        </text:list-item>
        <text:list-item>
          <text:p text:style-name="List_20_1_Content"> Envoi de fichiers à tous les serveurs</text:p>
        </text:list-item>
        <text:list-item>
          <text:p text:style-name="List_20_1_Content"> Gestion des processus</text:p>
        </text:list-item>
        <text:list-item>
          <text:p text:style-name="List_20_1_Content_Last"> Compatible avec tous les Linux, Unix et freeBSD</text:p>
        </text:list-item>
      </text:list>
      <text:h text:style-name="Heading_20_1" text:outline-level="1"><text:bookmark-start text:name="__RefHeading___configurer_les_postes_clients_2"/><text:bookmark-start text:name="configurer_les_postes_clients"/>Configurer les postes clients<text:bookmark-end text:name="__RefHeading___configurer_les_postes_clients_2"/><text:bookmark-end text:name="configurer_les_postes_clients"/></text:h>
      <text:p text:style-name="Text_20_body">Tâches à réaliser sur chaque client. Ecrire un script d'automatisation afin d'alléger cette tâche.</text:p>
      <text:h text:style-name="Heading_20_2" text:outline-level="2"><text:bookmark-start text:name="__RefHeading___installer_le_paquet_openssh-server_3"/><text:bookmark-start text:name="installer_le_paquet_openssh-server"/>Installer le paquet openssh-server<text:bookmark-end text:name="__RefHeading___installer_le_paquet_openssh-server_3"/><text:bookmark-end text:name="installer_le_paquet_openssh-serve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# </text:span><text:span text:style-name="highlight_kw2">aptitude install</text:span> openssh-server</text:p>
          </table:table-cell>
        </table:table-row>
      </table:table>
      <text:p text:style-name="Text_20_body">Chaque client possédera donc son propre serveur ssh.</text:p>
      <text:h text:style-name="Heading_20_2" text:outline-level="2"><text:bookmark-start text:name="__RefHeading___configurer_openssh-server_4"/><text:bookmark-start text:name="configurer_openssh-server"/>configurer openssh-server<text:bookmark-end text:name="__RefHeading___configurer_openssh-server_4"/><text:bookmark-end text:name="configurer_openssh-server"/></text:h>
      <text:p text:style-name="Text_20_body">Configurer le serveur ssh pour qu'il accepte les connexions root et les autorisations par clefs et non mot de pass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4"># </text:span><text:span text:style-name="highlight_kw2">nano</text:span> <text:span text:style-name="highlight_sy0">/</text:span>etc<text:span text:style-name="highlight_sy0">/</text:span>ssh<text:span text:style-name="highlight_sy0">/</text:span>sshd_config</text:p>
          </table:table-cell>
        </table:table-row>
      </table:table>
      <text:p text:style-name="Text_20_body">Mettre à jour les lignes suivantes avec ces entrées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ermitRootLogin <text:span text:style-name="highlight_kw2">yes</text:span><text:line-break/>PubkeyAuthentication <text:span text:style-name="highlight_kw2">yes</text:span></text:p>
          </table:table-cell>
        </table:table-row>
      </table:table>
      <text:p text:style-name="Text_20_body">Démarrer le service ssh ou le redémarrer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 service ssh start</text:span><text:line-break/><text:span text:style-name="highlight_co0"># service ssh restart</text:span></text:p>
          </table:table-cell>
        </table:table-row>
      </table:table>
      <text:p text:style-name="Text_20_body">Les clients sont prêts à l'emploi</text:p>
      <text:h text:style-name="Heading_20_1" text:outline-level="1"><text:bookmark-start text:name="__RefHeading___configuration_de_la_machine_maitre_5"/><text:bookmark-start text:name="configuration_de_la_machine_maitre"/>Configuration de la machine maître<text:bookmark-end text:name="__RefHeading___configuration_de_la_machine_maitre_5"/><text:bookmark-end text:name="configuration_de_la_machine_maitre"/></text:h>
      <text:h text:style-name="Heading_20_2" text:outline-level="2"><text:bookmark-start text:name="__RefHeading___installer_pssh_6"/><text:bookmark-start text:name="installer_pssh"/>Installer pssh<text:bookmark-end text:name="__RefHeading___installer_pssh_6"/><text:bookmark-end text:name="installer_pssh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4"># </text:span><text:span text:style-name="highlight_kw2">aptitude install</text:span> pssh</text:p>
          </table:table-cell>
        </table:table-row>
      </table:table>
      <text:h text:style-name="Heading_20_2" text:outline-level="2"><text:bookmark-start text:name="__RefHeading___pssh_parallel-ssh_7"/><text:bookmark-start text:name="pssh_parallel-ssh"/>pssh / parallel-ssh<text:bookmark-end text:name="__RefHeading___pssh_parallel-ssh_7"/><text:bookmark-end text:name="pssh_parallel-ssh"/></text:h>
      <text:p text:style-name="Text_20_body">Sous debian sid, l'utiliaire <text:span text:style-name="Strong_20_Emphasis">pssh</text:span> s'appelle <text:span text:style-name="Strong_20_Emphasis">parallel-ssh</text:span> (sous d'autres distributions c'est simplement <text:span text:style-name="Strong_20_Emphasis">pssh</text:span>).</text:p>
      <text:p text:style-name="Text_20_body">Ici nous utiliserons <text:span text:style-name="Strong_20_Emphasis">parallel-ssh</text:span> par défaut (adapter à votre configuration)</text:p>
      <text:h text:style-name="Heading_20_2" text:outline-level="2"><text:bookmark-start text:name="__RefHeading___utiliser_une_paire_de_clef_publique_privee_pour_l_identification_ssh_8"/><text:bookmark-start text:name="utiliser_une_paire_de_clef_publique_privee_pour_l_identification_ssh"/>Utiliser une paire de clef publique/privée pour l’identification ssh<text:bookmark-end text:name="__RefHeading___utiliser_une_paire_de_clef_publique_privee_pour_l_identification_ssh_8"/><text:bookmark-end text:name="utiliser_une_paire_de_clef_publique_privee_pour_l_identification_ssh"/></text:h>
      <text:p text:style-name="Text_20_body">Construire sa clef , sauf si on en a déjà une (compte $USER, non en root)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$ <text:span text:style-name="highlight_kw2">ssh-keygen</text:span><text:line-break/> <text:line-break/>$ <text:span text:style-name="highlight_kw2">ls</text:span> <text:span text:style-name="highlight_re5">-l</text:span> .ssh<text:span text:style-name="highlight_sy0">/</text:span><text:line-break/>total <text:span text:style-name="highlight_nu0">12</text:span><text:line-break/><text:span text:style-name="highlight_re5">-rw-------</text:span> <text:span text:style-name="highlight_nu0">1</text:span> ragnarok cyrille <text:span text:style-name="highlight_nu0">1876</text:span> juin<text:s text:c="2"/><text:span text:style-name="highlight_nu0">26</text:span><text:s text:c="2"/><text:span text:style-name="highlight_nu0">2019</text:span> id_rsa<text:line-break/><text:span text:style-name="highlight_re5">-rw-r--r--</text:span> <text:span text:style-name="highlight_nu0">1</text:span> ragnarok cyrille<text:s text:c="2"/><text:span text:style-name="highlight_nu0">397</text:span> juin<text:s text:c="2"/><text:span text:style-name="highlight_nu0">26</text:span><text:s text:c="2"/><text:span text:style-name="highlight_nu0">2019</text:span> id_rsa.pub<text:line-break/><text:span text:style-name="highlight_re5">-rw-r--r--</text:span> <text:span text:style-name="highlight_nu0">1</text:span> ragnarok cyrille <text:span text:style-name="highlight_nu0">2220</text:span> mars<text:s text:c="2"/><text:span text:style-name="highlight_nu0">14</text:span> <text:span text:style-name="highlight_nu0">16</text:span>:<text:span text:style-name="highlight_nu0">42</text:span> known_hosts</text:p>
          </table:table-cell>
        </table:table-row>
      </table:table>
      <text:p text:style-name="Text_20_body">La clé est créée, on la garde sous le coude ;)</text:p>
      <text:h text:style-name="Heading_20_2" text:outline-level="2"><text:bookmark-start text:name="__RefHeading___le_fichier_de_configuration_du_poste_maitre_9"/><text:bookmark-start text:name="le_fichier_de_configuration_du_poste_maitre"/>Le fichier de configuration du poste maître<text:bookmark-end text:name="__RefHeading___le_fichier_de_configuration_du_poste_maitre_9"/><text:bookmark-end text:name="le_fichier_de_configuration_du_poste_maitre"/></text:h>
      <text:p text:style-name="Text_20_body">Ce fichier renferme la liste des hosts vers lesquels les commandes seront passées. Ici, nous les stockons dans 
<text:span text:style-name="Strong_20_Emphasis">/etc/ssh/pssh_host</text:span> mais vous pouvez le mettre où vous le souhaitez.</text:p>
      <text:p text:style-name="Text_20_body">Créer un fichier contenant les hosts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mkdir</text:span> <text:span text:style-name="highlight_sy0">/</text:span>etc<text:span text:style-name="highlight_sy0">/</text:span>ssh<text:span text:style-name="highlight_sy0">/</text:span>pssh_host<text:line-break/><text:span text:style-name="highlight_kw2">nano</text:span> <text:span text:style-name="highlight_sy0">/</text:span>etc<text:span text:style-name="highlight_sy0">/</text:span>ssh<text:span text:style-name="highlight_sy0">/</text:span>pssh_host<text:span text:style-name="highlight_sy0">/</text:span>pssh<text:line-break/><text:span text:style-name="highlight_co0">###Mettre les adresses IP des serveurs à administrer ici.</text:span><text:line-break/>root<text:span text:style-name="highlight_sy0">@</text:span>192.168.0.11<text:line-break/>root<text:span text:style-name="highlight_sy0">@</text:span>192.168.0.12<text:line-break/>root<text:span text:style-name="highlight_sy0">@</text:span>192.168.0.23<text:line-break/>root<text:span text:style-name="highlight_sy0">@</text:span>192.168.0.43</text:p>
          </table:table-cell>
        </table:table-row>
      </table:table>
      <text:p text:style-name="Text_20_body">Si vous souhaitez utiliser les noms des machines plutôt que leurs adresses IP, il faudra modifier et adapter le fichier <text:span text:style-name="Strong_20_Emphasis">/etc/hosts</text:span></text:p>
      <text:h text:style-name="Heading_20_2" text:outline-level="2"><text:bookmark-start text:name="__RefHeading___exporter_la_clef_publique_sur_les_clients_10"/><text:bookmark-start text:name="exporter_la_clef_publique_sur_les_clients"/>Exporter la clef publique sur les clients<text:bookmark-end text:name="__RefHeading___exporter_la_clef_publique_sur_les_clients_10"/><text:bookmark-end text:name="exporter_la_clef_publique_sur_les_clients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ssh-copy-id root<text:span text:style-name="highlight_sy0">@</text:span>192.168.0.11<text:line-break/>ssh-copy-id root<text:span text:style-name="highlight_sy0">@</text:span>192.168.0.23<text:line-break/>ssh-copy-id root<text:span text:style-name="highlight_sy0">@</text:span>192.168.0.43</text:p>
          </table:table-cell>
        </table:table-row>
      </table:table>
      <text:p text:style-name="Text_20_body">Autant de fois que d'entrée dans votre fichier <text:span text:style-name="Strong_20_Emphasis">/etc/ssh/pssh_host/pssh</text:span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$ ssh-copy-id root<text:span text:style-name="highlight_sy0">@</text:span>192.168.0.43<text:line-break/><text:span text:style-name="highlight_sy0">/</text:span>usr<text:span text:style-name="highlight_sy0">/</text:span>bin<text:span text:style-name="highlight_sy0">/</text:span>ssh-copy-id: INFO: Source of key<text:span text:style-name="highlight_br0">(</text:span>s<text:span text:style-name="highlight_br0">)</text:span> to be installed: <text:span text:style-name="highlight_st0">"/home/ragnarok/.ssh/id_rsa.pub"</text:span><text:line-break/>The authenticity of host <text:span text:style-name="highlight_st_h">'192.168.0.43 (192.168.0.43)'</text:span> can<text:span text:style-name="highlight_st_h">'t be established.<text:line-break/>ECDSA key fingerprint is SHA256:2SC8wDSd7m7UrqCRnmz6jsY+6K9GL9zkMPQZGxEQM6k.<text:line-break/>Are you sure you want to continue connecting (yes/no/[fingerprint])? yes<text:line-break/>/usr/bin/ssh-copy-id: INFO: attempting to log in with the new key(s), to filter out any that are already installed<text:line-break/>/usr/bin/ssh-copy-id: INFO: 1 key(s) remain to be installed -- if you are prompted now it is to install the new keys<text:line-break/>root@192.168.0.43'</text:span>s password:<text:line-break/>Number of key<text:span text:style-name="highlight_br0">(</text:span>s<text:span text:style-name="highlight_br0">)</text:span> added: <text:span text:style-name="highlight_nu0">1</text:span><text:line-break/> <text:line-break/>Now try logging into the machine, with:<text:s text:c="3"/><text:span text:style-name="highlight_st0">"ssh 'root@192.168.0.43'"</text:span><text:line-break/>and check to <text:span text:style-name="highlight_kw2">make</text:span> sure that only the key<text:span text:style-name="highlight_br0">(</text:span>s<text:span text:style-name="highlight_br0">)</text:span> you wanted were added.</text:p>
          </table:table-cell>
        </table:table-row>
      </table:table>
      <text:h text:style-name="Heading_20_1" text:outline-level="1"><text:bookmark-start text:name="__RefHeading___deployer_pssh_11"/><text:bookmark-start text:name="deployer_pssh"/>Déployer pssh<text:bookmark-end text:name="__RefHeading___deployer_pssh_11"/><text:bookmark-end text:name="deployer_pssh"/></text:h>
      <text:h text:style-name="Heading_20_2" text:outline-level="2"><text:bookmark-start text:name="__RefHeading___initialiser_pssh_12"/><text:bookmark-start text:name="initialiser_pssh"/>Initialiser pssh<text:bookmark-end text:name="__RefHeading___initialiser_pssh_12"/><text:bookmark-end text:name="initialiser_pssh"/></text:h>
      <text:p text:style-name="Text_20_body">Utilisez <text:span text:style-name="Strong_20_Emphasis">ssh-agent</text:span> pour vous authentifier automatiquement (avec un nom de shell comme argument pour que les variables d'environnement de l'agent soient définies dans ce nouveau shell). Ajoutez la clé avec <text:span text:style-name="Strong_20_Emphasis">ssh-add</text:span> et tapez votre mot de passe <text:span text:style-name="underline">une seule fois</text:span>.</text:p>
      <text:p text:style-name="Text_20_body">$ ssh-agent bash
$ ssh-add
Enter passphrase for /xxxx/.ssh/identity: </text:p>
      <text:h text:style-name="Heading_20_2" text:outline-level="2"><text:bookmark-start text:name="__RefHeading___utiliser_parallel-ssh_13"/><text:bookmark-start text:name="utiliser_parallel-ssh"/>Utiliser parallel-ssh<text:bookmark-end text:name="__RefHeading___utiliser_parallel-ssh_13"/><text:bookmark-end text:name="utiliser_parallel-ssh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$ parallel-ssh <text:span text:style-name="highlight_re5">-i</text:span><text:s text:c="2"/><text:span text:style-name="highlight_re5">-h</text:span> <text:span text:style-name="highlight_sy0">/</text:span>etc<text:span text:style-name="highlight_sy0">/</text:span>ssh<text:span text:style-name="highlight_sy0">/</text:span>pssh_host<text:span text:style-name="highlight_sy0">/</text:span>pssh_hosts <text:span text:style-name="highlight_kw2">uname</text:span> <text:span text:style-name="highlight_re5">-a</text:span><text:line-break/><text:span text:style-name="highlight_br0">[</text:span><text:span text:style-name="highlight_nu0">1</text:span><text:span text:style-name="highlight_br0">]</text:span> <text:span text:style-name="highlight_nu0">15</text:span>:<text:span text:style-name="highlight_nu0">21</text:span>:04 <text:span text:style-name="highlight_br0">[</text:span>SUCCESS<text:span text:style-name="highlight_br0">]</text:span> root<text:span text:style-name="highlight_sy0">@</text:span>192.168.0.11<text:line-break/>FreeBSD asgard-freeBSD <text:span text:style-name="highlight_nu0">12.0</text:span>-RELEASE-p13 FreeBSD <text:span text:style-name="highlight_nu0">12.0</text:span>-RELEASE-p13 GENERIC<text:s text:c="2"/>amd64<text:line-break/><text:span text:style-name="highlight_br0">[</text:span><text:span text:style-name="highlight_nu0">2</text:span><text:span text:style-name="highlight_br0">]</text:span> <text:span text:style-name="highlight_nu0">15</text:span>:<text:span text:style-name="highlight_nu0">21</text:span>:04 <text:span text:style-name="highlight_br0">[</text:span>SUCCESS<text:span text:style-name="highlight_br0">]</text:span> root<text:span text:style-name="highlight_sy0">@</text:span>192.168.0.43<text:line-break/>Linux Tinuviel-debianStable 4.19.0-<text:span text:style-name="highlight_nu0">6</text:span>-amd64 <text:span text:style-name="highlight_co0">#1 SMP Debian 4.19.67-2+deb10u2 (2019-11-11) x86_64 GNU/Linux</text:span></text:p>
          </table:table-cell>
        </table:table-row>
      </table:table>
      <text:p text:style-name="Text_20_body">On remarque ici <text:span text:style-name="Strong_20_Emphasis">l'option -i</text:span> qui permet de visualiser ce que retourne le terminal ssh des postes clients</text:p>
      <text:p text:style-name="Text_20_body">Pour <text:span text:style-name="Strong_20_Emphasis">rediriger la sortie ssh des clients vers un fichier</text:span>, on utilisera l'<text:span text:style-name="Strong_20_Emphasis">option -o</text:span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$ parallel-ssh <text:span text:style-name="highlight_re5">-o</text:span> <text:span text:style-name="highlight_sy0">/</text:span>tmp<text:span text:style-name="highlight_sy0">/</text:span><text:span text:style-name="highlight_kw2">uname</text:span><text:s text:c="2"/><text:span text:style-name="highlight_re5">-h</text:span> <text:span text:style-name="highlight_sy0">/</text:span>etc<text:span text:style-name="highlight_sy0">/</text:span>ssh<text:span text:style-name="highlight_sy0">/</text:span>pssh_host<text:span text:style-name="highlight_sy0">/</text:span>pssh_hosts <text:span text:style-name="highlight_kw2">uname</text:span> <text:span text:style-name="highlight_re5">-a</text:span><text:line-break/><text:span text:style-name="highlight_br0">[</text:span><text:span text:style-name="highlight_nu0">1</text:span><text:span text:style-name="highlight_br0">]</text:span> <text:span text:style-name="highlight_nu0">15</text:span>:<text:span text:style-name="highlight_nu0">22</text:span>:<text:span text:style-name="highlight_nu0">47</text:span> <text:span text:style-name="highlight_br0">[</text:span>SUCCESS<text:span text:style-name="highlight_br0">]</text:span> root<text:span text:style-name="highlight_sy0">@</text:span>192.168.0.11<text:line-break/><text:span text:style-name="highlight_br0">[</text:span><text:span text:style-name="highlight_nu0">2</text:span><text:span text:style-name="highlight_br0">]</text:span> <text:span text:style-name="highlight_nu0">15</text:span>:<text:span text:style-name="highlight_nu0">22</text:span>:<text:span text:style-name="highlight_nu0">48</text:span> <text:span text:style-name="highlight_br0">[</text:span>SUCCESS<text:span text:style-name="highlight_br0">]</text:span> root<text:span text:style-name="highlight_sy0">@</text:span>192.168.0.43<text:line-break/>$ <text:span text:style-name="highlight_kw2">cat</text:span> <text:span text:style-name="highlight_sy0">/</text:span>tmp<text:span text:style-name="highlight_sy0">/</text:span>uname<text:span text:style-name="highlight_sy0">/</text:span>root<text:span text:style-name="highlight_sy0">@</text:span>192.168.0.11 <text:span text:style-name="highlight_sy0">/</text:span>tmp<text:span text:style-name="highlight_sy0">/</text:span>uname<text:span text:style-name="highlight_sy0">/</text:span>root<text:span text:style-name="highlight_sy0">@</text:span>192.168.0.43 <text:line-break/>FreeBSD asgard-freeBSD <text:span text:style-name="highlight_nu0">12.0</text:span>-RELEASE-p13 FreeBSD <text:span text:style-name="highlight_nu0">12.0</text:span>-RELEASE-p13 GENERIC<text:s text:c="2"/>amd64<text:line-break/>Linux Tinuviel-debianStable 4.19.0-<text:span text:style-name="highlight_nu0">6</text:span>-amd64 <text:span text:style-name="highlight_co0">#1 SMP Debian 4.19.67-2+deb10u2 (2019-11-11) x86_64 GNU/Linux</text:span></text:p>
          </table:table-cell>
        </table:table-row>
      </table:table>
      <text:h text:style-name="Heading_20_2" text:outline-level="2"><text:bookmark-start text:name="__RefHeading___copier_des_fichiers_vers_les_clients_14"/><text:bookmark-start text:name="copier_des_fichiers_vers_les_clients"/>Copier des fichiers vers les clients<text:bookmark-end text:name="__RefHeading___copier_des_fichiers_vers_les_clients_14"/><text:bookmark-end text:name="copier_des_fichiers_vers_les_clients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Syntaxe</text:p>
          </table:table-cell>
        </table:table-row>
      </table:table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co4">$ </text:span>parallel-scp <text:span text:style-name="highlight_re5">-h</text:span> <text:span text:style-name="highlight_sy0">/</text:span>fichier_de_conf_pssh <text:span text:style-name="highlight_kw3">source</text:span> destinatire</text:p>
          </table:table-cell>
        </table:table-row>
      </table:table>
      <text:p text:style-name="Text_20_body"><text:span text:style-name="underline">Exemple</text:span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co4">$ </text:span>parallel-scp<text:s text:c="2"/><text:span text:style-name="highlight_re5">-h</text:span> <text:span text:style-name="highlight_sy0">/</text:span>etc<text:span text:style-name="highlight_sy0">/</text:span>ssh<text:span text:style-name="highlight_sy0">/</text:span>pssh_host<text:span text:style-name="highlight_sy0">/</text:span>pssh_hosts<text:s text:c="2"/><text:span text:style-name="highlight_re1">$HOME</text:span><text:span text:style-name="highlight_sy0">/</text:span>test.txt <text:span text:style-name="highlight_sy0">/</text:span>tmp<text:span text:style-name="highlight_sy0">/</text:span></text:p>
          </table:table-cell>
        </table:table-row>
      </table:table>
      <text:p text:style-name="Text_20_body">Tuer des processus sur les postes clients</text:p>
      <text:p text:style-name="Text_20_body"><text:span text:style-name="underline">Syntaxe</text:span>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co4">$ </text:span>parallel-nuke <text:span text:style-name="highlight_re5">-h</text:span> <text:span text:style-name="highlight_sy0">/</text:span>fichier_de_conf_pssh nom_du_processus</text:p>
          </table:table-cell>
        </table:table-row>
      </table:table>
      <text:p text:style-name="Text_20_body"><text:span text:style-name="underline">Exemple</text:span>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co4">$ </text:span>parallel-nuke<text:s text:c="2"/><text:span text:style-name="highlight_re5">-h</text:span> <text:span text:style-name="highlight_sy0">/</text:span>etc<text:span text:style-name="highlight_sy0">/</text:span>ssh<text:span text:style-name="highlight_sy0">/</text:span>pssh_host<text:span text:style-name="highlight_sy0">/</text:span>pssh_hosts<text:s text:c="2"/>nginx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06T18::12:46</meta:creation-date>
    <dc:creator>Generated</dc:creator>
    <dc:date>2025-06-06T18::12:46</dc:date>
    <dc:language>en-US</dc:language>
    <meta:editing-cycles>1</meta:editing-cycles>
    <meta:editing-duration>PT0S</meta:editing-duration>
    <dc:title>pssh</dc:title>
  </office:meta>
</office:document-meta>
</file>