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aide-memoire"/><text:bookmark-start text:name="__RefHeading___matrices_1"/><text:bookmark-start text:name="matrices"/>Matrices<text:bookmark-end text:name="__RefHeading___matrices_1"/><text:bookmark-end text:name="matrices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astListParagraph_List_20_1_Content_First"><text:a xlink:type="simple" xlink:href="https://python.sdv.univ-paris-diderot.fr/15_bonnes_pratiques/" text:style-name="Internet_20_link" text:visited-style-name="Visited_20_Internet_20_Link">Guides bonnes conduites</text:a></text:p>
        </text:list-item>
      </text:list>
      <text:h text:style-name="Heading_20_2" text:outline-level="2"><text:bookmark-start text:name="__RefHeading___creer_une_matrice_3"/><text:bookmark-start text:name="creer_une_matrice"/>Créer une matrice<text:bookmark-end text:name="__RefHeading___creer_une_matrice_3"/><text:bookmark-end text:name="creer_une_matric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gnarok<text:span text:style-name="highlight_sy0">@</text:span>Fenrir:<text:span text:style-name="highlight_sy0">~</text:span>$ python3<text:line-break/>Python 3.7.6 <text:span text:style-name="highlight_br0">(</text:span>default<text:span text:style-name="highlight_sy0">,</text:span> Dec <text:span text:style-name="highlight_nu0">19</text:span> <text:span text:style-name="highlight_nu0">2019</text:span><text:span text:style-name="highlight_sy0">,</text:span> <text:span text:style-name="highlight_nu0">09</text:span>:<text:span text:style-name="highlight_nu0">25</text:span>:<text:span text:style-name="highlight_nu0">23</text:span><text:span text:style-name="highlight_br0">)</text:span> <text:line-break/><text:span text:style-name="highlight_br0">[</text:span>GCC 9.2.1 <text:span text:style-name="highlight_nu0">20191130</text:span><text:span text:style-name="highlight_br0">]</text:span> on linux<text:line-break/><text:span text:style-name="highlight_sy0">&gt;&gt;&gt;</text:span> score <text:span text:style-name="highlight_sy0">=</text:span> <text:span text:style-name="highlight_br0">[</text:span><text:span text:style-name="highlight_br0">[</text:span><text:span text:style-name="highlight_st0">'joueur1'</text:span><text:span text:style-name="highlight_sy0">,</text:span><text:span text:style-name="highlight_st0">'joueur2'</text:span><text:span text:style-name="highlight_sy0">,</text:span><text:span text:style-name="highlight_st0">'joueur3'</text:span><text:span text:style-name="highlight_sy0">,</text:span><text:span text:style-name="highlight_st0">'joueur4'</text:span><text:span text:style-name="highlight_br0">]</text:span><text:span text:style-name="highlight_sy0">,</text:span><text:span text:style-name="highlight_br0">[</text:span><text:span text:style-name="highlight_nu0">150.0</text:span><text:span text:style-name="highlight_sy0">,</text:span>-<text:span text:style-name="highlight_nu0">50.0</text:span><text:span text:style-name="highlight_sy0">,</text:span>-<text:span text:style-name="highlight_nu0">50.0</text:span><text:span text:style-name="highlight_sy0">,</text:span>-<text:span text:style-name="highlight_nu0">50.0</text:span><text:span text:style-name="highlight_br0">]</text:span><text:span text:style-name="highlight_sy0">,</text:span><text:span text:style-name="highlight_br0">[</text:span>-<text:span text:style-name="highlight_nu0">20.0</text:span><text:span text:style-name="highlight_sy0">,</text:span>-<text:span text:style-name="highlight_nu0">20</text:span><text:span text:style-name="highlight_sy0">,</text:span><text:span text:style-name="highlight_nu0">0</text:span><text:span text:style-name="highlight_sy0">,</text:span>-<text:span text:style-name="highlight_nu0">20</text:span><text:span text:style-name="highlight_sy0">,</text:span><text:span text:style-name="highlight_nu0">0</text:span><text:span text:style-name="highlight_sy0">,</text:span><text:span text:style-name="highlight_nu0">60</text:span><text:span text:style-name="highlight_br0">]</text:span><text:span text:style-name="highlight_br0">]</text:span><text:line-break/><text:span text:style-name="highlight_sy0">&gt;&gt;&gt;</text:span> <text:span text:style-name="highlight_kw1">print</text:span><text:span text:style-name="highlight_br0">(</text:span>score<text:span text:style-name="highlight_br0">)</text:span><text:line-break/><text:span text:style-name="highlight_br0">[</text:span><text:span text:style-name="highlight_br0">[</text:span><text:span text:style-name="highlight_st0">'joueur1'</text:span><text:span text:style-name="highlight_sy0">,</text:span> <text:span text:style-name="highlight_st0">'joueur2'</text:span><text:span text:style-name="highlight_sy0">,</text:span> <text:span text:style-name="highlight_st0">'joueur3'</text:span><text:span text:style-name="highlight_sy0">,</text:span> <text:span text:style-name="highlight_st0">'joueur4'</text:span><text:span text:style-name="highlight_br0">]</text:span><text:span text:style-name="highlight_sy0">,</text:span> <text:span text:style-name="highlight_br0">[</text:span><text:span text:style-name="highlight_nu0">1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br0">]</text:span><text:span text:style-name="highlight_sy0">,</text:span> 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text:span text:style-name="highlight_br0">]</text:span><text:line-break/><text:span text:style-name="highlight_sy0">&gt;&gt;&gt;</text:span> <text:span text:style-name="highlight_kw2">type</text:span><text:span text:style-name="highlight_br0">(</text:span>score<text:span text:style-name="highlight_br0">)</text:span><text:line-break/><text:span text:style-name="highlight_sy0">&lt;</text:span><text:span text:style-name="highlight_kw1">class</text:span> <text:span text:style-name="highlight_st0">'list'</text:span><text:span text:style-name="highlight_sy0">&gt;</text:span></text:p>
          </table:table-cell>
        </table:table-row>
      </table:table>
      <text:p text:style-name="Text_20_body">La matrice a été créée. On voit bien qu'il s'agit en fait d'une liste de listes.</text:p>
      <text:h text:style-name="Heading_20_2" text:outline-level="2"><text:bookmark-start text:name="__RefHeading___acceder_a_un_element_de_la_matrice_4"/><text:bookmark-start text:name="acceder_a_un_element_de_la_matrice"/>Accéder à un élément de la matrice<text:bookmark-end text:name="__RefHeading___acceder_a_un_element_de_la_matrice_4"/><text:bookmark-end text:name="acceder_a_un_element_de_la_matr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gt;&gt;&gt;</text:span> score<text:span text:style-name="highlight_br0">[</text:span><text:span text:style-name="highlight_nu0">2</text:span><text:span text:style-name="highlight_br0">]</text:span><text:span text:style-name="highlight_br0">[</text:span><text:span text:style-name="highlight_nu0">2</text:span><text:span text:style-name="highlight_br0">]</text:span><text:line-break/><text:span text:style-name="highlight_nu0">0</text:span><text:line-break/><text:span text:style-name="highlight_sy0">&gt;&gt;&gt;</text:span> score<text:span text:style-name="highlight_br0">[</text:span><text:span text:style-name="highlight_nu0">2</text:span><text:span text:style-name="highlight_br0">]</text:span><text:span text:style-name="highlight_br0">[</text:span><text:span text:style-name="highlight_nu0">3</text:span><text:span text:style-name="highlight_br0">]</text:span><text:line-break/>-<text:span text:style-name="highlight_nu0">20</text:span><text:line-break/><text:span text:style-name="highlight_sy0">&gt;&gt;&gt;</text:span> score<text:span text:style-name="highlight_br0">[</text:span><text:span text:style-name="highlight_nu0">0</text:span><text:span text:style-name="highlight_br0">]</text:span><text:span text:style-name="highlight_br0">[</text:span><text:span text:style-name="highlight_nu0">0</text:span><text:span text:style-name="highlight_br0">]</text:span><text:line-break/><text:span text:style-name="highlight_st0">'joueur1'</text:span></text:p>
          </table:table-cell>
        </table:table-row>
      </table:table>
      <text:p text:style-name="Text_20_body">Ces listes peuvent contenir tous types d'élémen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2">type</text:span><text:span text:style-name="highlight_br0">(</text:span>score<text:span text:style-name="highlight_br0">[</text:span><text:span text:style-name="highlight_nu0">0</text:span><text:span text:style-name="highlight_br0">]</text:span><text:span text:style-name="highlight_br0">[</text:span><text:span text:style-name="highlight_nu0">0</text:span><text:span text:style-name="highlight_br0">]</text:span><text:span text:style-name="highlight_br0">)</text:span><text:line-break/><text:span text:style-name="highlight_sy0">&lt;</text:span><text:span text:style-name="highlight_kw1">class</text:span> <text:span text:style-name="highlight_st0">'str'</text:span><text:span text:style-name="highlight_sy0">&gt;</text:span><text:line-break/><text:span text:style-name="highlight_sy0">&gt;&gt;&gt;</text:span> <text:span text:style-name="highlight_kw2">type</text:span><text:span text:style-name="highlight_br0">(</text:span>score<text:span text:style-name="highlight_br0">[</text:span><text:span text:style-name="highlight_nu0">1</text:span><text:span text:style-name="highlight_br0">]</text:span><text:span text:style-name="highlight_br0">[</text:span><text:span text:style-name="highlight_nu0">1</text:span><text:span text:style-name="highlight_br0">]</text:span><text:span text:style-name="highlight_br0">)</text:span><text:line-break/><text:span text:style-name="highlight_sy0">&lt;</text:span><text:span text:style-name="highlight_kw1">class</text:span> <text:span text:style-name="highlight_st0">'float'</text:span>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gt;&gt;&gt;</text:span> score<text:span text:style-name="highlight_br0">[</text:span><text:span text:style-name="highlight_nu0">1</text:span>:<text:span text:style-name="highlight_br0">]</text:span><text:span text:style-name="highlight_br0">[</text:span><text:span text:style-name="highlight_nu0">1</text:span>:<text:span text:style-name="highlight_br0">]</text:span><text:line-break/><text:span text:style-name="highlight_br0">[</text:span>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text:span text:style-name="highlight_br0">]</text:span></text:p>
          </table:table-cell>
        </table:table-row>
      </table:table>
      <text:h text:style-name="Heading_20_2" text:outline-level="2"><text:bookmark-start text:name="__RefHeading___parcourir_la_matrice_5"/><text:bookmark-start text:name="parcourir_la_matrice"/>Parcourir la matrice<text:bookmark-end text:name="__RefHeading___parcourir_la_matrice_5"/><text:bookmark-end text:name="parcourir_la_matrice"/></text:h>
      <text:h text:style-name="Heading_20_3" text:outline-level="3"><text:bookmark-start text:name="__RefHeading___parcourir_les_lignes_6"/><text:bookmark-start text:name="parcourir_les_lignes"/>Parcourir les lignes<text:bookmark-end text:name="__RefHeading___parcourir_les_lignes_6"/><text:bookmark-end text:name="parcourir_les_lign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lignes <text:span text:style-name="highlight_kw1">in</text:span> score :<text:line-break/>...<text:s text:c="5"/><text:span text:style-name="highlight_kw1">print</text:span><text:span text:style-name="highlight_br0">(</text:span>lignes<text:span text:style-name="highlight_br0">)</text:span><text:line-break/>... <text:line-break/><text:span text:style-name="highlight_br0">[</text:span><text:span text:style-name="highlight_st0">'joueur1'</text:span><text:span text:style-name="highlight_sy0">,</text:span> <text:span text:style-name="highlight_st0">'joueur2'</text:span><text:span text:style-name="highlight_sy0">,</text:span> <text:span text:style-name="highlight_st0">'joueur3'</text:span><text:span text:style-name="highlight_sy0">,</text:span> <text:span text:style-name="highlight_st0">'joueur4'</text:span><text:span text:style-name="highlight_br0">]</text:span><text:line-break/><text:span text:style-name="highlight_br0">[</text:span><text:span text:style-name="highlight_nu0">1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br0">]</text:span><text:line-break/>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/text:p>
          </table:table-cell>
        </table:table-row>
      </table:table>
      <text:h text:style-name="Heading_20_3" text:outline-level="3"><text:bookmark-start text:name="__RefHeading___parcourir_la_matrice_7"/><text:bookmark-start text:name="parcourir_la_matrice1"/>Parcourir la matrice :<text:bookmark-end text:name="__RefHeading___parcourir_la_matrice_7"/><text:bookmark-end text:name="parcourir_la_matrice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lignes <text:span text:style-name="highlight_kw1">in</text:span> score :<text:line-break/>...<text:s text:c="5"/><text:span text:style-name="highlight_kw1">for</text:span> col <text:span text:style-name="highlight_kw1">in</text:span> lignes:<text:line-break/>...<text:s text:c="13"/><text:span text:style-name="highlight_kw1">print</text:span><text:span text:style-name="highlight_br0">(</text:span>col<text:span text:style-name="highlight_br0">)</text:span><text:line-break/>... <text:line-break/><text:span text:style-name="highlight_me1">joueur1</text:span><text:line-break/>joueur2<text:line-break/>joueur3<text:line-break/>joueur4<text:line-break/><text:span text:style-name="highlight_nu0">150.0</text:span><text:line-break/>-<text:span text:style-name="highlight_nu0">50.0</text:span><text:line-break/>-<text:span text:style-name="highlight_nu0">50.0</text:span><text:line-break/>-<text:span text:style-name="highlight_nu0">50.0</text:span><text:line-break/>-<text:span text:style-name="highlight_nu0">20.0</text:span><text:line-break/>-<text:span text:style-name="highlight_nu0">20</text:span><text:line-break/><text:span text:style-name="highlight_nu0">0</text:span><text:line-break/>-<text:span text:style-name="highlight_nu0">20</text:span><text:line-break/><text:span text:style-name="highlight_nu0">0</text:span><text:line-break/><text:span text:style-name="highlight_nu0">60</text:span></text:p>
          </table:table-cell>
        </table:table-row>
      </table:table>
      <text:h text:style-name="Heading_20_3" text:outline-level="3"><text:bookmark-start text:name="__RefHeading___parcourir_la_matrice_avec_index_8"/><text:bookmark-start text:name="parcourir_la_matrice_avec_index"/>Parcourir la matrice avec index<text:bookmark-end text:name="__RefHeading___parcourir_la_matrice_avec_index_8"/><text:bookmark-end text:name="parcourir_la_matrice_avec_index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i_line<text:span text:style-name="highlight_sy0">,</text:span> line <text:span text:style-name="highlight_kw1">in</text:span> <text:span text:style-name="highlight_kw2">enumerate</text:span><text:span text:style-name="highlight_br0">(</text:span>score<text:span text:style-name="highlight_br0">)</text:span>:<text:line-break/>...<text:s text:c="5"/><text:span text:style-name="highlight_kw1">print</text:span><text:span text:style-name="highlight_br0">(</text:span>i_line<text:span text:style-name="highlight_sy0">,</text:span> <text:span text:style-name="highlight_st0">' : '</text:span><text:span text:style-name="highlight_sy0">,</text:span> line<text:span text:style-name="highlight_br0">)</text:span><text:line-break/>... <text:line-break/><text:span text:style-name="highlight_nu0">0</text:span><text:s text:c="2"/>:<text:s text:c="2"/><text:span text:style-name="highlight_br0">[</text:span><text:span text:style-name="highlight_st0">'joueur1'</text:span><text:span text:style-name="highlight_sy0">,</text:span> <text:span text:style-name="highlight_st0">'joueur2'</text:span><text:span text:style-name="highlight_sy0">,</text:span> <text:span text:style-name="highlight_st0">'joueur3'</text:span><text:span text:style-name="highlight_sy0">,</text:span> <text:span text:style-name="highlight_st0">'joueur4'</text:span><text:span text:style-name="highlight_br0">]</text:span><text:line-break/><text:span text:style-name="highlight_nu0">1</text:span><text:s text:c="2"/>:<text:s text:c="2"/><text:span text:style-name="highlight_br0">[</text:span><text:span text:style-name="highlight_nu0">1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sy0">,</text:span> -<text:span text:style-name="highlight_nu0">50.0</text:span><text:span text:style-name="highlight_br0">]</text:span><text:line-break/><text:span text:style-name="highlight_nu0">2</text:span><text:s text:c="2"/>:<text:s text:c="2"/><text:span text:style-name="highlight_br0">[</text:span>-<text:span text:style-name="highlight_nu0">20.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-<text:span text:style-name="highlight_nu0">20</text:span><text:span text:style-name="highlight_sy0">,</text:span> <text:span text:style-name="highlight_nu0">0</text:span><text:span text:style-name="highlight_sy0">,</text:span> <text:span text:style-name="highlight_nu0">60</text:span><text:span text:style-name="highlight_br0">]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i_line<text:span text:style-name="highlight_sy0">,</text:span> line <text:span text:style-name="highlight_kw1">in</text:span> <text:span text:style-name="highlight_kw2">enumerate</text:span><text:span text:style-name="highlight_br0">(</text:span>score<text:span text:style-name="highlight_br0">)</text:span>:<text:line-break/>...<text:s text:c="5"/><text:span text:style-name="highlight_kw1">for</text:span> i_col<text:span text:style-name="highlight_sy0">,</text:span> col <text:span text:style-name="highlight_kw1">in</text:span> <text:span text:style-name="highlight_kw2">enumerate</text:span><text:span text:style-name="highlight_br0">(</text:span>line<text:span text:style-name="highlight_br0">)</text:span>:<text:line-break/>...<text:s text:c="13"/><text:span text:style-name="highlight_kw1">print</text:span> <text:span text:style-name="highlight_br0">(</text:span>i_col<text:span text:style-name="highlight_sy0">,</text:span> <text:span text:style-name="highlight_st0">' : '</text:span><text:span text:style-name="highlight_sy0">,</text:span> col<text:span text:style-name="highlight_br0">)</text:span><text:line-break/>... <text:line-break/><text:span text:style-name="highlight_nu0">0</text:span><text:s text:c="2"/>:<text:s text:c="2"/>joueur1<text:line-break/><text:span text:style-name="highlight_nu0">1</text:span><text:s text:c="2"/>:<text:s text:c="2"/>joueur2<text:line-break/><text:span text:style-name="highlight_nu0">2</text:span><text:s text:c="2"/>:<text:s text:c="2"/>joueur3<text:line-break/><text:span text:style-name="highlight_nu0">3</text:span><text:s text:c="2"/>:<text:s text:c="2"/>joueur4<text:line-break/><text:span text:style-name="highlight_nu0">0</text:span><text:s text:c="2"/>:<text:s text:c="2"/><text:span text:style-name="highlight_nu0">150.0</text:span><text:line-break/><text:span text:style-name="highlight_nu0">1</text:span><text:s text:c="2"/>:<text:s text:c="2"/>-<text:span text:style-name="highlight_nu0">50.0</text:span><text:line-break/><text:span text:style-name="highlight_nu0">2</text:span><text:s text:c="2"/>:<text:s text:c="2"/>-<text:span text:style-name="highlight_nu0">50.0</text:span><text:line-break/><text:span text:style-name="highlight_nu0">3</text:span><text:s text:c="2"/>:<text:s text:c="2"/>-<text:span text:style-name="highlight_nu0">50.0</text:span><text:line-break/><text:span text:style-name="highlight_nu0">0</text:span><text:s text:c="2"/>:<text:s text:c="2"/>-<text:span text:style-name="highlight_nu0">20.0</text:span><text:line-break/><text:span text:style-name="highlight_nu0">1</text:span><text:s text:c="2"/>:<text:s text:c="2"/>-<text:span text:style-name="highlight_nu0">20</text:span><text:line-break/><text:span text:style-name="highlight_nu0">2</text:span><text:s text:c="2"/>:<text:s text:c="2"/><text:span text:style-name="highlight_nu0">0</text:span><text:line-break/><text:span text:style-name="highlight_nu0">3</text:span><text:s text:c="2"/>:<text:s text:c="2"/>-<text:span text:style-name="highlight_nu0">20</text:span><text:line-break/><text:span text:style-name="highlight_nu0">4</text:span><text:s text:c="2"/>:<text:s text:c="2"/><text:span text:style-name="highlight_nu0">0</text:span><text:line-break/><text:span text:style-name="highlight_nu0">5</text:span><text:s text:c="2"/>:<text:s text:c="2"/><text:span text:style-name="highlight_nu0">60</text:span></text:p>
          </table:table-cell>
        </table:table-row>
      </table:table>
      <text:h text:style-name="Heading_20_1" text:outline-level="1"><text:bookmark-start text:name="__RefHeading___dictionnaires_9"/><text:bookmark-start text:name="dictionnaires"/>Dictionnaires<text:bookmark-end text:name="__RefHeading___dictionnaires_9"/><text:bookmark-end text:name="dictionnaires"/></text:h>
      <text:p text:style-name="Text_20_body">Créer un ensemble de joueur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ragnarok<text:span text:style-name="highlight_sy0">@</text:span>asgard-freeBSD:<text:span text:style-name="highlight_sy0">~</text:span><text:span text:style-name="highlight_br0">]</text:span> $ python3.6<text:line-break/>Python 3.6.9 <text:span text:style-name="highlight_br0">(</text:span>default<text:span text:style-name="highlight_sy0">,</text:span> Jul<text:s text:c="2"/><text:span text:style-name="highlight_nu0">9</text:span> <text:span text:style-name="highlight_nu0">2019</text:span><text:span text:style-name="highlight_sy0">,</text:span> <text:span text:style-name="highlight_nu0">01</text:span>:<text:span text:style-name="highlight_nu0">18</text:span>:<text:span text:style-name="highlight_nu0">18</text:span><text:span text:style-name="highlight_br0">)</text:span> <text:line-break/><text:span text:style-name="highlight_br0">[</text:span>GCC 4.2.1 Compatible FreeBSD Clang 6.0.1 <text:span text:style-name="highlight_br0">(</text:span>tags/RELEASE_601/final <text:span text:style-name="highlight_nu0">335540</text:span><text:span text:style-name="highlight_br0">)</text:span><text:span text:style-name="highlight_br0">]</text:span> on freebsd12<text:line-break/>Type <text:span text:style-name="highlight_st0">"help"</text:span><text:span text:style-name="highlight_sy0">,</text:span> <text:span text:style-name="highlight_st0">"copyright"</text:span><text:span text:style-name="highlight_sy0">,</text:span> <text:span text:style-name="highlight_st0">"credits"</text:span> <text:span text:style-name="highlight_kw1">or</text:span> <text:span text:style-name="highlight_st0">"license"</text:span> <text:span text:style-name="highlight_kw1">for</text:span> more information.<text:line-break/><text:span text:style-name="highlight_sy0">&gt;&gt;&gt;</text:span> joueur <text:span text:style-name="highlight_sy0">=</text:span> <text:span text:style-name="highlight_kw2">dict</text:span><text:span text:style-name="highlight_br0">(</text:span><text:span text:style-name="highlight_br0">)</text:span><text:line-break/><text:span text:style-name="highlight_sy0">&gt;&gt;&gt;</text:span> 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nu0">3</text:span><text:span text:style-name="highlight_br0">)</text:span>:<text:line-break/>...<text:s text:c="6"/><text:span text:style-name="highlight_me1">joueur</text:span><text:span text:style-name="highlight_br0">[</text:span><text:span text:style-name="highlight_st0">"nom{}"</text:span>.<text:span text:style-name="highlight_me1">format</text:span><text:span text:style-name="highlight_br0">(</text:span>i+<text:span text:style-name="highlight_nu0">1</text:span><text:span text:style-name="highlight_br0">)</text:span><text:span text:style-name="highlight_br0">]</text:span> <text:span text:style-name="highlight_sy0">=</text:span> <text:span text:style-name="highlight_nu0">100</text:span>+i*<text:span text:style-name="highlight_nu0">100</text:span></text:p>
          </table:table-cell>
        </table:table-row>
      </table:table>
      <text:p text:style-name="Text_20_body">…</text:p>
      <text:p text:style-name="Text_20_body">La liste de joueur est crée (ici avec des scores définis par des multiples de 100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gt;&gt;&gt;</text:span> joueur<text:line-break/><text:span text:style-name="highlight_br0">{</text:span><text:span text:style-name="highlight_st0">'nom1'</text:span>: <text:span text:style-name="highlight_nu0">100</text:span><text:span text:style-name="highlight_sy0">,</text:span> <text:span text:style-name="highlight_st0">'nom2'</text:span>: <text:span text:style-name="highlight_nu0">200</text:span><text:span text:style-name="highlight_sy0">,</text:span> <text:span text:style-name="highlight_st0">'nom3'</text:span>: <text:span text:style-name="highlight_nu0">300</text:span><text:span text:style-name="highlight_br0">}</text:span><text:line-break/><text:span text:style-name="highlight_sy0">&gt;&gt;&gt;</text:span></text:p>
          </table:table-cell>
        </table:table-row>
      </table:table>
      <text:h text:style-name="Heading_20_2" text:outline-level="2"><text:bookmark-start text:name="__RefHeading___parcourir_les_cles_10"/><text:bookmark-start text:name="parcourir_les_cles"/>Parcourir les clés<text:bookmark-end text:name="__RefHeading___parcourir_les_cles_10"/><text:bookmark-end text:name="parcourir_les_cl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 <text:span text:style-name="highlight_sy0">&gt;&gt;&gt;</text:span> <text:span text:style-name="highlight_kw1">for</text:span> j <text:span text:style-name="highlight_kw1">in</text:span> joueur:<text:line-break/>...<text:s text:c="5"/><text:span text:style-name="highlight_kw1">print</text:span><text:span text:style-name="highlight_br0">(</text:span>j<text:span text:style-name="highlight_br0">)</text:span><text:line-break/>... <text:line-break/><text:span text:style-name="highlight_me1">nom1</text:span><text:line-break/>nom2<text:line-break/>nom3</text:p>
          </table:table-cell>
        </table:table-row>
      </table:table>
      <text:p text:style-name="Text_20_body">ou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j <text:span text:style-name="highlight_kw1">in</text:span> joueur.<text:span text:style-name="highlight_me1">keys</text:span><text:span text:style-name="highlight_br0">(</text:span><text:span text:style-name="highlight_br0">)</text:span>:<text:line-break/>...<text:s text:c="5"/><text:span text:style-name="highlight_kw1">print</text:span><text:span text:style-name="highlight_br0">(</text:span>j<text:span text:style-name="highlight_br0">)</text:span><text:line-break/>... <text:line-break/><text:span text:style-name="highlight_me1">nom1</text:span><text:line-break/>nom2<text:line-break/>nom3</text:p>
          </table:table-cell>
        </table:table-row>
      </table:table>
      <text:h text:style-name="Heading_20_2" text:outline-level="2"><text:bookmark-start text:name="__RefHeading___parcourir_les_valeurs_11"/><text:bookmark-start text:name="parcourir_les_valeurs"/>Parcourir les valeurs<text:bookmark-end text:name="__RefHeading___parcourir_les_valeurs_11"/><text:bookmark-end text:name="parcourir_les_valeur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values <text:span text:style-name="highlight_kw1">in</text:span> joueur.<text:span text:style-name="highlight_me1">values</text:span><text:span text:style-name="highlight_br0">(</text:span><text:span text:style-name="highlight_br0">)</text:span>:<text:line-break/>...<text:s text:c="5"/><text:span text:style-name="highlight_kw1">print</text:span><text:span text:style-name="highlight_br0">(</text:span>values<text:span text:style-name="highlight_br0">)</text:span><text:line-break/>... <text:line-break/><text:span text:style-name="highlight_nu0">100</text:span><text:line-break/><text:span text:style-name="highlight_nu0">200</text:span><text:line-break/><text:span text:style-name="highlight_nu0">300</text:span></text:p>
          </table:table-cell>
        </table:table-row>
      </table:table>
      <text:h text:style-name="Heading_20_2" text:outline-level="2"><text:bookmark-start text:name="__RefHeading___parcourir_les_clefs_et_les_valeurs_12"/><text:bookmark-start text:name="parcourir_les_clefs_et_les_valeurs"/>Parcourir les clefs et les valeurs<text:bookmark-end text:name="__RefHeading___parcourir_les_clefs_et_les_valeurs_12"/><text:bookmark-end text:name="parcourir_les_clefs_et_les_valeur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cle<text:span text:style-name="highlight_sy0">,</text:span>valeur <text:span text:style-name="highlight_kw1">in</text:span> joueur.<text:span text:style-name="highlight_me1">items</text:span><text:span text:style-name="highlight_br0">(</text:span><text:span text:style-name="highlight_br0">)</text:span>:<text:line-break/>...<text:s text:c="5"/><text:span text:style-name="highlight_kw1">print</text:span><text:span text:style-name="highlight_br0">(</text:span><text:span text:style-name="highlight_st0">"La cle est: {} et la valeur est: {}."</text:span>.<text:span text:style-name="highlight_me1">format</text:span><text:span text:style-name="highlight_br0">(</text:span>cle<text:span text:style-name="highlight_sy0">,</text:span>valeur<text:span text:style-name="highlight_br0">)</text:span><text:span text:style-name="highlight_br0">)</text:span><text:line-break/>... <text:line-break/><text:span text:style-name="highlight_me1">La</text:span> cle est: nom1 et la valeur est: <text:span text:style-name="highlight_nu0">100</text:span>.<text:line-break/><text:span text:style-name="highlight_me1">La</text:span> cle est: nom2 et la valeur est: <text:span text:style-name="highlight_nu0">200</text:span>.<text:line-break/><text:span text:style-name="highlight_me1">La</text:span> cle est: nom3 et la valeur est: <text:span text:style-name="highlight_nu0">300</text:span>.</text:p>
          </table:table-cell>
        </table:table-row>
      </table:table>
      <text:h text:style-name="Heading_20_2" text:outline-level="2"><text:bookmark-start text:name="__RefHeading___afficher_une_valeur_13"/><text:bookmark-start text:name="afficher_une_valeur"/>Afficher une valeur<text:bookmark-end text:name="__RefHeading___afficher_une_valeur_13"/><text:bookmark-end text:name="afficher_une_valeur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&gt;&gt;&gt;</text:span> joueur<text:span text:style-name="highlight_br0">[</text:span><text:span text:style-name="highlight_st0">'nom1'</text:span><text:span text:style-name="highlight_br0">]</text:span><text:line-break/><text:span text:style-name="highlight_nu0">100</text:span></text:p>
          </table:table-cell>
        </table:table-row>
      </table:table>
      <text:h text:style-name="Heading_20_2" text:outline-level="2"><text:bookmark-start text:name="__RefHeading___remplacer_une_valeur_14"/><text:bookmark-start text:name="remplacer_une_valeur"/>Remplacer une valeur<text:bookmark-end text:name="__RefHeading___remplacer_une_valeur_14"/><text:bookmark-end text:name="remplacer_une_valeur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&gt;&gt;&gt;</text:span> joueur<text:span text:style-name="highlight_br0">[</text:span><text:span text:style-name="highlight_st0">'nom1'</text:span><text:span text:style-name="highlight_br0">]</text:span><text:line-break/><text:span text:style-name="highlight_nu0">100</text:span><text:line-break/> <text:line-break/><text:span text:style-name="highlight_sy0">&gt;&gt;&gt;</text:span> joueur<text:span text:style-name="highlight_br0">[</text:span><text:span text:style-name="highlight_st0">'nom1'</text:span><text:span text:style-name="highlight_br0">]</text:span> <text:span text:style-name="highlight_sy0">=</text:span> <text:span text:style-name="highlight_nu0">5000</text:span><text:line-break/><text:span text:style-name="highlight_sy0">&gt;&gt;&gt;</text:span> joueur<text:span text:style-name="highlight_br0">[</text:span><text:span text:style-name="highlight_st0">'nom1'</text:span><text:span text:style-name="highlight_br0">]</text:span><text:line-break/><text:span text:style-name="highlight_nu0">5000</text:span></text:p>
          </table:table-cell>
        </table:table-row>
      </table:table>
      <text:h text:style-name="Heading_20_2" text:outline-level="2"><text:bookmark-start text:name="__RefHeading___au_final_15"/><text:bookmark-start text:name="au_final"/>Au final<text:bookmark-end text:name="__RefHeading___au_final_15"/><text:bookmark-end text:name="au_final"/></text:h>
      <text:p text:style-name="Text_20_body">On peut parcourir un dictionnaire grâce aux méthodes <text:span text:style-name="Strong_20_Emphasis">keys</text:span> (parcourt les clés),<text:span text:style-name="Strong_20_Emphasis">values</text:span> (parcourt les valeurs) ou <text:span text:style-name="Strong_20_Emphasis">items</text:span> (parcourt les couples clé-valeu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1T14::34:28</meta:creation-date>
    <dc:creator>Generated</dc:creator>
    <dc:date>2025-06-21T14::34:28</dc:date>
    <dc:language>en-US</dc:language>
    <meta:editing-cycles>1</meta:editing-cycles>
    <meta:editing-duration>PT0S</meta:editing-duration>
    <dc:title>python:aide-memoire</dc:title>
  </office:meta>
</office:document-meta>
</file>