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arot"/><text:bookmark-start text:name="__RefHeading___calculateur_de_scores_pour_le_tarot_1"/><text:bookmark-start text:name="calculateur_de_scores_pour_le_tarot"/>Calculateur de scores pour le tarot<text:bookmark-end text:name="__RefHeading___calculateur_de_scores_pour_le_tarot_1"/><text:bookmark-end text:name="calculateur_de_scores_pour_le_tarot"/></text:h>
      <text:p text:style-name="Text_20_body">Essai de réalisation d'un calculateur de score pour le tarot.
Ecris en python 3. Toujours en développement (reste à encoder la partie à 5 joueurs, opérationnel pour 3 et 4 joueurs à ce jour).</text:p>
      <text:p text:style-name="Text_20_body">Plus de docs et de détails par la suite..</text:p>
      <text:p text:style-name="Text_20_body">Pour bénéficier de la dernière version à jour, merci de vérifier sur le git : <text:a xlink:type="simple" xlink:href="https://github.com/CyrilleBiot/scripts/blob/master/tarot-v3.py" text:style-name="Internet_20_link" text:visited-style-name="Visited_20_Internet_20_Link"> tarot-v3.py sur le git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env python</text:span><text:line-break/><text:span text:style-name="highlight_co1"># -*- coding: utf-8 -*-</text:span><text:line-break/> <text:line-break/><text:span text:style-name="highlight_st0">"""Programme de calcul des scores au tarot"""</text:span><text:line-break/> <text:line-break/>__author__ <text:span text:style-name="highlight_sy0">=</text:span> <text:span text:style-name="highlight_st0">"Cyrille BIOT"</text:span><text:line-break/>__copyright__ <text:span text:style-name="highlight_sy0">=</text:span> <text:span text:style-name="highlight_st0">"Copyleft"</text:span><text:line-break/>__credits__ <text:span text:style-name="highlight_sy0">=</text:span> <text:span text:style-name="highlight_st0">"Cyrille BIOT"</text:span><text:line-break/>__license__ <text:span text:style-name="highlight_sy0">=</text:span> <text:span text:style-name="highlight_st0">"GPL"</text:span><text:line-break/>__version__ <text:span text:style-name="highlight_sy0">=</text:span> <text:span text:style-name="highlight_st0">"3.0.0"</text:span><text:line-break/>__maintainer__ <text:span text:style-name="highlight_sy0">=</text:span> <text:span text:style-name="highlight_st0">"Cyrille BIOT"</text:span><text:line-break/>__email__ <text:span text:style-name="highlight_sy0">=</text:span> <text:span text:style-name="highlight_st0">"cyrille@cbiot.fr"</text:span><text:line-break/>__status__ <text:span text:style-name="highlight_sy0">=</text:span> <text:span text:style-name="highlight_st0">"Devel"</text:span><text:line-break/> <text:line-break/> <text:line-break/> <text:line-break/>liste_des_primes <text:span text:style-name="highlight_sy0">=</text:span> <text:span text:style-name="highlight_br0">[</text:span><text:span text:style-name="highlight_br0">]</text:span><text:line-break/> <text:line-break/> <text:line-break/><text:span text:style-name="highlight_co1"># Gestion du nombre de joueurs</text:span><text:line-break/>nb_joueurs <text:span text:style-name="highlight_sy0">=</text:span> -<text:span text:style-name="highlight_nu0">1</text:span><text:line-break/><text:span text:style-name="highlight_kw1">while</text:span> <text:span text:style-name="highlight_kw2">True</text:span>:<text:line-break/><text:s text:c="4"/><text:span text:style-name="highlight_kw1">try</text:span>:<text:line-break/><text:s text:c="8"/><text:span text:style-name="highlight_kw1">print</text:span><text:span text:style-name="highlight_br0">(</text:span><text:span text:style-name="highlight_st0">'Entre 3 et 5 joueurs, svp.'</text:span><text:span text:style-name="highlight_br0">)</text:span><text:line-break/><text:s text:c="8"/>nb_joueurs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le nombre de joueurs : "</text:span><text:span text:style-name="highlight_br0">)</text:span><text:span text:style-name="highlight_br0">)</text:span><text:line-break/><text:s text:c="8"/><text:span text:style-name="highlight_kw1">if</text:span> <text:span text:style-name="highlight_nu0">2</text:span> <text:span text:style-name="highlight_sy0">&lt;</text:span> nb_joueurs <text:span text:style-name="highlight_sy0">&lt;</text:span> <text:span text:style-name="highlight_nu0">6</text:span>:<text:line-break/><text:s text:c="12"/><text:span text:style-name="highlight_co1"># print("Nombre de joueurs : ", nb_joueurs)</text:span><text:line-break/><text:s text:c="12"/><text:span text:style-name="highlight_kw1">break</text:span><text:line-break/><text:s text:c="4"/><text:span text:style-name="highlight_kw1">except</text:span> <text:span text:style-name="highlight_kw2">ValueError</text:span>:<text:line-break/><text:s text:c="8"/><text:span text:style-name="highlight_kw1">print</text:span><text:span text:style-name="highlight_br0">(</text:span><text:span text:style-name="highlight_st0">"Oops!<text:s text:c="2"/>Réponse incorrecte, ce n'est pas un nombre... Réessayer..."</text:span><text:span text:style-name="highlight_br0">)</text:span><text:line-break/><text:span text:style-name="highlight_co1">#<text:s text:c="2"/>===================================================</text:span><text:line-break/> <text:line-break/> <text:line-break/><text:span text:style-name="highlight_co1"># Creation d'un dictionnaire de joueurs</text:span><text:line-break/>dico_joueurs <text:span text:style-name="highlight_sy0">=</text:span> <text:span text:style-name="highlight_kw2">dict</text:span><text:span text:style-name="highlight_br0">(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0</text:span><text:span text:style-name="highlight_sy0">,</text:span> nb_joueurs<text:span text:style-name="highlight_br0">)</text:span>:<text:line-break/><text:s text:c="4"/>joueur <text:span text:style-name="highlight_sy0">=</text:span> <text:span text:style-name="highlight_kw2">input</text:span><text:span text:style-name="highlight_br0">(</text:span><text:span text:style-name="highlight_st0">"Nom du joueur {} : "</text:span>.<text:span text:style-name="highlight_me1">format</text:span><text:span text:style-name="highlight_br0">(</text:span>i + <text:span text:style-name="highlight_nu0">1</text:span><text:span text:style-name="highlight_br0">)</text:span><text:span text:style-name="highlight_br0">)</text:span><text:line-break/><text:s text:c="4"/><text:span text:style-name="highlight_kw1">print</text:span><text:span text:style-name="highlight_br0">(</text:span>joueur<text:span text:style-name="highlight_br0">)</text:span><text:line-break/> <text:line-break/><text:s text:c="4"/><text:span text:style-name="highlight_co1"># Initialisation des scores</text:span><text:line-break/><text:s text:c="4"/><text:span text:style-name="highlight_co1"># Tout le monde à zéro</text:span><text:line-break/><text:s text:c="4"/>dico_joueurs<text:span text:style-name="highlight_br0">[</text:span>joueur<text:span text:style-name="highlight_br0">]</text:span> <text:span text:style-name="highlight_sy0">=</text:span> <text:span text:style-name="highlight_br0">[</text:span><text:span text:style-name="highlight_nu0">0</text:span><text:span text:style-name="highlight_br0">]</text:span><text:line-break/> <text:line-break/><text:span text:style-name="highlight_kw1">for</text:span> nom<text:span text:style-name="highlight_sy0">,</text:span> point <text:span text:style-name="highlight_kw1">in</text:span> dico_joueurs.<text:span text:style-name="highlight_me1">items</text:span><text:span text:style-name="highlight_br0">(</text:span><text:span text:style-name="highlight_br0">)</text:span>:<text:line-break/><text:s text:c="4"/><text:span text:style-name="highlight_kw1">print</text:span><text:span text:style-name="highlight_br0">(</text:span><text:span text:style-name="highlight_st0">"Le joueur {} débute avec {} point."</text:span>.<text:span text:style-name="highlight_me1">format</text:span><text:span text:style-name="highlight_br0">(</text:span>nom<text:span text:style-name="highlight_sy0">,</text:span> point<text:span text:style-name="highlight_br0">[</text:span><text:span text:style-name="highlight_nu0">0</text:span><text:span text:style-name="highlight_br0">]</text:span><text:span text:style-name="highlight_br0">)</text:span><text:span text:style-name="highlight_br0">)</text:span><text:line-break/><text:span text:style-name="highlight_co1"># ===================================================</text:span><text:line-break/> <text:line-break/> <text:line-break/><text:span text:style-name="highlight_co1"># Creation d'un dictionnaire de contrat</text:span><text:line-break/>dico_contrat <text:span text:style-name="highlight_sy0">=</text:span> <text:span text:style-name="highlight_kw2">dict</text:span><text:span text:style-name="highlight_br0">(</text:span><text:span text:style-name="highlight_br0">)</text:span><text:line-break/>dico_contrat<text:span text:style-name="highlight_br0">[</text:span><text:span text:style-name="highlight_st0">'petite'</text:span><text:span text:style-name="highlight_br0">]</text:span> <text:span text:style-name="highlight_sy0">=</text:span> <text:span text:style-name="highlight_nu0">25</text:span><text:line-break/>dico_contrat<text:span text:style-name="highlight_br0">[</text:span><text:span text:style-name="highlight_st0">'garde'</text:span><text:span text:style-name="highlight_br0">]</text:span> <text:span text:style-name="highlight_sy0">=</text:span> <text:span text:style-name="highlight_nu0">25</text:span> * <text:span text:style-name="highlight_nu0">2</text:span><text:line-break/>dico_contrat<text:span text:style-name="highlight_br0">[</text:span><text:span text:style-name="highlight_st0">'garde sans '</text:span><text:span text:style-name="highlight_br0">]</text:span> <text:span text:style-name="highlight_sy0">=</text:span> <text:span text:style-name="highlight_nu0">25</text:span> * <text:span text:style-name="highlight_nu0">3</text:span><text:line-break/>dico_contrat<text:span text:style-name="highlight_br0">[</text:span><text:span text:style-name="highlight_st0">'garde contre'</text:span><text:span text:style-name="highlight_br0">]</text:span> <text:span text:style-name="highlight_sy0">=</text:span> <text:span text:style-name="highlight_nu0">25</text:span> * <text:span text:style-name="highlight_nu0">5</text:span><text:line-break/> <text:line-break/><text:span text:style-name="highlight_co1"># Gestion des oudlers</text:span><text:line-break/> <text:line-break/><text:span text:style-name="highlight_co1"># Création d'un dictionnaire d'oudlers</text:span><text:line-break/>dico_oudlers <text:span text:style-name="highlight_sy0">=</text:span> <text:span text:style-name="highlight_kw2">dict</text:span><text:span text:style-name="highlight_br0">(</text:span><text:span text:style-name="highlight_br0">)</text:span><text:line-break/>dico_oudlers<text:span text:style-name="highlight_br0">[</text:span><text:span text:style-name="highlight_nu0">0</text:span><text:span text:style-name="highlight_br0">]</text:span> <text:span text:style-name="highlight_sy0">=</text:span> <text:span text:style-name="highlight_nu0">56</text:span><text:line-break/>dico_oudlers<text:span text:style-name="highlight_br0">[</text:span><text:span text:style-name="highlight_nu0">1</text:span><text:span text:style-name="highlight_br0">]</text:span> <text:span text:style-name="highlight_sy0">=</text:span> <text:span text:style-name="highlight_nu0">51</text:span><text:line-break/>dico_oudlers<text:span text:style-name="highlight_br0">[</text:span><text:span text:style-name="highlight_nu0">2</text:span><text:span text:style-name="highlight_br0">]</text:span> <text:span text:style-name="highlight_sy0">=</text:span> <text:span text:style-name="highlight_nu0">41</text:span><text:line-break/>dico_oudlers<text:span text:style-name="highlight_br0">[</text:span><text:span text:style-name="highlight_nu0">3</text:span><text:span text:style-name="highlight_br0">]</text:span> <text:span text:style-name="highlight_sy0">=</text:span> <text:span text:style-name="highlight_nu0">36</text:span><text:line-break/> <text:line-break/><text:span text:style-name="highlight_co1"># Gestion des primes</text:span><text:line-break/><text:span text:style-name="highlight_co1"># Création d'un dictionnaire d'oudlers</text:span><text:line-break/>dico_primes <text:span text:style-name="highlight_sy0">=</text:span> <text:span text:style-name="highlight_kw2">dict</text:span><text:span text:style-name="highlight_br0">(</text:span><text:span text:style-name="highlight_br0">)</text:span><text:line-break/>dico_primes<text:span text:style-name="highlight_br0">[</text:span><text:span text:style-name="highlight_st0">'petit au bout'</text:span><text:span text:style-name="highlight_br0">]</text:span> <text:span text:style-name="highlight_sy0">=</text:span> <text:span text:style-name="highlight_nu0">10</text:span><text:line-break/>dico_primes<text:span text:style-name="highlight_br0">[</text:span><text:span text:style-name="highlight_st0">'simple poignée'</text:span><text:span text:style-name="highlight_br0">]</text:span> <text:span text:style-name="highlight_sy0">=</text:span> <text:span text:style-name="highlight_nu0">20</text:span><text:line-break/>dico_primes<text:span text:style-name="highlight_br0">[</text:span><text:span text:style-name="highlight_st0">'double poignée'</text:span><text:span text:style-name="highlight_br0">]</text:span> <text:span text:style-name="highlight_sy0">=</text:span> <text:span text:style-name="highlight_nu0">30</text:span><text:line-break/>dico_primes<text:span text:style-name="highlight_br0">[</text:span><text:span text:style-name="highlight_st0">'triple poignée'</text:span><text:span text:style-name="highlight_br0">]</text:span> <text:span text:style-name="highlight_sy0">=</text:span> <text:span text:style-name="highlight_nu0">40</text:span><text:line-break/>dico_primes<text:span text:style-name="highlight_br0">[</text:span><text:span text:style-name="highlight_st0">'chelem annoncé realisé'</text:span><text:span text:style-name="highlight_br0">]</text:span> <text:span text:style-name="highlight_sy0">=</text:span> <text:span text:style-name="highlight_nu0">400</text:span><text:line-break/>dico_primes<text:span text:style-name="highlight_br0">[</text:span><text:span text:style-name="highlight_st0">'chelem annoncé non realisé'</text:span><text:span text:style-name="highlight_br0">]</text:span> <text:span text:style-name="highlight_sy0">=</text:span> -<text:span text:style-name="highlight_nu0">200</text:span><text:line-break/>dico_primes<text:span text:style-name="highlight_br0">[</text:span><text:span text:style-name="highlight_st0">'chelem non annoncé mais realisé'</text:span><text:span text:style-name="highlight_br0">]</text:span> <text:span text:style-name="highlight_sy0">=</text:span> <text:span text:style-name="highlight_nu0">200</text:span><text:line-break/> <text:line-break/> <text:line-break/><text:span text:style-name="highlight_co1"># =====================================================================================================================</text:span><text:line-break/><text:span text:style-name="highlight_co1"># Les fonctions</text:span><text:line-break/><text:span text:style-name="highlight_co1"># =====================================================================================================================</text:span><text:line-break/> <text:line-break/><text:span text:style-name="highlight_kw1">def</text:span> verificationContrat<text:span text:style-name="highlight_br0">(</text:span>nombre_de_points<text:span text:style-name="highlight_sy0">,</text:span> pari_oudlers<text:span text:style-name="highlight_br0">)</text:span>:<text:line-break/><text:s text:c="4"/><text:span text:style-name="highlight_co1"># Contrat rempli ou non<text:s text:c="2"/>? Calcul du bonus / malus</text:span><text:line-break/><text:s text:c="4"/><text:span text:style-name="highlight_kw1">if</text:span> nombre_de_points <text:span text:style-name="highlight_sy0">&gt;=</text:span> pari_oudlers:<text:line-break/><text:s text:c="8"/><text:span text:style-name="highlight_kw1">print</text:span><text:span text:style-name="highlight_br0">(</text:span><text:span text:style-name="highlight_st0">"Le contrat est rempli."</text:span><text:span text:style-name="highlight_br0">)</text:span><text:line-break/><text:s text:c="4"/><text:span text:style-name="highlight_kw1">else</text:span>:<text:line-break/><text:s text:c="8"/><text:span text:style-name="highlight_kw1">print</text:span><text:span text:style-name="highlight_br0">(</text:span><text:span text:style-name="highlight_st0">"Le contrat n'est pas rempli."</text:span><text:span text:style-name="highlight_br0">)</text:span><text:line-break/> <text:line-break/><text:s text:c="4"/>gain <text:span text:style-name="highlight_sy0">=</text:span> nombre_de_points - pari_oudlers<text:line-break/> <text:line-break/><text:s text:c="4"/><text:span text:style-name="highlight_kw1">print</text:span><text:span text:style-name="highlight_br0">(</text:span><text:span text:style-name="highlight_st0">"{} points remportés dans ce tour."</text:span>.<text:span text:style-name="highlight_me1">format</text:span><text:span text:style-name="highlight_br0">(</text:span>gain<text:span text:style-name="highlight_br0">)</text:span><text:span text:style-name="highlight_br0">)</text:span><text:line-break/><text:s text:c="4"/><text:span text:style-name="highlight_kw1">return</text:span> gain<text:line-break/> <text:line-break/> <text:line-break/><text:span text:style-name="highlight_co1">#<text:s text:c="2"/>===================================================</text:span><text:line-break/> <text:line-break/><text:span text:style-name="highlight_kw1">def</text:span> updateScore<text:span text:style-name="highlight_br0">(</text:span>gain<text:span text:style-name="highlight_sy0">,</text:span><text:s text:c="2"/>preneur<text:span text:style-name="highlight_sy0">,</text:span><text:s text:c="2"/>liste_beneficiaire_prime<text:span text:style-name="highlight_br0">)</text:span>:<text:line-break/><text:s text:c="4"/><text:span text:style-name="highlight_co1"># Mise à jour du score</text:span><text:line-break/><text:s text:c="4"/><text:span text:style-name="highlight_co1"># Ajout des scores</text:span><text:line-break/><text:s text:c="4"/><text:span text:style-name="highlight_kw1">print</text:span><text:span text:style-name="highlight_br0">(</text:span>dico_primes<text:span text:style-name="highlight_br0">)</text:span><text:line-break/> <text:line-break/><text:s text:c="4"/><text:span text:style-name="highlight_co1"># Si contrat rempli</text:span><text:line-break/><text:s text:c="4"/><text:span text:style-name="highlight_kw1">if</text:span> <text:span text:style-name="highlight_br0">(</text:span>gain <text:span text:style-name="highlight_sy0">&gt;</text:span> <text:span text:style-name="highlight_nu0">0</text:span><text:span text:style-name="highlight_br0">)</text:span> :<text:line-break/><text:s text:c="8"/><text:span text:style-name="highlight_kw1">for</text:span> nom <text:span text:style-name="highlight_kw1">in</text:span> dico_joueurs:<text:line-break/><text:s text:c="12"/>score <text:span text:style-name="highlight_sy0">=</text:span> dico_joueurs<text:span text:style-name="highlight_br0">[</text:span>nom<text:span text:style-name="highlight_br0">]</text:span><text:span text:style-name="highlight_br0">[</text:span>-<text:span text:style-name="highlight_nu0">1</text:span><text:span text:style-name="highlight_br0">]</text:span><text:line-break/> <text:line-break/><text:s text:c="12"/><text:span text:style-name="highlight_kw1">if</text:span> nom <text:span text:style-name="highlight_sy0">==</text:span> preneur:<text:line-break/><text:s text:c="16"/>score <text:span text:style-name="highlight_sy0">=</text:span> score + <text:span text:style-name="highlight_br0">(</text:span>gain + dico_contrat<text:span text:style-name="highlight_br0">[</text:span>contrat_tour<text:span text:style-name="highlight_br0">]</text:span><text:span text:style-name="highlight_br0">)</text:span> * <text:span text:style-name="highlight_br0">(</text:span>nb_joueurs - <text:span text:style-name="highlight_nu0">1</text:span><text:span text:style-name="highlight_br0">)</text:span><text:line-break/><text:s text:c="12"/><text:span text:style-name="highlight_kw1">else</text:span>:<text:line-break/><text:s text:c="16"/>score <text:span text:style-name="highlight_sy0">=</text:span> score - <text:span text:style-name="highlight_br0">(</text:span>gain + dico_contrat<text:span text:style-name="highlight_br0">[</text:span>contrat_tour<text:span text:style-name="highlight_br0">]</text:span><text:span text:style-name="highlight_br0">)</text:span><text:line-break/><text:s text:c="12"/>dico_joueurs<text:span text:style-name="highlight_br0">[</text:span>nom<text:span text:style-name="highlight_br0">]</text:span>.<text:span text:style-name="highlight_me1">append</text:span><text:span text:style-name="highlight_br0">(</text:span>score<text:span text:style-name="highlight_br0">)</text:span><text:line-break/> <text:line-break/><text:s text:c="4"/><text:span text:style-name="highlight_co1"># Si contrat non rempli</text:span><text:line-break/><text:s text:c="4"/><text:span text:style-name="highlight_kw1">else</text:span>:<text:line-break/><text:s text:c="8"/><text:span text:style-name="highlight_kw1">for</text:span> nom <text:span text:style-name="highlight_kw1">in</text:span> dico_joueurs:<text:line-break/><text:s text:c="12"/>score <text:span text:style-name="highlight_sy0">=</text:span> dico_joueurs<text:span text:style-name="highlight_br0">[</text:span>nom<text:span text:style-name="highlight_br0">]</text:span><text:span text:style-name="highlight_br0">[</text:span>-<text:span text:style-name="highlight_nu0">1</text:span><text:span text:style-name="highlight_br0">]</text:span><text:line-break/> <text:line-break/><text:s text:c="12"/><text:span text:style-name="highlight_kw1">if</text:span> nom <text:span text:style-name="highlight_sy0">==</text:span> preneur:<text:line-break/><text:s text:c="16"/>score <text:span text:style-name="highlight_sy0">=</text:span> score + <text:span text:style-name="highlight_br0">(</text:span>gain - dico_contrat<text:span text:style-name="highlight_br0">[</text:span>contrat_tour<text:span text:style-name="highlight_br0">]</text:span><text:span text:style-name="highlight_br0">)</text:span> * <text:span text:style-name="highlight_br0">(</text:span>nb_joueurs - <text:span text:style-name="highlight_nu0">1</text:span><text:span text:style-name="highlight_br0">)</text:span><text:line-break/><text:s text:c="12"/><text:span text:style-name="highlight_kw1">else</text:span>:<text:line-break/><text:s text:c="16"/>score <text:span text:style-name="highlight_sy0">=</text:span> score - <text:span text:style-name="highlight_br0">(</text:span>gain - dico_contrat<text:span text:style-name="highlight_br0">[</text:span>contrat_tour<text:span text:style-name="highlight_br0">]</text:span><text:span text:style-name="highlight_br0">)</text:span><text:line-break/><text:s text:c="12"/>dico_joueurs<text:span text:style-name="highlight_br0">[</text:span>nom<text:span text:style-name="highlight_br0">]</text:span>.<text:span text:style-name="highlight_me1">append</text:span><text:span text:style-name="highlight_br0">(</text:span>score<text:span text:style-name="highlight_br0">)</text:span><text:line-break/> <text:line-break/><text:s text:c="4"/><text:span text:style-name="highlight_co1"># GESTION DES PRIMES</text:span><text:line-break/><text:s text:c="4"/><text:span text:style-name="highlight_kw1">print</text:span><text:span text:style-name="highlight_br0">(</text:span><text:span text:style-name="highlight_st0">"Dico des primes : "</text:span> <text:span text:style-name="highlight_sy0">,</text:span> dico_primes<text:span text:style-name="highlight_br0">)</text:span><text:line-break/><text:s text:c="4"/><text:span text:style-name="highlight_kw1">print</text:span><text:span text:style-name="highlight_br0">(</text:span><text:span text:style-name="highlight_st0">"Liste des primes : "</text:span><text:span text:style-name="highlight_sy0">,</text:span> liste_beneficiaire_prime<text:span text:style-name="highlight_br0">)</text:span><text:line-break/> <text:line-break/><text:s text:c="4"/>i <text:span text:style-name="highlight_sy0">=</text:span> <text:span text:style-name="highlight_nu0">0</text:span><text:line-break/><text:s text:c="4"/><text:span text:style-name="highlight_kw1">for</text:span> nom <text:span text:style-name="highlight_kw1">in</text:span> liste_beneficiaire_prime:<text:line-break/><text:s text:c="8"/><text:span text:style-name="highlight_kw1">print</text:span><text:span text:style-name="highlight_br0">(</text:span>nom<text:span text:style-name="highlight_br0">)</text:span><text:line-break/><text:s text:c="8"/><text:span text:style-name="highlight_kw1">if</text:span> nom<text:span text:style-name="highlight_br0">[</text:span><text:span text:style-name="highlight_nu0">0</text:span><text:span text:style-name="highlight_br0">]</text:span> <text:span text:style-name="highlight_sy0">==</text:span> liste_beneficiaire_prime<text:span text:style-name="highlight_br0">[</text:span>i<text:span text:style-name="highlight_br0">]</text:span><text:span text:style-name="highlight_br0">[</text:span><text:span text:style-name="highlight_nu0">0</text:span><text:span text:style-name="highlight_br0">]</text:span>:<text:line-break/><text:s text:c="12"/>bonus <text:span text:style-name="highlight_sy0">=</text:span> dico_primes<text:span text:style-name="highlight_br0">[</text:span>liste_beneficiaire_prime<text:span text:style-name="highlight_br0">[</text:span>i<text:span text:style-name="highlight_br0">]</text:span><text:span text:style-name="highlight_br0">[</text:span><text:span text:style-name="highlight_nu0">1</text:span><text:span text:style-name="highlight_br0">]</text:span><text:span text:style-name="highlight_br0">]</text:span><text:line-break/><text:s text:c="12"/><text:span text:style-name="highlight_kw1">print</text:span><text:span text:style-name="highlight_br0">(</text:span>nom<text:span text:style-name="highlight_sy0">,</text:span> bonus<text:span text:style-name="highlight_br0">)</text:span><text:line-break/><text:s text:c="8"/><text:span text:style-name="highlight_kw1">else</text:span>:<text:line-break/><text:s text:c="12"/>bonus <text:span text:style-name="highlight_sy0">=</text:span> dico_primes<text:span text:style-name="highlight_br0">[</text:span>liste_beneficiaire_prime<text:span text:style-name="highlight_br0">[</text:span>i<text:span text:style-name="highlight_br0">]</text:span><text:span text:style-name="highlight_br0">[</text:span><text:span text:style-name="highlight_nu0">1</text:span><text:span text:style-name="highlight_br0">]</text:span><text:span text:style-name="highlight_br0">]</text:span> * -<text:span text:style-name="highlight_nu0">1</text:span><text:line-break/><text:s text:c="12"/><text:span text:style-name="highlight_kw1">print</text:span><text:span text:style-name="highlight_br0">(</text:span>nom<text:span text:style-name="highlight_sy0">,</text:span> bonus<text:span text:style-name="highlight_br0">)</text:span><text:line-break/><text:s text:c="8"/>i +<text:span text:style-name="highlight_sy0">=</text:span> <text:span text:style-name="highlight_nu0">1</text:span><text:line-break/><text:s text:c="4"/><text:span text:style-name="highlight_kw1">print</text:span><text:span text:style-name="highlight_br0">(</text:span>dico_joueurs<text:span text:style-name="highlight_br0">)</text:span><text:line-break/> <text:line-break/> <text:line-break/><text:span text:style-name="highlight_co1"># Initialisation des paramètres du tour</text:span><text:line-break/><text:span text:style-name="highlight_kw1">def</text:span> parametrageTour<text:span text:style-name="highlight_br0">(</text:span><text:span text:style-name="highlight_br0">)</text:span>:<text:line-break/> <text:line-break/><text:s text:c="4"/><text:span text:style-name="highlight_co1"># Gestion du preneur</text:span><text:line-break/><text:s text:c="4"/>preneur <text:span text:style-name="highlight_sy0">=</text:span> <text:span text:style-name="highlight_st0">""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preneur <text:span text:style-name="highlight_sy0">=</text:span> <text:span text:style-name="highlight_kw2">input</text:span><text:span text:style-name="highlight_br0">(</text:span><text:span text:style-name="highlight_st0">"Preneur : "</text:span><text:span text:style-name="highlight_br0">)</text:span><text:line-break/><text:s text:c="12"/><text:span text:style-name="highlight_kw1">if</text:span> preneur <text:span text:style-name="highlight_kw1">in</text:span> dico_joueurs:<text:line-break/><text:s text:c="16"/><text:span text:style-name="highlight_kw1">print</text:span><text:span text:style-name="highlight_br0">(</text:span><text:span text:style-name="highlight_st0">"Le preneur est {}"</text:span>.<text:span text:style-name="highlight_me1">format</text:span><text:span text:style-name="highlight_br0">(</text:span>preneur<text:span text:style-name="highlight_br0">)</text:span><text:span text:style-name="highlight_br0">)</text:span>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Ce joueur n'existe pas. Réessayer."</text:span><text:span text:style-name="highlight_br0">)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Erreur..."</text:span><text:span text:style-name="highlight_br0">)</text:span><text:line-break/><text:s text:c="4"/><text:span text:style-name="highlight_co1"># ===================================================</text:span><text:line-break/> <text:line-break/><text:s text:c="4"/><text:span text:style-name="highlight_co1"># Gestion du contrat</text:span><text:line-break/><text:s text:c="4"/>contrat_tour <text:span text:style-name="highlight_sy0">=</text:span> <text:span text:style-name="highlight_st0">""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contrat_tour <text:span text:style-name="highlight_sy0">=</text:span> <text:span text:style-name="highlight_kw2">input</text:span><text:span text:style-name="highlight_br0">(</text:span><text:span text:style-name="highlight_st0">"Contrat : "</text:span><text:span text:style-name="highlight_br0">)</text:span><text:line-break/><text:s text:c="12"/>contrat_tour <text:span text:style-name="highlight_sy0">=</text:span> contrat_tour.<text:span text:style-name="highlight_me1">lower</text:span><text:span text:style-name="highlight_br0">(</text:span><text:span text:style-name="highlight_br0">)</text:span><text:line-break/><text:s text:c="12"/><text:span text:style-name="highlight_kw1">if</text:span> contrat_tour <text:span text:style-name="highlight_kw1">in</text:span> dico_contrat:<text:line-break/><text:s text:c="16"/><text:span text:style-name="highlight_kw1">print</text:span><text:span text:style-name="highlight_br0">(</text:span><text:span text:style-name="highlight_st0">"Le contrat est {}"</text:span>.<text:span text:style-name="highlight_me1">format</text:span><text:span text:style-name="highlight_br0">(</text:span>contrat_tour<text:span text:style-name="highlight_br0">)</text:span><text:span text:style-name="highlight_br0">)</text:span><text:line-break/><text:s text:c="16"/><text:span text:style-name="highlight_kw1">break</text:span><text:line-break/><text:s text:c="12"/><text:span text:style-name="highlight_kw1">else</text:span>:<text:line-break/><text:s text:c="16"/><text:span text:style-name="highlight_kw1">print</text:span><text:span text:style-name="highlight_br0">(</text:span><text:span text:style-name="highlight_st0">"Ce contrat n'existe pas. Réessayer."</text:span><text:span text:style-name="highlight_br0">)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Erreur..."</text:span><text:span text:style-name="highlight_br0">)</text:span><text:line-break/><text:s text:c="4"/><text:span text:style-name="highlight_co1"># ===================================================</text:span><text:line-break/> <text:line-break/><text:s text:c="4"/><text:span text:style-name="highlight_co1"># Gestion du nombre d'oudlers</text:span><text:line-break/><text:s text:c="4"/>nb_oudlers <text:span text:style-name="highlight_sy0">=</text:span> <text:span text:style-name="highlight_st0">""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<text:span text:style-name="highlight_kw1">print</text:span><text:span text:style-name="highlight_br0">(</text:span><text:span text:style-name="highlight_st0">'Nombre d<text:span text:style-name="highlight_es0">\'</text:span>oudler(s) : 0, 1, 2 ou 3'</text:span><text:span text:style-name="highlight_br0">)</text:span><text:line-break/><text:s text:c="12"/>nb_oudlers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le nombre d'oudler(s) : "</text:span><text:span text:style-name="highlight_br0">)</text:span><text:span text:style-name="highlight_br0">)</text:span><text:line-break/><text:s text:c="12"/><text:span text:style-name="highlight_kw1">if</text:span> nb_oudlers <text:span text:style-name="highlight_kw1">in</text:span> dico_oudlers:<text:line-break/><text:s text:c="16"/><text:span text:style-name="highlight_kw1">print</text:span><text:span text:style-name="highlight_br0">(</text:span><text:line-break/><text:s text:c="20"/><text:span text:style-name="highlight_st0">"Nombre d'oudler est {}. Il faut réaliser {} points."</text:span>.<text:span text:style-name="highlight_me1">format</text:span><text:span text:style-name="highlight_br0">(</text:span>nb_oudlers<text:span text:style-name="highlight_sy0">,</text:span> dico_oudlers<text:span text:style-name="highlight_br0">[</text:span>nb_oudlers<text:span text:style-name="highlight_br0">]</text:span><text:span text:style-name="highlight_br0">)</text:span><text:span text:style-name="highlight_br0">)</text:span><text:line-break/><text:s text:c="16"/><text:span text:style-name="highlight_kw1">break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Oops!<text:s text:c="2"/>Réponse incorrecte, ce n'est pas un nombre... Réessayer..."</text:span><text:span text:style-name="highlight_br0">)</text:span><text:line-break/><text:s text:c="4"/><text:span text:style-name="highlight_co1"># ===================================================</text:span><text:line-break/> <text:line-break/><text:s text:c="4"/><text:span text:style-name="highlight_co1"># Gestion du nombre de points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nb_points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Saisir le nombre de points réalisés : "</text:span><text:span text:style-name="highlight_br0">)</text:span><text:span text:style-name="highlight_br0">)</text:span><text:line-break/><text:s text:c="12"/><text:span text:style-name="highlight_kw1">if</text:span> <text:span text:style-name="highlight_nu0">0</text:span> <text:span text:style-name="highlight_sy0">&lt;</text:span> nb_points <text:span text:style-name="highlight_sy0">&lt;</text:span> <text:span text:style-name="highlight_nu0">92</text:span>:<text:line-break/><text:s text:c="16"/><text:span text:style-name="highlight_kw1">print</text:span><text:span text:style-name="highlight_br0">(</text:span><text:span text:style-name="highlight_st0">"Nombre de points réalisés : "</text:span><text:span text:style-name="highlight_sy0">,</text:span> nb_points<text:span text:style-name="highlight_br0">)</text:span><text:line-break/><text:s text:c="16"/><text:span text:style-name="highlight_kw1">break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Oops!<text:s text:c="2"/>Réponse incorrecte, ce n'est pas un nombre... Réessayer..."</text:span><text:span text:style-name="highlight_br0">)</text:span><text:line-break/><text:s text:c="4"/><text:span text:style-name="highlight_co1">#<text:s text:c="2"/>===================================================</text:span><text:line-break/> <text:line-break/><text:s text:c="4"/><text:span text:style-name="highlight_co1"># Gestion des primes</text:span><text:line-break/><text:s text:c="4"/><text:span text:style-name="highlight_kw1">while</text:span> <text:span text:style-name="highlight_kw2">True</text:span>:<text:line-break/><text:s text:c="8"/><text:span text:style-name="highlight_kw1">try</text:span>:<text:line-break/><text:s text:c="12"/>primes <text:span text:style-name="highlight_sy0">=</text:span> <text:span text:style-name="highlight_kw2">input</text:span><text:span text:style-name="highlight_br0">(</text:span><text:span text:style-name="highlight_st0">" Y a-t-il des primes (oui/o ou non/n ) ? : "</text:span><text:span text:style-name="highlight_br0">)</text:span><text:line-break/><text:s text:c="12"/><text:span text:style-name="highlight_kw1">if</text:span> primes.<text:span text:style-name="highlight_me1">lower</text:span><text:span text:style-name="highlight_br0">(</text:span><text:span text:style-name="highlight_br0">)</text:span> <text:span text:style-name="highlight_kw1">in</text:span> <text:span text:style-name="highlight_br0">[</text:span><text:span text:style-name="highlight_st0">'oui'</text:span><text:span text:style-name="highlight_sy0">,</text:span> <text:span text:style-name="highlight_st0">'o'</text:span><text:span text:style-name="highlight_br0">]</text:span>:<text:line-break/><text:s text:c="16"/><text:span text:style-name="highlight_kw1">print</text:span><text:span text:style-name="highlight_br0">(</text:span><text:span text:style-name="highlight_st0">"des primes cool"</text:span><text:span text:style-name="highlight_br0">)</text:span><text:line-break/> <text:line-break/><text:s text:c="16"/><text:span text:style-name="highlight_co1"># Gestion des primes</text:span><text:line-break/><text:s text:c="16"/>fin_des_primes <text:span text:style-name="highlight_sy0">=</text:span> <text:span text:style-name="highlight_st0">'oui'</text:span><text:line-break/><text:s text:c="16"/>beneficiaire <text:span text:style-name="highlight_sy0">=</text:span> <text:span text:style-name="highlight_st0">''</text:span><text:line-break/><text:s text:c="16"/><text:span text:style-name="highlight_co1">#liste_des_primes = []</text:span><text:line-break/> <text:line-break/><text:s text:c="16"/><text:span text:style-name="highlight_kw1">while</text:span> fin_des_primes.<text:span text:style-name="highlight_me1">lower</text:span><text:span text:style-name="highlight_br0">(</text:span><text:span text:style-name="highlight_br0">)</text:span> <text:span text:style-name="highlight_kw1">not</text:span> <text:span text:style-name="highlight_kw1">in</text:span> <text:span text:style-name="highlight_br0">[</text:span><text:span text:style-name="highlight_st0">'non'</text:span><text:span text:style-name="highlight_sy0">,</text:span> <text:span text:style-name="highlight_st0">'n'</text:span><text:span text:style-name="highlight_br0">]</text:span>:<text:line-break/> <text:line-break/><text:s text:c="20"/><text:span text:style-name="highlight_kw1">while</text:span> <text:span text:style-name="highlight_kw2">True</text:span>:<text:line-break/><text:s text:c="24"/><text:span text:style-name="highlight_kw1">try</text:span>:<text:line-break/><text:s text:c="28"/>beneficiaire <text:span text:style-name="highlight_sy0">=</text:span> <text:span text:style-name="highlight_kw2">input</text:span><text:span text:style-name="highlight_br0">(</text:span><text:span text:style-name="highlight_st0">"Bénéficiaire de la prime : "</text:span><text:span text:style-name="highlight_br0">)</text:span><text:line-break/><text:s text:c="28"/><text:span text:style-name="highlight_kw1">if</text:span> beneficiaire <text:span text:style-name="highlight_kw1">in</text:span> dico_joueurs:<text:line-break/><text:s text:c="32"/><text:span text:style-name="highlight_kw1">print</text:span><text:span text:style-name="highlight_br0">(</text:span><text:span text:style-name="highlight_st0">"Le beneficiaire est {}"</text:span>.<text:span text:style-name="highlight_me1">format</text:span><text:span text:style-name="highlight_br0">(</text:span>beneficiaire<text:span text:style-name="highlight_br0">)</text:span><text:span text:style-name="highlight_br0">)</text:span><text:line-break/><text:s text:c="32"/><text:span text:style-name="highlight_kw1">break</text:span><text:line-break/><text:s text:c="28"/><text:span text:style-name="highlight_kw1">else</text:span>:<text:line-break/><text:s text:c="32"/><text:span text:style-name="highlight_kw1">print</text:span><text:span text:style-name="highlight_br0">(</text:span><text:span text:style-name="highlight_st0">"Ce joueur n'existe pas. Réessayer."</text:span><text:span text:style-name="highlight_br0">)</text:span><text:line-break/><text:s text:c="32"/><text:span text:style-name="highlight_kw1">print</text:span><text:span text:style-name="highlight_br0">(</text:span><text:span text:style-name="highlight_st0">'Rappel. Voici la liste des joueurs : '</text:span><text:span text:style-name="highlight_br0">)</text:span><text:line-break/><text:s text:c="32"/>i <text:span text:style-name="highlight_sy0">=</text:span> <text:span text:style-name="highlight_nu0">0</text:span><text:line-break/><text:s text:c="32"/><text:span text:style-name="highlight_kw1">for</text:span> nom <text:span text:style-name="highlight_kw1">in</text:span> dico_joueurs:<text:line-break/><text:s text:c="36"/><text:span text:style-name="highlight_kw1">print</text:span><text:span text:style-name="highlight_br0">(</text:span><text:span text:style-name="highlight_st0">" --- Joueur {} : {}"</text:span>.<text:span text:style-name="highlight_me1">format</text:span><text:span text:style-name="highlight_br0">(</text:span>i + <text:span text:style-name="highlight_nu0">1</text:span><text:span text:style-name="highlight_sy0">,</text:span> nom<text:span text:style-name="highlight_br0">)</text:span><text:span text:style-name="highlight_br0">)</text:span><text:line-break/><text:s text:c="36"/>i +<text:span text:style-name="highlight_sy0">=</text:span> <text:span text:style-name="highlight_nu0">1</text:span><text:line-break/><text:s text:c="24"/><text:span text:style-name="highlight_kw1">except</text:span> <text:span text:style-name="highlight_kw2">ValueError</text:span>:<text:line-break/><text:s text:c="28"/><text:span text:style-name="highlight_kw1">print</text:span><text:span text:style-name="highlight_br0">(</text:span><text:span text:style-name="highlight_st0">"Erreur..."</text:span><text:span text:style-name="highlight_br0">)</text:span><text:line-break/> <text:line-break/><text:s text:c="20"/><text:span text:style-name="highlight_kw1">while</text:span> <text:span text:style-name="highlight_kw2">True</text:span>:<text:line-break/><text:s text:c="24"/><text:span text:style-name="highlight_kw1">try</text:span>:<text:line-break/><text:s text:c="28"/>prime <text:span text:style-name="highlight_sy0">=</text:span> <text:span text:style-name="highlight_kw2">input</text:span><text:span text:style-name="highlight_br0">(</text:span><text:span text:style-name="highlight_st0">"Quelle prime attribuer à {} ? : "</text:span>.<text:span text:style-name="highlight_me1">format</text:span><text:span text:style-name="highlight_br0">(</text:span>beneficiaire<text:span text:style-name="highlight_br0">)</text:span><text:span text:style-name="highlight_br0">)</text:span><text:line-break/> <text:line-break/><text:s text:c="28"/><text:span text:style-name="highlight_kw1">if</text:span> prime <text:span text:style-name="highlight_kw1">in</text:span> dico_primes:<text:line-break/><text:s text:c="32"/><text:span text:style-name="highlight_kw1">print</text:span><text:span text:style-name="highlight_br0">(</text:span><text:span text:style-name="highlight_st0">"{} accordée à {}. "</text:span>.<text:span text:style-name="highlight_me1">format</text:span><text:span text:style-name="highlight_br0">(</text:span>prime<text:span text:style-name="highlight_sy0">,</text:span> beneficiaire<text:span text:style-name="highlight_br0">)</text:span><text:span text:style-name="highlight_br0">)</text:span><text:line-break/><text:s text:c="32"/><text:span text:style-name="highlight_kw1">break</text:span><text:line-break/><text:s text:c="28"/><text:span text:style-name="highlight_kw1">else</text:span>:<text:line-break/><text:s text:c="32"/><text:span text:style-name="highlight_kw1">print</text:span><text:span text:style-name="highlight_br0">(</text:span><text:span text:style-name="highlight_st0">"Cette prime n'existe pas. Réessayer."</text:span><text:span text:style-name="highlight_br0">)</text:span><text:line-break/><text:s text:c="32"/><text:span text:style-name="highlight_kw1">print</text:span><text:span text:style-name="highlight_br0">(</text:span><text:span text:style-name="highlight_st0">'Rappel. Voici la liste des primes : '</text:span><text:span text:style-name="highlight_br0">)</text:span><text:line-break/><text:s text:c="32"/><text:span text:style-name="highlight_kw1">for</text:span> nom<text:span text:style-name="highlight_sy0">,</text:span> valeur <text:span text:style-name="highlight_kw1">in</text:span> dico_primes.<text:span text:style-name="highlight_me1">items</text:span><text:span text:style-name="highlight_br0">(</text:span><text:span text:style-name="highlight_br0">)</text:span>:<text:line-break/><text:s text:c="36"/><text:span text:style-name="highlight_kw1">print</text:span><text:span text:style-name="highlight_br0">(</text:span><text:span text:style-name="highlight_st0">"Prime :<text:s text:c="2"/>{}, valeur : {}."</text:span>.<text:span text:style-name="highlight_me1">format</text:span><text:span text:style-name="highlight_br0">(</text:span>nom<text:span text:style-name="highlight_sy0">,</text:span> valeur<text:span text:style-name="highlight_br0">)</text:span><text:span text:style-name="highlight_br0">)</text:span><text:line-break/><text:s text:c="24"/><text:span text:style-name="highlight_kw1">except</text:span> <text:span text:style-name="highlight_kw2">ValueError</text:span>:<text:line-break/><text:s text:c="28"/><text:span text:style-name="highlight_kw1">print</text:span><text:span text:style-name="highlight_br0">(</text:span><text:span text:style-name="highlight_st0">"Erreur..."</text:span><text:span text:style-name="highlight_br0">)</text:span><text:line-break/> <text:line-break/><text:s text:c="20"/>liste_des_primes.<text:span text:style-name="highlight_me1">append</text:span><text:span text:style-name="highlight_br0">(</text:span><text:span text:style-name="highlight_br0">(</text:span>beneficiaire<text:span text:style-name="highlight_sy0">,</text:span> prime<text:span text:style-name="highlight_br0">)</text:span><text:span text:style-name="highlight_br0">)</text:span><text:line-break/><text:s text:c="20"/>fin_des_primes <text:span text:style-name="highlight_sy0">=</text:span> <text:span text:style-name="highlight_kw2">input</text:span><text:span text:style-name="highlight_br0">(</text:span><text:span text:style-name="highlight_st0">"Y a-t-il des autres primes à saisir ? "</text:span><text:span text:style-name="highlight_br0">)</text:span><text:line-break/> <text:line-break/><text:s text:c="16"/><text:span text:style-name="highlight_kw1">else</text:span>:<text:line-break/><text:s text:c="20"/><text:span text:style-name="highlight_kw1">print</text:span><text:span text:style-name="highlight_br0">(</text:span><text:span text:style-name="highlight_st0">'Les primes ont été enregistrées.'</text:span><text:span text:style-name="highlight_br0">)</text:span><text:line-break/><text:s text:c="16"/><text:span text:style-name="highlight_kw1">break</text:span><text:line-break/> <text:line-break/><text:s text:c="12"/><text:span text:style-name="highlight_kw1">elif</text:span> primes.<text:span text:style-name="highlight_me1">lower</text:span><text:span text:style-name="highlight_br0">(</text:span><text:span text:style-name="highlight_br0">)</text:span> <text:span text:style-name="highlight_kw1">in</text:span> <text:span text:style-name="highlight_br0">[</text:span><text:span text:style-name="highlight_st0">'non'</text:span><text:span text:style-name="highlight_sy0">,</text:span> <text:span text:style-name="highlight_st0">'n'</text:span><text:span text:style-name="highlight_br0">]</text:span>:<text:line-break/><text:s text:c="16"/><text:span text:style-name="highlight_kw1">print</text:span><text:span text:style-name="highlight_br0">(</text:span><text:span text:style-name="highlight_st0">'Pas de primes à prendre en compte.'</text:span><text:span text:style-name="highlight_br0">)</text:span><text:line-break/><text:s text:c="16"/><text:span text:style-name="highlight_kw1">break</text:span><text:line-break/><text:s text:c="8"/><text:span text:style-name="highlight_kw1">except</text:span> <text:span text:style-name="highlight_kw2">ValueError</text:span>:<text:line-break/><text:s text:c="12"/><text:span text:style-name="highlight_kw1">print</text:span><text:span text:style-name="highlight_br0">(</text:span><text:span text:style-name="highlight_st0">"Oops!<text:s text:c="2"/>Réponse incorrecte. Saisir :<text:s text:c="2"/>(oui/o ou non/n ) ... Réessayer..."</text:span><text:span text:style-name="highlight_br0">)</text:span><text:line-break/><text:s text:c="4"/><text:span text:style-name="highlight_co1">#<text:s text:c="2"/>===================================================</text:span><text:line-break/> <text:line-break/><text:s text:c="4"/><text:span text:style-name="highlight_kw1">return</text:span> nb_points<text:span text:style-name="highlight_sy0">,</text:span> nb_oudlers<text:span text:style-name="highlight_sy0">,</text:span> contrat_tour<text:span text:style-name="highlight_sy0">,</text:span> preneur<text:span text:style-name="highlight_sy0">,</text:span> liste_des_primes<text:line-break/> <text:line-break/> <text:line-break/> <text:line-break/><text:span text:style-name="highlight_co1"># =====================================================================================================================</text:span><text:line-break/><text:span text:style-name="highlight_co1"># Lancement du jeu</text:span><text:line-break/><text:span text:style-name="highlight_co1"># =====================================================================================================================</text:span><text:line-break/> <text:line-break/>fin_du_jeu <text:span text:style-name="highlight_sy0">=</text:span> <text:span text:style-name="highlight_st0">''</text:span><text:line-break/><text:span text:style-name="highlight_kw1">while</text:span> fin_du_jeu.<text:span text:style-name="highlight_me1">lower</text:span><text:span text:style-name="highlight_br0">(</text:span><text:span text:style-name="highlight_br0">)</text:span> <text:span text:style-name="highlight_sy0">!=</text:span> <text:span text:style-name="highlight_st0">'quitter'</text:span>:<text:line-break/><text:s text:c="4"/>nb_points<text:span text:style-name="highlight_sy0">,</text:span> nb_oudlers<text:span text:style-name="highlight_sy0">,</text:span> contrat_tour<text:span text:style-name="highlight_sy0">,</text:span> preneur<text:span text:style-name="highlight_sy0">,</text:span> liste_des_primes <text:span text:style-name="highlight_sy0">=</text:span> parametrageTour<text:span text:style-name="highlight_br0">(</text:span><text:span text:style-name="highlight_br0">)</text:span><text:line-break/><text:s text:c="4"/>gain <text:span text:style-name="highlight_sy0">=</text:span> verificationContrat<text:span text:style-name="highlight_br0">(</text:span>nb_points<text:span text:style-name="highlight_sy0">,</text:span> dico_oudlers<text:span text:style-name="highlight_br0">[</text:span>nb_oudlers<text:span text:style-name="highlight_br0">]</text:span><text:span text:style-name="highlight_br0">)</text:span><text:line-break/><text:s text:c="4"/>updateScore<text:span text:style-name="highlight_br0">(</text:span>gain<text:span text:style-name="highlight_sy0">,</text:span> preneur<text:span text:style-name="highlight_sy0">,</text:span> liste_des_primes<text:span text:style-name="highlight_br0">)</text:span><text:line-break/><text:s text:c="4"/>fin_du_jeu <text:span text:style-name="highlight_sy0">=</text:span> <text:span text:style-name="highlight_kw2">input</text:span><text:span text:style-name="highlight_br0">(</text:span><text:span text:style-name="highlight_st0">"Cesser la partie ? Saisir 'Quitter' : "</text:span><text:span text:style-name="highlight_br0">)</text:span><text:line-break/> <text:line-break/><text:span text:style-name="highlight_kw1">else</text:span>:<text:line-break/><text:s text:c="4"/><text:span text:style-name="highlight_kw1">print</text:span><text:span text:style-name="highlight_br0">(</text:span><text:span text:style-name="highlight_st0">'on stoppe la partie.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28T21::11:24</meta:creation-date>
    <dc:creator>Generated</dc:creator>
    <dc:date>2026-07-28T21::11:24</dc:date>
    <dc:language>en-US</dc:language>
    <meta:editing-cycles>1</meta:editing-cycles>
    <meta:editing-duration>PT0S</meta:editing-duration>
    <dc:title>python:tarot</dc:title>
  </office:meta>
</office:document-meta>
</file>