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erentiels_et_guides"/><text:bookmark-start text:name="__RefHeading___referentiels_et_guides_1"/><text:bookmark-start text:name="referentiels_et_guides"/>Référentiels et guides<text:bookmark-end text:name="__RefHeading___referentiels_et_guides_1"/><text:bookmark-end text:name="referentiels_et_guides"/></text:h>
      <text:p text:style-name="Text_20_body">Le projet Aseba / Thymio est très bien documenté sur le Net. Le site <text:a xlink:type="simple" xlink:href="https://www.thymio.org/" text:style-name="Internet_20_link" text:visited-style-name="Visited_20_Internet_20_Link">Thymio</text:a> est une vraie mine d'or.</text:p>
      <text:p text:style-name="Text_20_body">Voici, quelques référentiels, guides et “aide-mémoire” que j'ai trouvé très bien faits :</text:p>
      <text:h text:style-name="Heading_20_3" text:outline-level="3"><text:bookmark-start text:name="__RefHeading___les_aide-memoire_2"/><text:bookmark-start text:name="les_aide-memoire"/>Les "aide-mémoire"<text:bookmark-end text:name="__RefHeading___les_aide-memoire_2"/><text:bookmark-end text:name="les_aide-memoire"/></text:h>
      <text:list text:style-name="List_20_1" text:continue-numbering="false">
        <text:list-item>
          <text:p text:style-name="List_20_1_Content_First"> <text:a xlink:type="simple" xlink:href="https://www.cbiot.fr/ROBOTIQUE-INFORMATIQUE/THYMIO/how-to-officiel/thymio-vpl-ref-card-fr.pdf" text:style-name="Internet_20_link" text:visited-style-name="Visited_20_Internet_20_Link">Carte de référence VPL (Version 1.5)</text:a></text:p>
        </text:list-item>
        <text:list-item>
          <text:p text:style-name="List_20_1_Content"> <text:a xlink:type="simple" xlink:href="https://www.cbiot.fr/ROBOTIQUE-INFORMATIQUE/THYMIO/thymio-vpl-tutorial-fr/thymio-vpl-folding-ref-card-fr.pdf" text:style-name="Internet_20_link" text:visited-style-name="Visited_20_Internet_20_Link">VPL Reference Card</text:a></text:p>
        </text:list-item>
        <text:list-item>
          <text:p text:style-name="List_20_1_Content"> <text:a xlink:type="simple" xlink:href="https://www.cbiot.fr/ROBOTIQUE-INFORMATIQUE/THYMIO/guide_thymio.pdf" text:style-name="Internet_20_link" text:visited-style-name="Visited_20_Internet_20_Link">Guide Thymio</text:a></text:p>
        </text:list-item>
        <text:list-item>
          <text:p text:style-name="List_20_1_Content"> <text:a xlink:type="simple" xlink:href="https://www.cbiot.fr/ROBOTIQUE-INFORMATIQUE/THYMIO/ThymioCheatSheet_fr.pdf" text:style-name="Internet_20_link" text:visited-style-name="Visited_20_Internet_20_Link">Thymio Cheat Sheet</text:a></text:p>
        </text:list-item>
        <text:list-item>
          <text:p text:style-name="List_20_1_Content_Last"> <text:a xlink:type="simple" xlink:href="https://www.cbiot.fr/ROBOTIQUE-INFORMATIQUE/THYMIO/thymio-ressource-numero-2.pdf" text:style-name="Internet_20_link" text:visited-style-name="Visited_20_Internet_20_Link">Guide de ressources</text:a></text:p>
        </text:list-item>
      </text:list>
      <text:h text:style-name="Heading_20_3" text:outline-level="3"><text:bookmark-start text:name="__RefHeading___les_guides_complets_3"/><text:bookmark-start text:name="les_guides_complets"/>Les guides complets<text:bookmark-end text:name="__RefHeading___les_guides_complets_3"/><text:bookmark-end text:name="les_guides_complets"/></text:h>
      <text:list text:style-name="List_20_1" text:continue-numbering="false">
        <text:list-item>
          <text:p text:style-name="List_20_1_Content_First"> <text:a xlink:type="simple" xlink:href="https://www.cbiot.fr/ROBOTIQUE-INFORMATIQUE/THYMIO/how-to-officiel/thymio-vpl-tutorial-fr.pdf" text:style-name="Internet_20_link" text:visited-style-name="Visited_20_Internet_20_Link">Premiers pas en robotique avec le robot Robot Thymio et l’environnement Aseba/VPL</text:a></text:p>
        </text:list-item>
        <text:list-item>
          <text:p text:style-name="List_20_1_Content_Last"> <text:a xlink:type="simple" xlink:href="https://cbiot.fr/dokuwiki/environment" text:style-name="Internet_20_link" text:visited-style-name="Visited_20_Internet_20_Link">https://www.cbiot.fr/ROBOTIQUE-INFORMATIQUE/THYMIO/thymio-vpl-tutorial-fr/thymio-vpl-tutorial-answers-fr.pdf|First Steps in Robotics with the Thymio Robot and the Aseba/VPL </text:a></text:p>
        </text:list-item>
      </text:list>
      <text:h text:style-name="Heading_20_3" text:outline-level="3"><text:bookmark-start text:name="__RefHeading___activites_a_mener_en_classe_4"/><text:bookmark-start text:name="activites_a_mener_en_classe"/>Activités à mener en classe<text:bookmark-end text:name="__RefHeading___activites_a_mener_en_classe_4"/><text:bookmark-end text:name="activites_a_mener_en_classe"/></text:h>
      <text:list text:style-name="List_20_1" text:continue-numbering="false">
        <text:list-item>
          <text:p text:style-name="List_20_1_Content_First"> <text:a xlink:type="simple" xlink:href="http://ww2.ac-poitiers.fr/math/spip.php?article921&amp;non_pagine" text:style-name="Internet_20_link" text:visited-style-name="Visited_20_Internet_20_Link">TrAAm 2016-2017- Apprendre à programmer avec le robot Thymio au cycle 3</text:a>. Académie de Poitiers. </text:p>
        </text:list-item>
        <text:list-item>
          <text:p text:style-name="List_20_1_Content"> <text:a xlink:type="simple" xlink:href="https://www.cbiot.fr/ROBOTIQUE-INFORMATIQUE/THYMIO/labyrinthe/" text:style-name="Internet_20_link" text:visited-style-name="Visited_20_Internet_20_Link">Dossier Thymio sort du labyrinthe</text:a></text:p>
        </text:list-item>
        <text:list-item>
          <text:p text:style-name="List_20_1_Content"> <text:a xlink:type="simple" xlink:href="https://www.cbiot.fr/ROBOTIQUE-INFORMATIQUE/THYMIO/Thymio_RACETRACK.pdf" text:style-name="Internet_20_link" text:visited-style-name="Visited_20_Internet_20_Link">|Piste pour Thymio</text:a></text:p>
        </text:list-item>
        <text:list-item>
          <text:p text:style-name="List_20_1_Content_Last"> <text:a xlink:type="simple" xlink:href="https://www.cbiot.fr/ROBOTIQUE-INFORMATIQUE/THYMIO/IniRobot_missions_VPL14_2_6_16.pdf" text:style-name="Internet_20_link" text:visited-style-name="Visited_20_Internet_20_Link">IniRobot : Activités robotiques avec Thymio II pour l’initiation à l’informatique et à la robotique</text:a></text:p>
        </text:list-item>
      </text:list>
      <text:h text:style-name="Heading_20_3" text:outline-level="3"><text:bookmark-start text:name="__RefHeading___en_anglais_5"/><text:bookmark-start text:name="en_anglais"/>En anglais<text:bookmark-end text:name="__RefHeading___en_anglais_5"/><text:bookmark-end text:name="en_anglais"/></text:h>
      <text:list text:style-name="List_20_1" text:continue-numbering="false">
        <text:list-item>
          <text:p text:style-name="List_20_1_Content_First"> <text:a xlink:type="simple" xlink:href="https://www.cbiot.fr/ROBOTIQUE-INFORMATIQUE/THYMIO/how-to-officiel/vpl-tutorial-teachers-guide-en.pdf" text:style-name="Internet_20_link" text:visited-style-name="Visited_20_Internet_20_Link">VPL Tutorial Teachers’ Guide</text:a></text:p>
        </text:list-item>
        <text:list-item>
          <text:p text:style-name="List_20_1_Content_Last"> <text:a xlink:type="simple" xlink:href="https://www.cbiot.fr/ROBOTIQUE-INFORMATIQUE/THYMIO/aseba-ieee-tr.pdf" text:style-name="Internet_20_link" text:visited-style-name="Visited_20_Internet_20_Link">ASEBA : A Modular Architecture for Event-Based Control of Complex Robo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4T07::47:54</meta:creation-date>
    <dc:creator>Generated</dc:creator>
    <dc:date>2026-07-14T07::47:54</dc:date>
    <dc:language>en-US</dc:language>
    <meta:editing-cycles>1</meta:editing-cycles>
    <meta:editing-duration>PT0S</meta:editing-duration>
    <dc:title>referentiels_et_guides</dc:title>
  </office:meta>
</office:document-meta>
</file>